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family-generic="roman"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adornments="Regular" style:font-pitch="variable" style:font-charset="x-symbol"/>
    <style:font-face style:name="OpenSymbol3" svg:font-family="OpenSymbol"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cm" fo:margin-bottom="0cm" style:contextual-spacing="false" fo:line-height="115%" fo:text-align="justify" style:justify-single-word="false" fo:text-indent="0cm" style:auto-text-indent="false"/>
    </style:style>
    <style:style style:name="P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41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24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7" style:family="paragraph" style:parent-style-name="Frame_20_contents">
      <style:paragraph-properties fo:margin-left="0.035cm" fo:margin-right="0cm" fo:margin-top="0.243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10"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1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12" style:family="paragraph" style:parent-style-name="Frame_20_contents">
      <style:paragraph-properties fo:margin-left="0.035cm" fo:margin-right="0cm" fo:margin-top="0.011cm" fo:margin-bottom="0cm" style:contextual-spacing="false" fo:text-align="start" style:justify-single-word="false" fo:text-indent="0cm" style:auto-text-indent="false"/>
    </style:style>
    <style:style style:name="P13"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4" style:family="paragraph" style:parent-style-name="Frame_20_contents">
      <style:paragraph-properties fo:margin-left="0.035cm" fo:margin-right="0cm" fo:margin-top="0.014cm" fo:margin-bottom="0cm" style:contextual-spacing="false" fo:text-align="start" style:justify-single-word="false" fo:text-indent="0cm" style:auto-text-indent="false"/>
    </style:style>
    <style:style style:name="P15" style:family="paragraph" style:parent-style-name="Frame_20_contents">
      <style:paragraph-properties fo:margin-left="0.67cm" fo:margin-right="0cm" fo:margin-top="0.004cm" fo:margin-bottom="0cm" style:contextual-spacing="false" fo:text-align="start" style:justify-single-word="false" fo:text-indent="0cm" style:auto-text-indent="false"/>
    </style:style>
    <style:style style:name="P16" style:family="paragraph" style:parent-style-name="Frame_20_contents">
      <style:paragraph-properties fo:margin-left="0.67cm" fo:margin-right="0cm" fo:margin-top="0.201cm" fo:margin-bottom="0cm" style:contextual-spacing="false" fo:text-align="start" style:justify-single-word="false" fo:text-indent="0cm" style:auto-text-indent="false"/>
    </style:style>
    <style:style style:name="P17" style:family="paragraph" style:parent-style-name="Frame_20_contents">
      <style:paragraph-properties fo:margin-left="0.035cm" fo:margin-right="0cm" fo:margin-top="0.041cm" fo:margin-bottom="0cm" style:contextual-spacing="false" fo:text-align="start" style:justify-single-word="false" fo:text-indent="-0.002cm" style:auto-text-indent="false"/>
    </style:style>
    <style:style style:name="P18" style:family="paragraph" style:parent-style-name="Frame_20_contents">
      <style:paragraph-properties fo:margin-left="0.035cm" fo:margin-right="0cm" fo:margin-top="0.24cm" fo:margin-bottom="0cm" style:contextual-spacing="false" fo:text-align="start" style:justify-single-word="false" fo:text-indent="-0.002cm" style:auto-text-indent="false"/>
    </style:style>
    <style:style style:name="P19" style:family="paragraph" style:parent-style-name="Frame_20_contents">
      <style:paragraph-properties fo:margin-left="2.013cm" fo:margin-right="0cm" fo:margin-top="0.085cm" fo:margin-bottom="0cm" style:contextual-spacing="false" fo:text-align="start" style:justify-single-word="false" fo:text-indent="0cm" style:auto-text-indent="false"/>
    </style:style>
    <style:style style:name="P20" style:family="paragraph" style:parent-style-name="Frame_20_contents">
      <style:paragraph-properties fo:margin-left="2.526cm" fo:margin-right="0cm" fo:margin-top="0.011cm" fo:margin-bottom="0cm" style:contextual-spacing="false" fo:text-align="start" style:justify-single-word="false" fo:text-indent="0cm" style:auto-text-indent="false"/>
    </style:style>
    <style:style style:name="P21" style:family="paragraph" style:parent-style-name="Frame_20_contents">
      <style:paragraph-properties fo:margin-left="2.683cm" fo:margin-right="0cm" fo:margin-top="0.011cm" fo:margin-bottom="0cm" style:contextual-spacing="false" fo:text-align="start" style:justify-single-word="false" fo:text-indent="0cm" style:auto-text-indent="false"/>
    </style:style>
    <style:style style:name="P22" style:family="paragraph" style:parent-style-name="Frame_20_contents">
      <style:paragraph-properties fo:margin-left="2.29cm" fo:margin-right="0cm" fo:margin-top="0.011cm" fo:margin-bottom="0cm" style:contextual-spacing="false" fo:text-align="start" style:justify-single-word="false" fo:text-indent="0cm" style:auto-text-indent="false"/>
    </style:style>
    <style:style style:name="P23" style:family="paragraph" style:parent-style-name="Frame_20_contents">
      <style:paragraph-properties fo:margin-left="1.028cm" fo:margin-right="0cm" fo:margin-top="0.011cm" fo:margin-bottom="0cm" style:contextual-spacing="false" fo:text-align="start" style:justify-single-word="false" fo:text-indent="0cm" style:auto-text-indent="false"/>
    </style:style>
    <style:style style:name="P24" style:family="paragraph" style:parent-style-name="Frame_20_contents">
      <style:paragraph-properties fo:margin-left="0.896cm" fo:margin-right="0cm" fo:margin-top="0.011cm" fo:margin-bottom="0cm" style:contextual-spacing="false" fo:text-align="start" style:justify-single-word="false" fo:text-indent="0cm" style:auto-text-indent="false"/>
    </style:style>
    <style:style style:name="P25" style:family="paragraph" style:parent-style-name="Frame_20_contents">
      <style:paragraph-properties fo:margin-left="3.306cm" fo:margin-right="0cm" fo:margin-top="0.116cm" fo:margin-bottom="0cm" style:contextual-spacing="false" fo:text-align="start" style:justify-single-word="false" fo:text-indent="-3.069cm" style:auto-text-indent="false"/>
    </style:style>
    <style:style style:name="P26" style:family="paragraph" style:parent-style-name="Frame_20_contents">
      <style:paragraph-properties fo:margin-left="2.323cm" fo:margin-right="0cm" fo:margin-top="0.011cm" fo:margin-bottom="0cm" style:contextual-spacing="false" fo:text-align="start" style:justify-single-word="false" fo:text-indent="0cm" style:auto-text-indent="false"/>
    </style:style>
    <style:style style:name="P27" style:family="paragraph" style:parent-style-name="Frame_20_contents">
      <style:paragraph-properties fo:margin-left="2.302cm" fo:margin-right="0cm" fo:margin-top="0.011cm" fo:margin-bottom="0cm" style:contextual-spacing="false" fo:text-align="start" style:justify-single-word="false" fo:text-indent="0cm" style:auto-text-indent="false"/>
    </style:style>
    <style:style style:name="P28" style:family="paragraph" style:parent-style-name="Frame_20_contents">
      <style:paragraph-properties fo:margin-left="2.743cm" fo:margin-right="0cm" fo:margin-top="0.011cm" fo:margin-bottom="0cm" style:contextual-spacing="false" fo:text-align="start" style:justify-single-word="false" fo:text-indent="0cm" style:auto-text-indent="false"/>
    </style:style>
    <style:style style:name="P29" style:family="paragraph" style:parent-style-name="Frame_20_contents">
      <style:paragraph-properties fo:margin-left="2.087cm" fo:margin-right="0cm" fo:margin-top="0.011cm" fo:margin-bottom="0cm" style:contextual-spacing="false" fo:text-align="start" style:justify-single-word="false" fo:text-indent="0cm" style:auto-text-indent="false"/>
    </style:style>
    <style:style style:name="P30" style:family="paragraph" style:parent-style-name="Frame_20_contents">
      <style:paragraph-properties fo:margin-left="1.392cm" fo:margin-right="0cm" fo:margin-top="0.011cm" fo:margin-bottom="0cm" style:contextual-spacing="false" fo:text-align="start" style:justify-single-word="false" fo:text-indent="0cm" style:auto-text-indent="false"/>
    </style:style>
    <style:style style:name="P31" style:family="paragraph" style:parent-style-name="Frame_20_contents">
      <style:paragraph-properties fo:margin-left="2.226cm" fo:margin-right="0cm" fo:margin-top="0.011cm" fo:margin-bottom="0cm" style:contextual-spacing="false" fo:text-align="start" style:justify-single-word="false" fo:text-indent="0cm" style:auto-text-indent="false"/>
    </style:style>
    <style:style style:name="P32" style:family="paragraph" style:parent-style-name="Frame_20_contents">
      <style:paragraph-properties fo:margin-left="0.33cm" fo:margin-right="0cm" fo:margin-top="0.011cm" fo:margin-bottom="0cm" style:contextual-spacing="false" fo:text-align="start" style:justify-single-word="false" fo:text-indent="0cm" style:auto-text-indent="false"/>
    </style:style>
    <style:style style:name="P33" style:family="paragraph" style:parent-style-name="Frame_20_contents">
      <style:paragraph-properties fo:margin-left="2.141cm" fo:margin-right="0cm" fo:margin-top="0.011cm" fo:margin-bottom="0cm" style:contextual-spacing="false" fo:text-align="start" style:justify-single-word="false" fo:text-indent="0cm" style:auto-text-indent="false"/>
    </style:style>
    <style:style style:name="P34" style:family="paragraph" style:parent-style-name="Frame_20_contents">
      <style:paragraph-properties fo:margin-left="2.141cm" fo:margin-right="0cm" fo:margin-top="0.101cm" fo:margin-bottom="0cm" style:contextual-spacing="false" fo:text-align="start" style:justify-single-word="false" fo:text-indent="0cm" style:auto-text-indent="false"/>
    </style:style>
    <style:style style:name="P35" style:family="paragraph" style:parent-style-name="Frame_20_contents">
      <style:paragraph-properties fo:margin-left="2.272cm" fo:margin-right="0cm" fo:margin-top="0.011cm" fo:margin-bottom="0cm" style:contextual-spacing="false" fo:text-align="start" style:justify-single-word="false" fo:text-indent="0cm" style:auto-text-indent="false"/>
    </style:style>
    <style:style style:name="P36" style:family="paragraph" style:parent-style-name="Frame_20_contents">
      <style:paragraph-properties fo:margin-left="2.272cm" fo:margin-right="0cm" fo:margin-top="0.159cm" fo:margin-bottom="0cm" style:contextual-spacing="false" fo:text-align="start" style:justify-single-word="false" fo:text-indent="0cm" style:auto-text-indent="false"/>
    </style:style>
    <style:style style:name="P37" style:family="paragraph" style:parent-style-name="Frame_20_contents">
      <style:paragraph-properties fo:margin-left="0.035cm" fo:margin-right="0.03cm" fo:margin-top="0.037cm" fo:margin-bottom="0cm" style:contextual-spacing="false" fo:text-align="start" style:justify-single-word="false" fo:text-indent="0cm" style:auto-text-indent="false"/>
    </style:style>
    <style:style style:name="P38" style:family="paragraph" style:parent-style-name="Frame_20_contents" style:list-style-name="WWNum4">
      <style:paragraph-properties fo:margin-left="0.669cm" fo:margin-right="0cm" fo:margin-top="0.018cm" fo:margin-bottom="0cm" style:contextual-spacing="false" fo:text-align="start" style:justify-single-word="false" fo:text-indent="-0.633cm" style:auto-text-indent="false">
        <style:tab-stops>
          <style:tab-stop style:position="0.669cm"/>
        </style:tab-stops>
      </style:paragraph-properties>
    </style:style>
    <style:style style:name="P39" style:family="paragraph" style:parent-style-name="Frame_20_contents" style:list-style-name="WWNum5">
      <style:paragraph-properties fo:margin-left="0.669cm" fo:margin-right="0cm" fo:margin-top="0.018cm" fo:margin-bottom="0cm" style:contextual-spacing="false" fo:text-align="start" style:justify-single-word="false" fo:text-indent="-0.633cm" style:auto-text-indent="false">
        <style:tab-stops>
          <style:tab-stop style:position="0.669cm"/>
        </style:tab-stops>
      </style:paragraph-properties>
    </style:style>
    <style:style style:name="P40" style:family="paragraph" style:parent-style-name="Frame_20_contents">
      <style:paragraph-properties fo:margin-left="2.808cm" fo:margin-right="0cm" fo:margin-top="0.101cm" fo:margin-bottom="0cm" style:contextual-spacing="false" fo:text-align="start" style:justify-single-word="false" fo:text-indent="0cm" style:auto-text-indent="false"/>
    </style:style>
    <style:style style:name="P41" style:family="paragraph" style:parent-style-name="Frame_20_contents">
      <style:paragraph-properties fo:margin-left="2.963cm" fo:margin-right="0cm" fo:margin-top="0.097cm" fo:margin-bottom="0cm" style:contextual-spacing="false" fo:text-align="start" style:justify-single-word="false" fo:text-indent="0cm" style:auto-text-indent="false"/>
    </style:style>
    <style:style style:name="P42" style:family="paragraph" style:parent-style-name="Frame_20_contents">
      <style:paragraph-properties fo:margin-left="0.706cm" fo:margin-right="0cm" fo:margin-top="0.097cm" fo:margin-bottom="0cm" style:contextual-spacing="false" fo:text-align="start" style:justify-single-word="false" fo:text-indent="0cm" style:auto-text-indent="false"/>
    </style:style>
    <style:style style:name="P43" style:family="paragraph" style:parent-style-name="Frame_20_contents">
      <style:paragraph-properties fo:margin-left="0.928cm" fo:margin-right="0cm" fo:margin-top="0.097cm" fo:margin-bottom="0cm" style:contextual-spacing="false" fo:text-align="start" style:justify-single-word="false" fo:text-indent="0cm" style:auto-text-indent="false"/>
    </style:style>
    <style:style style:name="P44" style:family="paragraph" style:parent-style-name="Frame_20_contents">
      <style:paragraph-properties fo:margin-left="2.626cm" fo:margin-right="0cm" fo:margin-top="0.101cm" fo:margin-bottom="0cm" style:contextual-spacing="false" fo:text-align="start" style:justify-single-word="false" fo:text-indent="0cm" style:auto-text-indent="false"/>
    </style:style>
    <style:style style:name="P45" style:family="paragraph" style:parent-style-name="Frame_20_contents">
      <style:paragraph-properties fo:margin-left="2.016cm" fo:margin-right="0cm" fo:margin-top="0.097cm" fo:margin-bottom="0cm" style:contextual-spacing="false" fo:text-align="start" style:justify-single-word="false" fo:text-indent="0cm" style:auto-text-indent="false"/>
    </style:style>
    <style:style style:name="P46" style:family="paragraph" style:parent-style-name="Frame_20_contents">
      <style:paragraph-properties fo:margin-left="1.36cm" fo:margin-right="0cm" fo:margin-top="0.101cm" fo:margin-bottom="0cm" style:contextual-spacing="false" fo:text-align="start" style:justify-single-word="false" fo:text-indent="0cm" style:auto-text-indent="false"/>
    </style:style>
    <style:style style:name="P47" style:family="paragraph" style:parent-style-name="Frame_20_contents">
      <style:paragraph-properties fo:margin-left="3.584cm" fo:margin-right="0cm" fo:margin-top="0.097cm" fo:margin-bottom="0cm" style:contextual-spacing="false" fo:text-align="start" style:justify-single-word="false" fo:text-indent="-2.635cm" style:auto-text-indent="false"/>
    </style:style>
    <style:style style:name="P48" style:family="paragraph" style:parent-style-name="Frame_20_contents">
      <style:paragraph-properties fo:margin-left="3.496cm" fo:margin-right="0.951cm" fo:margin-top="0cm" fo:margin-bottom="0cm" style:contextual-spacing="false" fo:text-align="start" style:justify-single-word="false" fo:text-indent="-2.536cm" style:auto-text-indent="false"/>
    </style:style>
    <style:style style:name="P49" style:family="paragraph" style:parent-style-name="Frame_20_contents">
      <style:paragraph-properties fo:margin-left="3.366cm" fo:margin-right="0cm" fo:margin-top="0.101cm" fo:margin-bottom="0cm" style:contextual-spacing="false" fo:text-align="start" style:justify-single-word="false" fo:text-indent="-2.417cm" style:auto-text-indent="false"/>
    </style:style>
    <style:style style:name="P50" style:family="paragraph" style:parent-style-name="Frame_20_contents">
      <style:paragraph-properties fo:margin-left="3.51cm" fo:margin-right="0cm" fo:margin-top="0cm" fo:margin-bottom="0cm" style:contextual-spacing="false" fo:text-align="start" style:justify-single-word="false" fo:text-indent="-2.505cm" style:auto-text-indent="false"/>
    </style:style>
    <style:style style:name="P51" style:family="paragraph" style:parent-style-name="Frame_20_contents">
      <style:paragraph-properties fo:margin-left="4.678cm" fo:margin-right="0cm" fo:margin-top="0.099cm" fo:margin-bottom="0cm" style:contextual-spacing="false" fo:text-align="start" style:justify-single-word="false" fo:text-indent="0cm" style:auto-text-indent="false"/>
    </style:style>
    <style:style style:name="P52" style:family="paragraph" style:parent-style-name="Frame_20_contents">
      <style:paragraph-properties fo:margin-left="0.101cm" fo:margin-right="0cm" fo:margin-top="0.095cm" fo:margin-bottom="0cm" style:contextual-spacing="false" fo:text-align="start" style:justify-single-word="false" fo:text-indent="0cm" style:auto-text-indent="false"/>
    </style:style>
    <style:style style:name="P53" style:family="paragraph" style:parent-style-name="Frame_20_contents">
      <style:paragraph-properties fo:margin-left="0.101cm" fo:margin-right="0cm" fo:margin-top="0.099cm" fo:margin-bottom="0cm" style:contextual-spacing="false" fo:text-align="start" style:justify-single-word="false" fo:text-indent="0cm" style:auto-text-indent="false"/>
    </style:style>
    <style:style style:name="P54" style:family="paragraph" style:parent-style-name="Frame_20_contents">
      <style:paragraph-properties fo:margin-left="0.102cm" fo:margin-right="0cm" fo:margin-top="0.095cm" fo:margin-bottom="0cm" style:contextual-spacing="false" fo:text-align="start" style:justify-single-word="false" fo:text-indent="0cm" style:auto-text-indent="false"/>
    </style:style>
    <style:style style:name="P55" style:family="paragraph" style:parent-style-name="Frame_20_contents">
      <style:paragraph-properties fo:margin-left="0.102cm" fo:margin-right="0cm" fo:margin-top="0.099cm" fo:margin-bottom="0cm" style:contextual-spacing="false" fo:text-align="start" style:justify-single-word="false" fo:text-indent="0cm" style:auto-text-indent="false"/>
    </style:style>
    <style:style style:name="P56" style:family="paragraph" style:parent-style-name="Frame_20_contents">
      <style:paragraph-properties fo:margin-left="0.102cm" fo:margin-right="-0.009cm" fo:margin-top="0cm" fo:margin-bottom="0cm" style:contextual-spacing="false" fo:text-align="start" style:justify-single-word="false" fo:text-indent="0cm" style:auto-text-indent="false"/>
    </style:style>
    <style:style style:name="P57" style:family="paragraph" style:parent-style-name="Frame_20_contents">
      <style:paragraph-properties fo:margin-left="0.102cm" fo:margin-right="-0.005cm" fo:margin-top="0cm" fo:margin-bottom="0cm" style:contextual-spacing="false" fo:text-align="start" style:justify-single-word="false" fo:text-indent="0cm" style:auto-text-indent="false"/>
    </style:style>
    <style:style style:name="P58" style:family="paragraph" style:parent-style-name="Frame_20_contents">
      <style:paragraph-properties fo:margin-left="0.847cm" fo:margin-right="0cm" fo:margin-top="0.099cm" fo:margin-bottom="0cm" style:contextual-spacing="false" fo:text-align="start" style:justify-single-word="false" fo:text-indent="0cm" style:auto-text-indent="false"/>
    </style:style>
    <style:style style:name="P59"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60" style:family="paragraph" style:parent-style-name="Frame_20_contents">
      <style:paragraph-properties fo:margin-left="0.847cm" fo:margin-right="0cm" fo:margin-top="0.095cm" fo:margin-bottom="0cm" style:contextual-spacing="false" fo:text-align="start" style:justify-single-word="false" fo:text-indent="0cm" style:auto-text-indent="false"/>
    </style:style>
    <style:style style:name="P61" style:family="paragraph" style:parent-style-name="Frame_20_contents">
      <style:paragraph-properties fo:margin-left="0.847cm" fo:margin-right="0cm" fo:margin-top="0.27cm" fo:margin-bottom="0cm" style:contextual-spacing="false" fo:text-align="start" style:justify-single-word="false" fo:text-indent="0cm" style:auto-text-indent="false"/>
    </style:style>
    <style:style style:name="P62" style:family="paragraph" style:parent-style-name="Frame_20_contents">
      <style:paragraph-properties fo:margin-left="0.847cm" fo:margin-right="0cm" fo:margin-top="0.34cm" fo:margin-bottom="0cm" style:contextual-spacing="false" fo:text-align="start" style:justify-single-word="false" fo:text-indent="0cm" style:auto-text-indent="false"/>
    </style:style>
    <style:style style:name="P63" style:family="paragraph" style:parent-style-name="Frame_20_contents">
      <style:paragraph-properties fo:margin-left="1.199cm" fo:margin-right="0cm" fo:margin-top="0.002cm" fo:margin-bottom="0cm" style:contextual-spacing="false" fo:text-align="start" style:justify-single-word="false" fo:text-indent="0cm" style:auto-text-indent="false"/>
    </style:style>
    <style:style style:name="P64" style:family="paragraph" style:parent-style-name="Frame_20_contents">
      <style:paragraph-properties fo:margin-left="0.035cm" fo:margin-right="0cm" fo:margin-top="0.018cm" fo:margin-bottom="0cm" style:contextual-spacing="false" fo:text-align="start" style:justify-single-word="false" fo:text-indent="1.113cm" style:auto-text-indent="false"/>
    </style:style>
    <style:style style:name="P65" style:family="paragraph" style:parent-style-name="Frame_20_contents">
      <style:paragraph-properties fo:margin-left="0.035cm" fo:margin-right="0.03cm" fo:margin-top="0.018cm" fo:margin-bottom="0cm" style:contextual-spacing="false" fo:text-align="start" style:justify-single-word="false" fo:text-indent="0cm" style:auto-text-indent="false">
        <style:tab-stops>
          <style:tab-stop style:position="4.558cm"/>
        </style:tab-stops>
      </style:paragraph-properties>
    </style:style>
    <style:style style:name="P66" style:family="paragraph" style:parent-style-name="Frame_20_contents">
      <style:paragraph-properties fo:margin-left="0.035cm" fo:margin-right="0.03cm" fo:margin-top="0.018cm" fo:margin-bottom="0cm" style:contextual-spacing="false" fo:text-align="start" style:justify-single-word="false" fo:text-indent="1.247cm" style:auto-text-indent="false">
        <style:tab-stops>
          <style:tab-stop style:position="2.141cm"/>
          <style:tab-stop style:position="7.964cm"/>
        </style:tab-stops>
      </style:paragraph-properties>
    </style:style>
    <style:style style:name="P67" style:family="paragraph" style:parent-style-name="Frame_20_contents">
      <style:paragraph-properties fo:margin-left="0.035cm" fo:margin-right="0.03cm" fo:margin-top="0.018cm" fo:margin-bottom="0cm" style:contextual-spacing="false" fo:text-align="start" style:justify-single-word="false" fo:text-indent="1.249cm" style:auto-text-indent="false"/>
    </style:style>
    <style:style style:name="P68" style:family="paragraph" style:parent-style-name="Frame_20_contents">
      <style:paragraph-properties fo:margin-left="0.427cm" fo:margin-right="0cm" fo:margin-top="0.166cm" fo:margin-bottom="0cm" style:contextual-spacing="false" fo:text-align="start" style:justify-single-word="false" fo:text-indent="0cm" style:auto-text-indent="false"/>
    </style:style>
    <style:style style:name="P69" style:family="paragraph" style:parent-style-name="Frame_20_contents">
      <style:paragraph-properties fo:margin-left="2.85cm" fo:margin-right="0cm" fo:margin-top="0.166cm" fo:margin-bottom="0cm" style:contextual-spacing="false" fo:text-align="start" style:justify-single-word="false" fo:text-indent="0cm" style:auto-text-indent="false"/>
    </style:style>
    <style:style style:name="P70" style:family="paragraph" style:parent-style-name="Frame_20_contents">
      <style:paragraph-properties fo:margin-left="0.411cm" fo:margin-right="0cm" fo:margin-top="0.166cm" fo:margin-bottom="0cm" style:contextual-spacing="false" fo:text-align="start" style:justify-single-word="false" fo:text-indent="0cm" style:auto-text-indent="false"/>
    </style:style>
    <style:style style:name="P71" style:family="paragraph" style:parent-style-name="Frame_20_contents">
      <style:paragraph-properties fo:margin-left="0.815cm" fo:margin-right="0cm" fo:margin-top="0.166cm" fo:margin-bottom="0cm" style:contextual-spacing="false" fo:text-align="start" style:justify-single-word="false" fo:text-indent="0cm" style:auto-text-indent="false"/>
    </style:style>
    <style:style style:name="P72" style:family="paragraph" style:parent-style-name="Frame_20_contents">
      <style:paragraph-properties fo:margin-left="0.619cm" fo:margin-right="0cm" fo:margin-top="0.166cm" fo:margin-bottom="0cm" style:contextual-spacing="false" fo:text-align="start" style:justify-single-word="false" fo:text-indent="0cm" style:auto-text-indent="false"/>
    </style:style>
    <style:style style:name="P73" style:family="paragraph" style:parent-style-name="Frame_20_contents">
      <style:paragraph-properties fo:margin-left="0.296cm" fo:margin-right="0cm" fo:margin-top="0cm" fo:margin-bottom="0cm" style:contextual-spacing="false" fo:text-align="start" style:justify-single-word="false" fo:text-indent="0cm" style:auto-text-indent="false"/>
    </style:style>
    <style:style style:name="P74" style:family="paragraph" style:parent-style-name="Frame_20_contents">
      <style:paragraph-properties fo:margin-left="0.296cm" fo:margin-right="0cm" fo:margin-top="0.039cm" fo:margin-bottom="0cm" style:contextual-spacing="false" fo:text-align="start" style:justify-single-word="false" fo:text-indent="0cm" style:auto-text-indent="false"/>
    </style:style>
    <style:style style:name="P75" style:family="paragraph" style:parent-style-name="Frame_20_contents">
      <style:paragraph-properties fo:margin-left="0.056cm" fo:margin-right="0cm" fo:margin-top="0cm" fo:margin-bottom="0cm" style:contextual-spacing="false" fo:text-align="start" style:justify-single-word="false" fo:text-indent="0cm" style:auto-text-indent="false">
        <style:tab-stops>
          <style:tab-stop style:position="7.223cm"/>
        </style:tab-stops>
      </style:paragraph-properties>
    </style:style>
    <style:style style:name="P76" style:family="paragraph" style:parent-style-name="Frame_20_contents">
      <style:paragraph-properties fo:margin-left="0.056cm" fo:margin-right="0cm" fo:margin-top="0.039cm" fo:margin-bottom="0cm" style:contextual-spacing="false" fo:text-align="start" style:justify-single-word="false" fo:text-indent="0cm" style:auto-text-indent="false">
        <style:tab-stops>
          <style:tab-stop style:position="7.223cm"/>
        </style:tab-stops>
      </style:paragraph-properties>
    </style:style>
    <style:style style:name="P77" style:family="paragraph" style:parent-style-name="Frame_20_contents">
      <style:paragraph-properties fo:margin-left="0.056cm" fo:margin-right="0cm" fo:margin-top="0.039cm" fo:margin-bottom="0cm" style:contextual-spacing="false" fo:text-align="start" style:justify-single-word="false" fo:text-indent="0cm" style:auto-text-indent="false"/>
    </style:style>
    <style:style style:name="P78" style:family="paragraph" style:parent-style-name="Frame_20_contents">
      <style:paragraph-properties fo:margin-left="0.153cm" fo:margin-right="0cm" fo:margin-top="0.268cm" fo:margin-bottom="0cm" style:contextual-spacing="false" fo:text-align="start" style:justify-single-word="false" fo:text-indent="0cm" style:auto-text-indent="false">
        <style:tab-stops>
          <style:tab-stop style:position="8.274cm"/>
        </style:tab-stops>
      </style:paragraph-properties>
    </style:style>
    <style:style style:name="P79" style:family="paragraph" style:parent-style-name="Frame_20_contents">
      <style:paragraph-properties fo:margin-left="0.153cm" fo:margin-right="0cm" fo:margin-top="0.139cm" fo:margin-bottom="0cm" style:contextual-spacing="false" fo:text-align="start" style:justify-single-word="false" fo:text-indent="0cm" style:auto-text-indent="false">
        <style:tab-stops>
          <style:tab-stop style:position="8.274cm"/>
        </style:tab-stops>
      </style:paragraph-properties>
    </style:style>
    <style:style style:name="P80" style:family="paragraph" style:parent-style-name="Frame_20_contents">
      <style:paragraph-properties fo:margin-left="0.93cm" fo:margin-right="0cm" fo:margin-top="0.104cm" fo:margin-bottom="0cm" style:contextual-spacing="false" fo:text-align="start" style:justify-single-word="false" fo:text-indent="0cm" style:auto-text-indent="false"/>
    </style:style>
    <style:style style:name="P81" style:family="paragraph" style:parent-style-name="Frame_20_contents">
      <style:paragraph-properties fo:margin-left="0.529cm" fo:margin-right="0cm" fo:margin-top="0cm" fo:margin-bottom="0cm" style:contextual-spacing="false" fo:text-align="start" style:justify-single-word="false" fo:text-indent="0cm" style:auto-text-indent="false"/>
    </style:style>
    <style:style style:name="P82" style:family="paragraph" style:parent-style-name="Frame_20_contents">
      <style:paragraph-properties fo:margin-left="0.028cm" fo:margin-right="0.014cm" fo:margin-top="0.132cm" fo:margin-bottom="0cm" style:contextual-spacing="false" fo:text-align="start" style:justify-single-word="false" fo:text-indent="0.143cm" style:auto-text-indent="false"/>
    </style:style>
    <style:style style:name="P83" style:family="paragraph" style:parent-style-name="Frame_20_contents">
      <style:paragraph-properties fo:margin-left="0.639cm" fo:margin-right="0cm" fo:margin-top="0.132cm" fo:margin-bottom="0cm" style:contextual-spacing="false" fo:text-align="start" style:justify-single-word="false" fo:text-indent="-0.339cm" style:auto-text-indent="false"/>
    </style:style>
    <style:style style:name="P84" style:family="paragraph" style:parent-style-name="Frame_20_contents">
      <style:paragraph-properties fo:margin-left="0.485cm" fo:margin-right="0cm" fo:margin-top="0cm" fo:margin-bottom="0cm" style:contextual-spacing="false" fo:text-align="start" style:justify-single-word="false" fo:text-indent="0cm" style:auto-text-indent="false"/>
    </style:style>
    <style:style style:name="P85" style:family="paragraph" style:parent-style-name="Frame_20_contents">
      <style:paragraph-properties fo:margin-left="1.891cm" fo:margin-right="0cm" fo:margin-top="0cm" fo:margin-bottom="0cm" style:contextual-spacing="false" fo:text-align="start" style:justify-single-word="false" fo:text-indent="0cm" style:auto-text-indent="false"/>
    </style:style>
    <style:style style:name="P86" style:family="paragraph" style:parent-style-name="Frame_20_contents">
      <style:paragraph-properties fo:margin-left="0.656cm" fo:margin-right="0cm" fo:margin-top="0.132cm" fo:margin-bottom="0cm" style:contextual-spacing="false" fo:text-align="start" style:justify-single-word="false" fo:text-indent="-0.332cm" style:auto-text-indent="false"/>
    </style:style>
    <style:style style:name="P87" style:family="paragraph" style:parent-style-name="Frame_20_contents">
      <style:paragraph-properties fo:margin-left="0.206cm" fo:margin-right="0cm" fo:margin-top="0cm" fo:margin-bottom="0cm" style:contextual-spacing="false" fo:text-align="start" style:justify-single-word="false" fo:text-indent="0cm" style:auto-text-indent="false"/>
    </style:style>
    <style:style style:name="P88" style:family="paragraph" style:parent-style-name="Frame_20_contents">
      <style:paragraph-properties fo:margin-left="0.206cm" fo:margin-right="0cm" fo:margin-top="0.019cm" fo:margin-bottom="0cm" style:contextual-spacing="false" fo:text-align="start" style:justify-single-word="false" fo:text-indent="0cm" style:auto-text-indent="false"/>
    </style:style>
    <style:style style:name="P89" style:family="paragraph" style:parent-style-name="Frame_20_contents">
      <style:paragraph-properties fo:margin-left="0.291cm" fo:margin-right="0cm" fo:margin-top="0.019cm" fo:margin-bottom="0cm" style:contextual-spacing="false" fo:text-align="start" style:justify-single-word="false" fo:text-indent="0cm" style:auto-text-indent="false"/>
    </style:style>
    <style:style style:name="P90" style:family="paragraph" style:parent-style-name="Frame_20_contents">
      <style:paragraph-properties fo:margin-left="0.215cm" fo:margin-right="0cm" fo:margin-top="0cm" fo:margin-bottom="0cm" style:contextual-spacing="false" fo:text-align="start" style:justify-single-word="false" fo:text-indent="0cm" style:auto-text-indent="false"/>
    </style:style>
    <style:style style:name="P91" style:family="paragraph" style:parent-style-name="Frame_20_contents" style:list-style-name="WWNum6">
      <style:paragraph-properties fo:margin-left="0.459cm" fo:margin-right="0cm" fo:margin-top="0.005cm" fo:margin-bottom="0cm" style:contextual-spacing="false" fo:text-align="start" style:justify-single-word="false" fo:text-indent="-0.277cm" style:auto-text-indent="false">
        <style:tab-stops>
          <style:tab-stop style:position="0.459cm"/>
        </style:tab-stops>
      </style:paragraph-properties>
    </style:style>
    <style:style style:name="P92" style:family="paragraph" style:parent-style-name="Frame_20_contents" style:list-style-name="WWNum7">
      <style:paragraph-properties fo:margin-left="0.459cm" fo:margin-right="0cm" fo:margin-top="0.005cm" fo:margin-bottom="0cm" style:contextual-spacing="false" fo:text-align="start" style:justify-single-word="false" fo:text-indent="-0.277cm" style:auto-text-indent="false">
        <style:tab-stops>
          <style:tab-stop style:position="0.459cm"/>
        </style:tab-stops>
      </style:paragraph-properties>
    </style:style>
    <style:style style:name="P93" style:family="paragraph" style:parent-style-name="Frame_20_contents" style:list-style-name="WWNum7">
      <style:paragraph-properties fo:margin-left="0.459cm" fo:margin-right="0cm" fo:margin-top="0.004cm" fo:margin-bottom="0cm" style:contextual-spacing="false" fo:text-align="start" style:justify-single-word="false" fo:text-indent="-0.277cm" style:auto-text-indent="false">
        <style:tab-stops>
          <style:tab-stop style:position="0.459cm"/>
        </style:tab-stops>
      </style:paragraph-properties>
    </style:style>
    <style:style style:name="P94" style:family="paragraph" style:parent-style-name="Frame_20_contents" style:list-style-name="WWNum7">
      <style:paragraph-properties fo:margin-left="0.459cm" fo:margin-right="0cm" fo:margin-top="0.019cm" fo:margin-bottom="0cm" style:contextual-spacing="false" fo:text-align="start" style:justify-single-word="false" fo:text-indent="-0.277cm" style:auto-text-indent="false">
        <style:tab-stops>
          <style:tab-stop style:position="0.459cm"/>
        </style:tab-stops>
      </style:paragraph-properties>
    </style:style>
    <style:style style:name="P95" style:family="paragraph" style:parent-style-name="Frame_20_contents" style:list-style-name="WWNum9">
      <style:paragraph-properties fo:margin-left="0.459cm" fo:margin-right="0cm" fo:margin-top="0.019cm" fo:margin-bottom="0cm" style:contextual-spacing="false" fo:text-align="start" style:justify-single-word="false" fo:text-indent="-0.277cm" style:auto-text-indent="false">
        <style:tab-stops>
          <style:tab-stop style:position="0.459cm"/>
        </style:tab-stops>
      </style:paragraph-properties>
    </style:style>
    <style:style style:name="P96" style:family="paragraph" style:parent-style-name="Frame_20_contents" style:list-style-name="WWNum6">
      <style:paragraph-properties fo:margin-left="0.534cm" fo:margin-right="0cm" fo:margin-top="0.002cm" fo:margin-bottom="0cm" style:contextual-spacing="false" fo:text-align="start" style:justify-single-word="false" fo:text-indent="-0.175cm" style:auto-text-indent="false">
        <style:tab-stops>
          <style:tab-stop style:position="0.534cm"/>
        </style:tab-stops>
      </style:paragraph-properties>
    </style:style>
    <style:style style:name="P97" style:family="paragraph" style:parent-style-name="Frame_20_contents" style:list-style-name="WWNum9">
      <style:paragraph-properties fo:margin-left="0.534cm" fo:margin-right="0cm" fo:margin-top="0.019cm" fo:margin-bottom="0cm" style:contextual-spacing="false" fo:text-align="start" style:justify-single-word="false" fo:text-indent="-0.175cm" style:auto-text-indent="false">
        <style:tab-stops>
          <style:tab-stop style:position="0.534cm"/>
        </style:tab-stops>
      </style:paragraph-properties>
    </style:style>
    <style:style style:name="P98" style:family="paragraph" style:parent-style-name="Frame_20_contents" style:list-style-name="WWNum6">
      <style:paragraph-properties fo:margin-left="0.771cm" fo:margin-right="0cm" fo:margin-top="0.019cm" fo:margin-bottom="0cm" style:contextual-spacing="false" fo:text-align="start" style:justify-single-word="false" fo:text-indent="-0.235cm" style:auto-text-indent="false">
        <style:tab-stops>
          <style:tab-stop style:position="0.771cm"/>
        </style:tab-stops>
      </style:paragraph-properties>
    </style:style>
    <style:style style:name="P99" style:family="paragraph" style:parent-style-name="Frame_20_contents" style:list-style-name="WWNum6">
      <style:paragraph-properties fo:margin-left="0.771cm" fo:margin-right="0cm" fo:margin-top="0.002cm" fo:margin-bottom="0cm" style:contextual-spacing="false" fo:text-align="start" style:justify-single-word="false" fo:text-indent="-0.235cm" style:auto-text-indent="false">
        <style:tab-stops>
          <style:tab-stop style:position="0.771cm"/>
        </style:tab-stops>
      </style:paragraph-properties>
    </style:style>
    <style:style style:name="P100" style:family="paragraph" style:parent-style-name="Frame_20_contents" style:list-style-name="WWNum6">
      <style:paragraph-properties fo:margin-left="0.771cm" fo:margin-right="0cm" fo:margin-top="0.018cm" fo:margin-bottom="0cm" style:contextual-spacing="false" fo:text-align="start" style:justify-single-word="false" fo:text-indent="-0.235cm" style:auto-text-indent="false">
        <style:tab-stops>
          <style:tab-stop style:position="0.771cm"/>
        </style:tab-stops>
      </style:paragraph-properties>
    </style:style>
    <style:style style:name="P101" style:family="paragraph" style:parent-style-name="Frame_20_contents" style:list-style-name="WWNum6">
      <style:paragraph-properties fo:margin-left="0.771cm" fo:margin-right="0cm" fo:margin-top="0.039cm" fo:margin-bottom="0cm" style:contextual-spacing="false" fo:text-align="start" style:justify-single-word="false" fo:text-indent="-0.235cm" style:auto-text-indent="false">
        <style:tab-stops>
          <style:tab-stop style:position="0.771cm"/>
        </style:tab-stops>
      </style:paragraph-properties>
    </style:style>
    <style:style style:name="P102" style:family="paragraph" style:parent-style-name="Frame_20_contents" style:list-style-name="WWNum6">
      <style:paragraph-properties fo:margin-left="0.771cm" fo:margin-right="0cm" fo:margin-top="0cm" fo:margin-bottom="0cm" style:contextual-spacing="false" fo:text-align="start" style:justify-single-word="false" fo:text-indent="-0.235cm" style:auto-text-indent="false">
        <style:tab-stops>
          <style:tab-stop style:position="0.771cm"/>
        </style:tab-stops>
      </style:paragraph-properties>
    </style:style>
    <style:style style:name="P103" style:family="paragraph" style:parent-style-name="Frame_20_contents" style:list-style-name="WWNum6">
      <style:paragraph-properties fo:margin-left="0.771cm" fo:margin-right="0cm" fo:margin-top="0.005cm" fo:margin-bottom="0cm" style:contextual-spacing="false" fo:text-align="start" style:justify-single-word="false" fo:text-indent="-0.235cm" style:auto-text-indent="false">
        <style:tab-stops>
          <style:tab-stop style:position="0.771cm"/>
        </style:tab-stops>
      </style:paragraph-properties>
    </style:style>
    <style:style style:name="P104" style:family="paragraph" style:parent-style-name="Frame_20_contents" style:list-style-name="WWNum6">
      <style:paragraph-properties fo:margin-left="0.536cm" fo:margin-right="1.203cm" fo:margin-top="0.019cm" fo:margin-bottom="0cm" style:contextual-spacing="false" fo:text-align="start" style:justify-single-word="false" fo:text-indent="0cm" style:auto-text-indent="false">
        <style:tab-stops>
          <style:tab-stop style:position="0.771cm"/>
        </style:tab-stops>
      </style:paragraph-properties>
    </style:style>
    <style:style style:name="P105" style:family="paragraph" style:parent-style-name="Frame_20_contents" style:list-style-name="WWNum6">
      <style:paragraph-properties fo:margin-left="0.536cm" fo:margin-right="0.056cm" fo:margin-top="0.037cm" fo:margin-bottom="0cm" style:contextual-spacing="false" fo:text-align="start" style:justify-single-word="false" fo:text-indent="0cm" style:auto-text-indent="false">
        <style:tab-stops>
          <style:tab-stop style:position="0.771cm"/>
        </style:tab-stops>
      </style:paragraph-properties>
    </style:style>
    <style:style style:name="P106" style:family="paragraph" style:parent-style-name="Frame_20_contents" style:list-style-name="WWNum7">
      <style:paragraph-properties fo:margin-left="0.771cm" fo:margin-right="0cm" fo:margin-top="0.019cm" fo:margin-bottom="0cm" style:contextual-spacing="false" fo:text-align="start" style:justify-single-word="false" fo:text-indent="-0.235cm" style:auto-text-indent="false">
        <style:tab-stops>
          <style:tab-stop style:position="0.771cm"/>
        </style:tab-stops>
      </style:paragraph-properties>
    </style:style>
    <style:style style:name="P107" style:family="paragraph" style:parent-style-name="Frame_20_contents" style:list-style-name="WWNum7">
      <style:paragraph-properties fo:margin-left="0.771cm" fo:margin-right="0cm" fo:margin-top="0.018cm" fo:margin-bottom="0cm" style:contextual-spacing="false" fo:text-align="start" style:justify-single-word="false" fo:text-indent="-0.235cm" style:auto-text-indent="false">
        <style:tab-stops>
          <style:tab-stop style:position="0.771cm"/>
        </style:tab-stops>
      </style:paragraph-properties>
    </style:style>
    <style:style style:name="P108" style:family="paragraph" style:parent-style-name="Frame_20_contents" style:list-style-name="WWNum7">
      <style:paragraph-properties fo:margin-left="0.771cm" fo:margin-right="0cm" fo:margin-top="0.002cm" fo:margin-bottom="0cm" style:contextual-spacing="false" fo:text-align="start" style:justify-single-word="false" fo:text-indent="-0.235cm" style:auto-text-indent="false">
        <style:tab-stops>
          <style:tab-stop style:position="0.771cm"/>
        </style:tab-stops>
      </style:paragraph-properties>
    </style:style>
    <style:style style:name="P109" style:family="paragraph" style:parent-style-name="Frame_20_contents" style:list-style-name="WWNum7">
      <style:paragraph-properties fo:margin-left="0.536cm" fo:margin-right="0.459cm" fo:margin-top="0.018cm" fo:margin-bottom="0cm" style:contextual-spacing="false" fo:text-align="start" style:justify-single-word="false" fo:text-indent="0cm" style:auto-text-indent="false">
        <style:tab-stops>
          <style:tab-stop style:position="0.771cm"/>
        </style:tab-stops>
      </style:paragraph-properties>
    </style:style>
    <style:style style:name="P110" style:family="paragraph" style:parent-style-name="Frame_20_contents" style:list-style-name="WWNum8">
      <style:paragraph-properties fo:margin-left="0.771cm" fo:margin-right="0cm" fo:margin-top="0.005cm" fo:margin-bottom="0cm" style:contextual-spacing="false" fo:text-align="start" style:justify-single-word="false" fo:text-indent="-0.235cm" style:auto-text-indent="false">
        <style:tab-stops>
          <style:tab-stop style:position="0.771cm"/>
        </style:tab-stops>
      </style:paragraph-properties>
    </style:style>
    <style:style style:name="P111" style:family="paragraph" style:parent-style-name="Frame_20_contents" style:list-style-name="WWNum8">
      <style:paragraph-properties fo:margin-left="0.771cm" fo:margin-right="0cm" fo:margin-top="0.002cm" fo:margin-bottom="0cm" style:contextual-spacing="false" fo:text-align="start" style:justify-single-word="false" fo:text-indent="-0.235cm" style:auto-text-indent="false">
        <style:tab-stops>
          <style:tab-stop style:position="0.771cm"/>
        </style:tab-stops>
      </style:paragraph-properties>
    </style:style>
    <style:style style:name="P112" style:family="paragraph" style:parent-style-name="Frame_20_contents" style:list-style-name="WWNum9">
      <style:paragraph-properties fo:margin-left="0.771cm" fo:margin-right="0cm" fo:margin-top="0.019cm" fo:margin-bottom="0cm" style:contextual-spacing="false" fo:text-align="start" style:justify-single-word="false" fo:text-indent="-0.235cm" style:auto-text-indent="false">
        <style:tab-stops>
          <style:tab-stop style:position="0.771cm"/>
        </style:tab-stops>
      </style:paragraph-properties>
    </style:style>
    <style:style style:name="P113" style:family="paragraph" style:parent-style-name="Frame_20_contents" style:list-style-name="WWNum9">
      <style:paragraph-properties fo:margin-left="0.771cm" fo:margin-right="0cm" fo:margin-top="0cm" fo:margin-bottom="0cm" style:contextual-spacing="false" fo:text-align="start" style:justify-single-word="false" fo:text-indent="-0.235cm" style:auto-text-indent="false">
        <style:tab-stops>
          <style:tab-stop style:position="0.771cm"/>
        </style:tab-stops>
      </style:paragraph-properties>
    </style:style>
    <style:style style:name="P114" style:family="paragraph" style:parent-style-name="Frame_20_contents" style:list-style-name="WWNum9">
      <style:paragraph-properties fo:margin-left="0.771cm" fo:margin-right="0cm" fo:margin-top="0.039cm" fo:margin-bottom="0cm" style:contextual-spacing="false" fo:text-align="start" style:justify-single-word="false" fo:text-indent="-0.235cm" style:auto-text-indent="false">
        <style:tab-stops>
          <style:tab-stop style:position="0.771cm"/>
        </style:tab-stops>
      </style:paragraph-properties>
    </style:style>
    <style:style style:name="P115" style:family="paragraph" style:parent-style-name="Frame_20_contents" style:list-style-name="WWNum9">
      <style:paragraph-properties fo:margin-left="0.771cm" fo:margin-right="0cm" fo:margin-top="0.018cm" fo:margin-bottom="0cm" style:contextual-spacing="false" fo:text-align="start" style:justify-single-word="false" fo:text-indent="-0.235cm" style:auto-text-indent="false">
        <style:tab-stops>
          <style:tab-stop style:position="0.771cm"/>
        </style:tab-stops>
      </style:paragraph-properties>
    </style:style>
    <style:style style:name="P116" style:family="paragraph" style:parent-style-name="Frame_20_contents" style:list-style-name="WWNum9">
      <style:paragraph-properties fo:margin-left="0.536cm" fo:margin-right="0.215cm" fo:margin-top="0.019cm" fo:margin-bottom="0cm" style:contextual-spacing="false" fo:text-align="start" style:justify-single-word="false" fo:text-indent="0cm" style:auto-text-indent="false">
        <style:tab-stops>
          <style:tab-stop style:position="0.771cm"/>
        </style:tab-stops>
      </style:paragraph-properties>
    </style:style>
    <style:style style:name="P117" style:family="paragraph" style:parent-style-name="Frame_20_contents" style:list-style-name="WWNum9">
      <style:paragraph-properties fo:margin-left="0.536cm" fo:margin-right="0.062cm" fo:margin-top="0.037cm" fo:margin-bottom="0cm" style:contextual-spacing="false" fo:text-align="start" style:justify-single-word="false" fo:text-indent="0cm" style:auto-text-indent="false">
        <style:tab-stops>
          <style:tab-stop style:position="0.771cm"/>
        </style:tab-stops>
      </style:paragraph-properties>
    </style:style>
    <style:style style:name="P118" style:family="paragraph" style:parent-style-name="Frame_20_contents" style:list-style-name="WWNum6">
      <style:paragraph-properties fo:margin-left="0.593cm" fo:margin-right="0cm" fo:margin-top="0cm" fo:margin-bottom="0cm" style:contextual-spacing="false" fo:text-align="start" style:justify-single-word="false" fo:text-indent="-0.233cm" style:auto-text-indent="false">
        <style:tab-stops>
          <style:tab-stop style:position="0.593cm"/>
        </style:tab-stops>
      </style:paragraph-properties>
    </style:style>
    <style:style style:name="P119" style:family="paragraph" style:parent-style-name="Frame_20_contents" style:list-style-name="WWNum9">
      <style:paragraph-properties fo:margin-left="0.593cm" fo:margin-right="0cm" fo:margin-top="0.018cm" fo:margin-bottom="0cm" style:contextual-spacing="false" fo:text-align="start" style:justify-single-word="false" fo:text-indent="-0.233cm" style:auto-text-indent="false">
        <style:tab-stops>
          <style:tab-stop style:position="0.593cm"/>
        </style:tab-stops>
      </style:paragraph-properties>
    </style:style>
    <style:style style:name="P120" style:family="paragraph" style:parent-style-name="Frame_20_contents" style:list-style-name="WWNum26">
      <style:paragraph-properties fo:margin-left="0.593cm" fo:margin-right="0cm" fo:margin-top="0.33cm" fo:margin-bottom="0cm" style:contextual-spacing="false" fo:text-align="start" style:justify-single-word="false" fo:text-indent="-0.381cm" style:auto-text-indent="false">
        <style:tab-stops>
          <style:tab-stop style:position="0.593cm"/>
        </style:tab-stops>
      </style:paragraph-properties>
    </style:style>
    <style:style style:name="P121" style:family="paragraph" style:parent-style-name="Frame_20_contents" style:list-style-name="WWNum6">
      <style:paragraph-properties fo:margin-left="0.649cm" fo:margin-right="0cm" fo:margin-top="0cm" fo:margin-bottom="0cm" style:contextual-spacing="false" fo:text-align="start" style:justify-single-word="false" fo:text-indent="-0.289cm" style:auto-text-indent="false">
        <style:tab-stops>
          <style:tab-stop style:position="0.649cm"/>
        </style:tab-stops>
      </style:paragraph-properties>
    </style:style>
    <style:style style:name="P122" style:family="paragraph" style:parent-style-name="Frame_20_contents" style:list-style-name="WWNum9">
      <style:paragraph-properties fo:margin-left="0.649cm" fo:margin-right="0cm" fo:margin-top="0cm" fo:margin-bottom="0cm" style:contextual-spacing="false" fo:text-align="start" style:justify-single-word="false" fo:text-indent="-0.289cm" style:auto-text-indent="false">
        <style:tab-stops>
          <style:tab-stop style:position="0.649cm"/>
        </style:tab-stops>
      </style:paragraph-properties>
    </style:style>
    <style:style style:name="P123" style:family="paragraph" style:parent-style-name="Frame_20_contents" style:list-style-name="WWNum6">
      <style:paragraph-properties fo:margin-left="0.66cm" fo:margin-right="0cm" fo:margin-top="0.019cm" fo:margin-bottom="0cm" style:contextual-spacing="false" fo:text-align="start" style:justify-single-word="false" fo:text-indent="-0.3cm" style:auto-text-indent="false">
        <style:tab-stops>
          <style:tab-stop style:position="0.66cm"/>
        </style:tab-stops>
      </style:paragraph-properties>
    </style:style>
    <style:style style:name="P124" style:family="paragraph" style:parent-style-name="Frame_20_contents" style:list-style-name="WWNum9">
      <style:paragraph-properties fo:margin-left="0.36cm" fo:margin-right="0.702cm" fo:margin-top="0.039cm" fo:margin-bottom="0cm" style:contextual-spacing="false" fo:text-align="start" style:justify-single-word="false" fo:text-indent="0cm" style:auto-text-indent="false">
        <style:tab-stops>
          <style:tab-stop style:position="0.66cm"/>
        </style:tab-stops>
      </style:paragraph-properties>
    </style:style>
    <style:style style:name="P125" style:family="paragraph" style:parent-style-name="Frame_20_contents" style:list-style-name="WWNum6">
      <style:paragraph-properties fo:margin-left="0.36cm" fo:margin-right="0.053cm" fo:margin-top="0.019cm" fo:margin-bottom="0cm" style:contextual-spacing="false" fo:text-align="start" style:justify-single-word="false" fo:text-indent="0cm" style:auto-text-indent="false">
        <style:tab-stops>
          <style:tab-stop style:position="0.601cm"/>
        </style:tab-stops>
      </style:paragraph-properties>
    </style:style>
    <style:style style:name="P126" style:family="paragraph" style:parent-style-name="Frame_20_contents">
      <style:paragraph-properties fo:margin-left="1.265cm" fo:margin-right="0cm" fo:margin-top="0cm" fo:margin-bottom="0cm" style:contextual-spacing="false" fo:text-align="start" style:justify-single-word="false" fo:text-indent="0cm" style:auto-text-indent="false"/>
    </style:style>
    <style:style style:name="P127" style:family="paragraph" style:parent-style-name="Frame_20_contents">
      <style:paragraph-properties fo:margin-left="1.265cm" fo:margin-right="0cm" fo:margin-top="0.019cm" fo:margin-bottom="0cm" style:contextual-spacing="false" fo:text-align="start" style:justify-single-word="false" fo:text-indent="0cm" style:auto-text-indent="false"/>
    </style:style>
    <style:style style:name="P128" style:family="paragraph" style:parent-style-name="Frame_20_contents" style:list-style-name="WWNum7">
      <style:paragraph-properties fo:margin-left="0.533cm" fo:margin-right="0cm" fo:margin-top="0.002cm" fo:margin-bottom="0cm" style:contextual-spacing="false" fo:text-align="start" style:justify-single-word="false" fo:text-indent="-0.175cm" style:auto-text-indent="false">
        <style:tab-stops>
          <style:tab-stop style:position="0.533cm"/>
        </style:tab-stops>
      </style:paragraph-properties>
    </style:style>
    <style:style style:name="P129" style:family="paragraph" style:parent-style-name="Frame_20_contents" style:list-style-name="WWNum7">
      <style:paragraph-properties fo:margin-left="0.533cm" fo:margin-right="0cm" fo:margin-top="0.019cm" fo:margin-bottom="0cm" style:contextual-spacing="false" fo:text-align="start" style:justify-single-word="false" fo:text-indent="-0.175cm" style:auto-text-indent="false">
        <style:tab-stops>
          <style:tab-stop style:position="0.533cm"/>
        </style:tab-stops>
      </style:paragraph-properties>
    </style:style>
    <style:style style:name="P130" style:family="paragraph" style:parent-style-name="Frame_20_contents" style:list-style-name="WWNum7">
      <style:paragraph-properties fo:margin-left="0.533cm" fo:margin-right="0cm" fo:margin-top="0.018cm" fo:margin-bottom="0cm" style:contextual-spacing="false" fo:text-align="start" style:justify-single-word="false" fo:text-indent="-0.175cm" style:auto-text-indent="false">
        <style:tab-stops>
          <style:tab-stop style:position="0.533cm"/>
        </style:tab-stops>
      </style:paragraph-properties>
    </style:style>
    <style:style style:name="P131" style:family="paragraph" style:parent-style-name="Frame_20_contents" style:list-style-name="WWNum7">
      <style:paragraph-properties fo:margin-left="0.591cm" fo:margin-right="0cm" fo:margin-top="0.019cm" fo:margin-bottom="0cm" style:contextual-spacing="false" fo:text-align="start" style:justify-single-word="false" fo:text-indent="-0.233cm" style:auto-text-indent="false">
        <style:tab-stops>
          <style:tab-stop style:position="0.591cm"/>
        </style:tab-stops>
      </style:paragraph-properties>
    </style:style>
    <style:style style:name="P132" style:family="paragraph" style:parent-style-name="Frame_20_contents" style:list-style-name="WWNum7">
      <style:paragraph-properties fo:margin-left="0.586cm" fo:margin-right="0cm" fo:margin-top="0.018cm" fo:margin-bottom="0cm" style:contextual-spacing="false" fo:text-align="start" style:justify-single-word="false" fo:text-indent="-0.228cm" style:auto-text-indent="false">
        <style:tab-stops>
          <style:tab-stop style:position="0.586cm"/>
        </style:tab-stops>
      </style:paragraph-properties>
    </style:style>
    <style:style style:name="P133" style:family="paragraph" style:parent-style-name="Frame_20_contents" style:list-style-name="WWNum7">
      <style:paragraph-properties fo:margin-left="0.358cm" fo:margin-right="0.305cm" fo:margin-top="0.002cm" fo:margin-bottom="0cm" style:contextual-spacing="false" fo:text-align="start" style:justify-single-word="false" fo:text-indent="0cm" style:auto-text-indent="false">
        <style:tab-stops>
          <style:tab-stop style:position="0.586cm"/>
        </style:tab-stops>
      </style:paragraph-properties>
    </style:style>
    <style:style style:name="P134" style:family="paragraph" style:parent-style-name="Frame_20_contents" style:list-style-name="WWNum7">
      <style:paragraph-properties fo:margin-left="0.358cm" fo:margin-right="0.882cm" fo:margin-top="0.019cm" fo:margin-bottom="0cm" style:contextual-spacing="false" fo:text-align="start" style:justify-single-word="false" fo:text-indent="0cm" style:auto-text-indent="false">
        <style:tab-stops>
          <style:tab-stop style:position="0.658cm"/>
        </style:tab-stops>
      </style:paragraph-properties>
    </style:style>
    <style:style style:name="P135" style:family="paragraph" style:parent-style-name="Frame_20_contents" style:list-style-name="WWNum7">
      <style:paragraph-properties fo:margin-left="0.658cm" fo:margin-right="0cm" fo:margin-top="0.004cm" fo:margin-bottom="0cm" style:contextual-spacing="false" fo:text-align="start" style:justify-single-word="false" fo:text-indent="-0.3cm" style:auto-text-indent="false">
        <style:tab-stops>
          <style:tab-stop style:position="0.658cm"/>
        </style:tab-stops>
      </style:paragraph-properties>
    </style:style>
    <style:style style:name="P136" style:family="paragraph" style:parent-style-name="Frame_20_contents" style:list-style-name="WWNum7">
      <style:paragraph-properties fo:margin-left="0.658cm" fo:margin-right="0cm" fo:margin-top="0.037cm" fo:margin-bottom="0cm" style:contextual-spacing="false" fo:text-align="start" style:justify-single-word="false" fo:text-indent="-0.3cm" style:auto-text-indent="false">
        <style:tab-stops>
          <style:tab-stop style:position="0.658cm"/>
        </style:tab-stops>
      </style:paragraph-properties>
    </style:style>
    <style:style style:name="P137" style:family="paragraph" style:parent-style-name="Frame_20_contents" style:list-style-name="WWNum7">
      <style:paragraph-properties fo:margin-left="0.358cm" fo:margin-right="0.247cm" fo:margin-top="0.002cm" fo:margin-bottom="0cm" style:contextual-spacing="false" fo:text-align="start" style:justify-single-word="false" fo:text-indent="0cm" style:auto-text-indent="false">
        <style:tab-stops>
          <style:tab-stop style:position="0.647cm"/>
        </style:tab-stops>
      </style:paragraph-properties>
    </style:style>
    <style:style style:name="P138" style:family="paragraph" style:parent-style-name="Frame_20_contents" style:list-style-name="WWNum7">
      <style:paragraph-properties fo:margin-left="0.6cm" fo:margin-right="0cm" fo:margin-top="0.019cm" fo:margin-bottom="0cm" style:contextual-spacing="false" fo:text-align="start" style:justify-single-word="false" fo:text-indent="-0.242cm" style:auto-text-indent="false">
        <style:tab-stops>
          <style:tab-stop style:position="0.6cm"/>
        </style:tab-stops>
      </style:paragraph-properties>
    </style:style>
    <style:style style:name="P139" style:family="paragraph" style:parent-style-name="Frame_20_contents" style:list-style-name="WWNum7">
      <style:paragraph-properties fo:margin-left="0.6cm" fo:margin-right="0cm" fo:margin-top="0.039cm" fo:margin-bottom="0cm" style:contextual-spacing="false" fo:text-align="start" style:justify-single-word="false" fo:text-indent="-0.242cm" style:auto-text-indent="false">
        <style:tab-stops>
          <style:tab-stop style:position="0.6cm"/>
        </style:tab-stops>
      </style:paragraph-properties>
    </style:style>
    <style:style style:name="P140" style:family="paragraph" style:parent-style-name="Frame_20_contents" style:list-style-name="WWNum27">
      <style:paragraph-properties fo:margin-left="0.6cm" fo:margin-right="0cm" fo:margin-top="0.33cm" fo:margin-bottom="0cm" style:contextual-spacing="false" fo:text-align="start" style:justify-single-word="false" fo:text-indent="-0.388cm" style:auto-text-indent="false">
        <style:tab-stops>
          <style:tab-stop style:position="0.6cm"/>
        </style:tab-stops>
      </style:paragraph-properties>
    </style:style>
    <style:style style:name="P141" style:family="paragraph" style:parent-style-name="Frame_20_contents" style:list-style-name="WWNum27">
      <style:paragraph-properties fo:margin-left="0.6cm" fo:margin-right="0cm" fo:margin-top="0.259cm" fo:margin-bottom="0cm" style:contextual-spacing="false" fo:text-align="start" style:justify-single-word="false" fo:text-indent="-0.388cm" style:auto-text-indent="false">
        <style:tab-stops>
          <style:tab-stop style:position="0.6cm"/>
        </style:tab-stops>
      </style:paragraph-properties>
    </style:style>
    <style:style style:name="P142" style:family="paragraph" style:parent-style-name="Frame_20_contents">
      <style:paragraph-properties fo:margin-left="0.478cm" fo:margin-right="0cm" fo:margin-top="0cm" fo:margin-bottom="0cm" style:contextual-spacing="false" fo:text-align="start" style:justify-single-word="false" fo:text-indent="0cm" style:auto-text-indent="false"/>
    </style:style>
    <style:style style:name="P143" style:family="paragraph" style:parent-style-name="Frame_20_contents">
      <style:paragraph-properties fo:margin-left="0.478cm" fo:margin-right="0cm" fo:margin-top="0.019cm" fo:margin-bottom="0cm" style:contextual-spacing="false" fo:text-align="start" style:justify-single-word="false" fo:text-indent="0cm" style:auto-text-indent="false"/>
    </style:style>
    <style:style style:name="P144" style:family="paragraph" style:parent-style-name="Frame_20_contents">
      <style:paragraph-properties fo:margin-left="0.36cm" fo:margin-right="0cm" fo:margin-top="0cm" fo:margin-bottom="0cm" style:contextual-spacing="false" fo:text-align="start" style:justify-single-word="false" fo:text-indent="0cm" style:auto-text-indent="false"/>
    </style:style>
    <style:style style:name="P145" style:family="paragraph" style:parent-style-name="Frame_20_contents">
      <style:paragraph-properties fo:margin-left="0.36cm" fo:margin-right="0cm" fo:margin-top="0.019cm" fo:margin-bottom="0cm" style:contextual-spacing="false" fo:text-align="start" style:justify-single-word="false" fo:text-indent="0cm" style:auto-text-indent="false"/>
    </style:style>
    <style:style style:name="P146" style:family="paragraph" style:parent-style-name="Frame_20_contents">
      <style:paragraph-properties fo:margin-left="1.307cm" fo:margin-right="0cm" fo:margin-top="0cm" fo:margin-bottom="0cm" style:contextual-spacing="false" fo:text-align="start" style:justify-single-word="false" fo:text-indent="0cm" style:auto-text-indent="false"/>
    </style:style>
    <style:style style:name="P147" style:family="paragraph" style:parent-style-name="Frame_20_contents">
      <style:paragraph-properties fo:margin-left="1.307cm" fo:margin-right="0cm" fo:margin-top="0.019cm" fo:margin-bottom="0cm" style:contextual-spacing="false" fo:text-align="start" style:justify-single-word="false" fo:text-indent="0cm" style:auto-text-indent="false"/>
    </style:style>
    <style:style style:name="P148" style:family="paragraph" style:parent-style-name="Frame_20_contents">
      <style:paragraph-properties fo:margin-left="1.307cm" fo:margin-right="0cm" fo:margin-top="0.002cm" fo:margin-bottom="0cm" style:contextual-spacing="false" fo:text-align="start" style:justify-single-word="false" fo:text-indent="0cm" style:auto-text-indent="false"/>
    </style:style>
    <style:style style:name="P149" style:family="paragraph" style:parent-style-name="Frame_20_contents">
      <style:paragraph-properties fo:margin-left="0.494cm" fo:margin-right="0cm" fo:margin-top="0.019cm" fo:margin-bottom="0cm" style:contextual-spacing="false" fo:text-align="start" style:justify-single-word="false" fo:text-indent="0cm" style:auto-text-indent="false"/>
    </style:style>
    <style:style style:name="P150" style:family="paragraph" style:parent-style-name="Frame_20_contents">
      <style:paragraph-properties fo:margin-left="0.494cm" fo:margin-right="0cm" fo:margin-top="0cm" fo:margin-bottom="0cm" style:contextual-spacing="false" fo:text-align="start" style:justify-single-word="false" fo:text-indent="0cm" style:auto-text-indent="false"/>
    </style:style>
    <style:style style:name="P151" style:family="paragraph" style:parent-style-name="Frame_20_contents">
      <style:paragraph-properties fo:margin-left="1.875cm" fo:margin-right="0cm" fo:margin-top="0cm" fo:margin-bottom="0cm" style:contextual-spacing="false" fo:text-align="start" style:justify-single-word="false" fo:text-indent="0cm" style:auto-text-indent="false"/>
    </style:style>
    <style:style style:name="P152" style:family="paragraph" style:parent-style-name="Frame_20_contents">
      <style:paragraph-properties fo:margin-left="0.663cm" fo:margin-right="0cm" fo:margin-top="0.132cm" fo:margin-bottom="0cm" style:contextual-spacing="false" fo:text-align="start" style:justify-single-word="false" fo:text-indent="-0.339cm" style:auto-text-indent="false"/>
    </style:style>
    <style:style style:name="P153" style:family="paragraph" style:parent-style-name="Frame_20_contents" style:list-style-name="WWNum9">
      <style:paragraph-properties fo:margin-left="0.677cm" fo:margin-right="0cm" fo:margin-top="0cm" fo:margin-bottom="0cm" style:contextual-spacing="false" fo:text-align="start" style:justify-single-word="false" fo:text-indent="-0.318cm" style:auto-text-indent="false">
        <style:tab-stops>
          <style:tab-stop style:position="0.677cm"/>
        </style:tab-stops>
      </style:paragraph-properties>
    </style:style>
    <style:style style:name="P154" style:family="paragraph" style:parent-style-name="Frame_20_contents" style:list-style-name="WWNum9">
      <style:paragraph-properties fo:margin-left="0.734cm" fo:margin-right="0cm" fo:margin-top="0.019cm" fo:margin-bottom="0cm" style:contextual-spacing="false" fo:text-align="start" style:justify-single-word="false" fo:text-indent="-0.374cm" style:auto-text-indent="false">
        <style:tab-stops>
          <style:tab-stop style:position="0.734cm"/>
        </style:tab-stops>
      </style:paragraph-properties>
    </style:style>
    <style:style style:name="P155" style:family="paragraph" style:parent-style-name="Frame_20_contents">
      <style:paragraph-properties fo:margin-left="0.318cm" fo:margin-right="0cm" fo:margin-top="0.081cm" fo:margin-bottom="0cm" style:contextual-spacing="false" fo:text-align="start" style:justify-single-word="false" fo:text-indent="0cm" style:auto-text-indent="false"/>
    </style:style>
    <style:style style:name="P156" style:family="paragraph" style:parent-style-name="Frame_20_contents">
      <style:paragraph-properties fo:margin-left="4.449cm" fo:margin-right="0cm" fo:margin-top="0.081cm" fo:margin-bottom="0cm" style:contextual-spacing="false" fo:text-align="start" style:justify-single-word="false" fo:text-indent="0cm" style:auto-text-indent="false"/>
    </style:style>
    <style:style style:name="P157" style:family="paragraph" style:parent-style-name="Frame_20_contents">
      <style:paragraph-properties fo:margin-left="0.367cm" fo:margin-right="0cm" fo:margin-top="0.081cm" fo:margin-bottom="0cm" style:contextual-spacing="false" fo:text-align="start" style:justify-single-word="false" fo:text-indent="0cm" style:auto-text-indent="false"/>
    </style:style>
    <style:style style:name="P158" style:family="paragraph" style:parent-style-name="Frame_20_contents">
      <style:paragraph-properties fo:margin-left="0.748cm" fo:margin-right="0cm" fo:margin-top="0.002cm" fo:margin-bottom="0cm" style:contextual-spacing="false" fo:text-align="start" style:justify-single-word="false" fo:text-indent="0cm" style:auto-text-indent="false"/>
    </style:style>
    <style:style style:name="P159" style:family="paragraph" style:parent-style-name="Frame_20_contents" style:list-style-name="WWNum25">
      <style:paragraph-properties fo:margin-left="0.986cm" fo:margin-right="0cm" fo:margin-top="0.31cm" fo:margin-bottom="0cm" style:contextual-spacing="false" fo:text-align="start" style:justify-single-word="false" fo:text-indent="-0.298cm" style:auto-text-indent="false">
        <style:tab-stops>
          <style:tab-stop style:position="0.986cm"/>
        </style:tab-stops>
      </style:paragraph-properties>
    </style:style>
    <style:style style:name="P160" style:family="paragraph" style:parent-style-name="Frame_20_contents" style:list-style-name="WWNum25">
      <style:paragraph-properties fo:margin-left="0.991cm" fo:margin-right="0cm" fo:margin-top="0.34cm" fo:margin-bottom="0cm" style:contextual-spacing="false" fo:text-align="start" style:justify-single-word="false" fo:text-indent="-0.303cm" style:auto-text-indent="false">
        <style:tab-stops>
          <style:tab-stop style:position="0.991cm"/>
        </style:tab-stops>
      </style:paragraph-properties>
    </style:style>
    <style:style style:name="P161" style:family="paragraph" style:parent-style-name="Frame_20_contents">
      <style:paragraph-properties fo:margin-left="1.57cm" fo:margin-right="0cm" fo:margin-top="0.31cm" fo:margin-bottom="0cm" style:contextual-spacing="false" fo:text-align="start" style:justify-single-word="false" fo:text-indent="0cm" style:auto-text-indent="false"/>
    </style:style>
    <style:style style:name="P162" style:family="paragraph" style:parent-style-name="Frame_20_contents">
      <style:paragraph-properties fo:margin-left="1.923cm" fo:margin-right="0cm" fo:margin-top="0.31cm" fo:margin-bottom="0cm" style:contextual-spacing="false" fo:text-align="start" style:justify-single-word="false" fo:text-indent="0cm" style:auto-text-indent="false"/>
    </style:style>
    <style:style style:name="P163" style:family="paragraph" style:parent-style-name="Frame_20_contents">
      <style:paragraph-properties fo:margin-left="1.923cm" fo:margin-right="0cm" fo:margin-top="0.002cm" fo:margin-bottom="0cm" style:contextual-spacing="false" fo:text-align="start" style:justify-single-word="false" fo:text-indent="0cm" style:auto-text-indent="false"/>
    </style:style>
    <style:style style:name="P164" style:family="paragraph" style:parent-style-name="Frame_20_contents">
      <style:paragraph-properties fo:margin-left="2.081cm" fo:margin-right="0cm" fo:margin-top="0.31cm" fo:margin-bottom="0cm" style:contextual-spacing="false" fo:text-align="start" style:justify-single-word="false" fo:text-indent="0cm" style:auto-text-indent="false"/>
    </style:style>
    <style:style style:name="P165" style:family="paragraph" style:parent-style-name="Frame_20_contents">
      <style:paragraph-properties fo:margin-left="1.332cm" fo:margin-right="0cm" fo:margin-top="0.31cm" fo:margin-bottom="0cm" style:contextual-spacing="false" fo:text-align="start" style:justify-single-word="false" fo:text-indent="0cm" style:auto-text-indent="false"/>
    </style:style>
    <style:style style:name="P166" style:family="paragraph" style:parent-style-name="Frame_20_contents">
      <style:paragraph-properties fo:margin-left="1.332cm" fo:margin-right="0cm" fo:margin-top="0.002cm" fo:margin-bottom="0cm" style:contextual-spacing="false" fo:text-align="start" style:justify-single-word="false" fo:text-indent="0cm" style:auto-text-indent="false"/>
    </style:style>
    <style:style style:name="P167" style:family="paragraph" style:parent-style-name="Frame_20_contents">
      <style:paragraph-properties fo:margin-left="1.887cm" fo:margin-right="0cm" fo:margin-top="0.31cm" fo:margin-bottom="0cm" style:contextual-spacing="false" fo:text-align="start" style:justify-single-word="false" fo:text-indent="0cm" style:auto-text-indent="false"/>
    </style:style>
    <style:style style:name="P168" style:family="paragraph" style:parent-style-name="Frame_20_contents">
      <style:paragraph-properties fo:margin-left="2.24cm" fo:margin-right="0cm" fo:margin-top="0.31cm" fo:margin-bottom="0cm" style:contextual-spacing="false" fo:text-align="start" style:justify-single-word="false" fo:text-indent="0cm" style:auto-text-indent="false"/>
    </style:style>
    <style:style style:name="P169" style:family="paragraph" style:parent-style-name="Frame_20_contents">
      <style:paragraph-properties fo:margin-left="0.212cm" fo:margin-right="0cm" fo:margin-top="0.31cm" fo:margin-bottom="0cm" style:contextual-spacing="false" fo:text-align="start" style:justify-single-word="false" fo:text-indent="0cm" style:auto-text-indent="false"/>
    </style:style>
    <style:style style:name="P170" style:family="paragraph" style:parent-style-name="Frame_20_contents">
      <style:paragraph-properties fo:margin-left="0.212cm" fo:margin-right="0cm" fo:margin-top="0.3cm" fo:margin-bottom="0cm" style:contextual-spacing="false" fo:text-align="start" style:justify-single-word="false" fo:text-indent="0cm" style:auto-text-indent="false"/>
    </style:style>
    <style:style style:name="P171" style:family="paragraph" style:parent-style-name="Frame_20_contents">
      <style:paragraph-properties fo:margin-left="0.035cm" fo:margin-right="0cm" fo:margin-top="0.016cm" fo:margin-bottom="0cm" style:contextual-spacing="false" fo:text-align="start" style:justify-single-word="false" fo:text-indent="0cm" style:auto-text-indent="false">
        <style:tab-stops>
          <style:tab-stop style:position="2.025cm"/>
          <style:tab-stop style:position="12.734cm"/>
        </style:tab-stops>
      </style:paragraph-properties>
    </style:style>
    <style:style style:name="P172" style:family="paragraph" style:parent-style-name="Frame_20_contents">
      <style:paragraph-properties fo:margin-left="2.028cm" fo:margin-right="0cm" fo:margin-top="0.014cm" fo:margin-bottom="0cm" style:contextual-spacing="false" fo:text-align="start" style:justify-single-word="false" fo:text-indent="0cm" style:auto-text-indent="false"/>
    </style:style>
    <style:style style:name="P173" style:family="paragraph" style:parent-style-name="Frame_20_contents">
      <style:paragraph-properties fo:margin-left="3.595cm" fo:margin-right="0cm" fo:margin-top="0.183cm" fo:margin-bottom="0cm" style:contextual-spacing="false" fo:text-align="start" style:justify-single-word="false" fo:text-indent="0cm" style:auto-text-indent="false"/>
    </style:style>
    <style:style style:name="P174" style:family="paragraph" style:parent-style-name="Frame_20_contents">
      <style:paragraph-properties fo:margin-left="0.956cm" fo:margin-right="0cm" fo:margin-top="0.34cm" fo:margin-bottom="0cm" style:contextual-spacing="false" fo:text-align="start" style:justify-single-word="false" fo:text-indent="0cm" style:auto-text-indent="false"/>
    </style:style>
    <style:style style:name="P175" style:family="paragraph" style:parent-style-name="Frame_20_contents">
      <style:paragraph-properties fo:margin-left="2.17cm" fo:margin-right="0cm" fo:margin-top="0.014cm" fo:margin-bottom="0cm" style:contextual-spacing="false" fo:text-align="start" style:justify-single-word="false" fo:text-indent="0cm" style:auto-text-indent="false"/>
    </style:style>
    <style:style style:name="P176" style:family="paragraph" style:parent-style-name="Frame_20_contents">
      <style:paragraph-properties fo:margin-left="3.734cm" fo:margin-right="0cm" fo:margin-top="0.183cm" fo:margin-bottom="0cm" style:contextual-spacing="false" fo:text-align="start" style:justify-single-word="false" fo:text-indent="0cm" style:auto-text-indent="false"/>
    </style:style>
    <style:style style:name="P177" style:family="paragraph" style:parent-style-name="Frame_20_contents">
      <style:paragraph-properties fo:margin-left="0.113cm" fo:margin-right="0cm" fo:margin-top="0.159cm" fo:margin-bottom="0cm" style:contextual-spacing="false" fo:text-align="start" style:justify-single-word="false" fo:text-indent="0cm" style:auto-text-indent="false"/>
    </style:style>
    <style:style style:name="P178" style:family="paragraph" style:parent-style-name="Frame_20_contents">
      <style:paragraph-properties fo:margin-left="0.035cm" fo:margin-right="0.03cm" fo:margin-top="0.037cm" fo:margin-bottom="0cm" style:contextual-spacing="false" fo:text-align="justify" style:justify-single-word="false" fo:text-indent="0cm" style:auto-text-indent="false"/>
    </style:style>
    <style:style style:name="P179" style:family="paragraph" style:parent-style-name="Frame_20_contents">
      <style:paragraph-properties fo:margin-left="0.035cm" fo:margin-right="0.03cm" fo:margin-top="0.018cm" fo:margin-bottom="0cm" style:contextual-spacing="false" fo:text-align="justify" style:justify-single-word="false" fo:text-indent="0cm" style:auto-text-indent="false"/>
    </style:style>
    <style:style style:name="P180" style:family="paragraph" style:parent-style-name="Frame_20_contents">
      <style:paragraph-properties fo:margin-left="0.035cm" fo:margin-right="0cm" fo:margin-top="0.011cm" fo:margin-bottom="0cm" style:contextual-spacing="false" fo:text-align="justify" style:justify-single-word="false" fo:text-indent="0cm" style:auto-text-indent="false"/>
    </style:style>
    <style:style style:name="P181" style:family="paragraph" style:parent-style-name="Frame_20_contents">
      <style:paragraph-properties fo:margin-left="0.035cm" fo:margin-right="0cm" fo:margin-top="0.012cm" fo:margin-bottom="0cm" style:contextual-spacing="false" fo:text-align="justify" style:justify-single-word="false" fo:text-indent="0cm" style:auto-text-indent="false"/>
    </style:style>
    <style:style style:name="P182" style:family="paragraph" style:parent-style-name="Frame_20_contents">
      <style:paragraph-properties fo:margin-left="0.035cm" fo:margin-right="0cm" fo:margin-top="0cm" fo:margin-bottom="0cm" style:contextual-spacing="false" fo:text-align="justify" style:justify-single-word="false" fo:text-indent="0cm" style:auto-text-indent="false"/>
    </style:style>
    <style:style style:name="P183" style:family="paragraph" style:parent-style-name="Frame_20_contents">
      <style:paragraph-properties fo:margin-left="0.035cm" fo:margin-right="0.03cm" fo:margin-top="0.037cm" fo:margin-bottom="0cm" style:contextual-spacing="false" fo:text-align="justify" style:justify-single-word="false" fo:text-indent="1.249cm" style:auto-text-indent="false"/>
    </style:style>
    <style:style style:name="P184" style:family="paragraph" style:parent-style-name="Frame_20_contents">
      <style:paragraph-properties fo:margin-left="0.035cm" fo:margin-right="0.03cm" fo:margin-top="0.018cm" fo:margin-bottom="0cm" style:contextual-spacing="false" fo:text-align="justify" style:justify-single-word="false" fo:text-indent="1.249cm" style:auto-text-indent="false"/>
    </style:style>
    <style:style style:name="P185" style:family="paragraph" style:parent-style-name="Frame_20_contents">
      <style:paragraph-properties fo:margin-left="0.035cm" fo:margin-right="0.03cm" fo:margin-top="0.018cm" fo:margin-bottom="0cm" style:contextual-spacing="false" fo:text-align="justify" style:justify-single-word="false" fo:text-indent="0.965cm" style:auto-text-indent="false"/>
    </style:style>
    <style:style style:name="P186" style:family="paragraph" style:parent-style-name="Frame_20_contents">
      <style:paragraph-properties fo:margin-left="1.605cm" fo:margin-right="0cm" fo:margin-top="0.018cm" fo:margin-bottom="0cm" style:contextual-spacing="false" fo:text-align="justify" style:justify-single-word="false" fo:text-indent="0cm" style:auto-text-indent="false"/>
    </style:style>
    <style:style style:name="P187" style:family="paragraph" style:parent-style-name="Frame_20_contents">
      <style:paragraph-properties fo:margin-left="0.035cm" fo:margin-right="0.032cm" fo:margin-top="0cm" fo:margin-bottom="0cm" style:contextual-spacing="false" fo:text-align="justify" style:justify-single-word="false" fo:text-indent="0cm" style:auto-text-indent="false"/>
    </style:style>
    <style:style style:name="P188" style:family="paragraph" style:parent-style-name="Frame_20_contents">
      <style:paragraph-properties fo:margin-left="0.035cm" fo:margin-right="0.03cm" fo:margin-top="0.429cm" fo:margin-bottom="0cm" style:contextual-spacing="false" fo:line-height="143%" fo:text-align="justify" style:justify-single-word="false" fo:text-indent="0cm" style:auto-text-indent="false"/>
    </style:style>
    <style:style style:name="P189" style:family="paragraph" style:parent-style-name="Frame_20_contents">
      <style:paragraph-properties fo:margin-left="0.035cm" fo:margin-right="0.03cm" fo:margin-top="0.041cm" fo:margin-bottom="0cm" style:contextual-spacing="false" fo:line-height="143%" fo:text-align="justify" style:justify-single-word="false" fo:text-indent="0cm" style:auto-text-indent="false"/>
    </style:style>
    <style:style style:name="P190" style:family="paragraph" style:parent-style-name="Frame_20_contents">
      <style:paragraph-properties fo:margin-left="0.035cm" fo:margin-right="0.03cm" fo:margin-top="0.041cm" fo:margin-bottom="0cm" style:contextual-spacing="false" fo:line-height="143%" fo:text-align="justify" style:justify-single-word="false" fo:text-indent="-0.002cm" style:auto-text-indent="false"/>
    </style:style>
    <style:style style:name="P191" style:family="paragraph" style:parent-style-name="Frame_20_contents">
      <style:paragraph-properties fo:margin-left="0.035cm" fo:margin-right="0.032cm" fo:margin-top="0.041cm" fo:margin-bottom="0cm" style:contextual-spacing="false" fo:line-height="143%" fo:text-align="justify" style:justify-single-word="false" fo:text-indent="-0.002cm" style:auto-text-indent="false"/>
    </style:style>
    <style:style style:name="P192" style:family="paragraph" style:parent-style-name="Frame_20_contents">
      <style:paragraph-properties fo:margin-left="0.035cm" fo:margin-right="0.032cm" fo:margin-top="0.007cm" fo:margin-bottom="0cm" style:contextual-spacing="false" fo:line-height="143%" fo:text-align="justify" style:justify-single-word="false" fo:text-indent="-0.002cm" style:auto-text-indent="false"/>
    </style:style>
    <style:style style:name="P193" style:family="paragraph" style:parent-style-name="Frame_20_contents">
      <style:paragraph-properties fo:margin-left="0.035cm" fo:margin-right="0.032cm" fo:margin-top="0.24cm" fo:margin-bottom="0cm" style:contextual-spacing="false" fo:line-height="143%" fo:text-align="justify" style:justify-single-word="false" fo:text-indent="-0.002cm" style:auto-text-indent="false"/>
    </style:style>
    <style:style style:name="P194" style:family="paragraph" style:parent-style-name="Frame_20_contents">
      <style:paragraph-properties fo:margin-left="0.035cm" fo:margin-right="0.162cm" fo:margin-top="0.041cm" fo:margin-bottom="0cm" style:contextual-spacing="false" fo:line-height="143%" fo:text-align="justify" style:justify-single-word="false" fo:text-indent="0cm" style:auto-text-indent="false"/>
    </style:style>
    <style:style style:name="P195" style:family="paragraph" style:parent-style-name="Frame_20_contents" style:list-style-name="WWNum2">
      <style:paragraph-properties fo:margin-left="0.67cm" fo:margin-right="0.03cm" fo:margin-top="0.041cm" fo:margin-bottom="0cm" style:contextual-spacing="false" fo:line-height="143%" fo:text-align="start" style:justify-single-word="false" fo:text-indent="-0.635cm" style:auto-text-indent="false">
        <style:tab-stops>
          <style:tab-stop style:position="0.67cm"/>
        </style:tab-stops>
      </style:paragraph-properties>
    </style:style>
    <style:style style:name="P196" style:family="paragraph" style:parent-style-name="Frame_20_contents" style:list-style-name="WWNum3">
      <style:paragraph-properties fo:margin-left="0.67cm" fo:margin-right="0.03cm" fo:margin-top="0.041cm" fo:margin-bottom="0cm" style:contextual-spacing="false" fo:line-height="143%" fo:text-align="start" style:justify-single-word="false" fo:text-indent="-0.635cm" style:auto-text-indent="false">
        <style:tab-stops>
          <style:tab-stop style:position="0.67cm"/>
        </style:tab-stops>
      </style:paragraph-properties>
    </style:style>
    <style:style style:name="P197" style:family="paragraph" style:parent-style-name="Frame_20_contents">
      <style:paragraph-properties fo:margin-left="0.035cm" fo:margin-right="0.018cm" fo:margin-top="0.041cm" fo:margin-bottom="0cm" style:contextual-spacing="false" fo:line-height="143%" fo:text-align="start" style:justify-single-word="false" fo:text-indent="0cm" style:auto-text-indent="false"/>
    </style:style>
    <style:style style:name="P198" style:family="paragraph" style:parent-style-name="Frame_20_contents" style:list-style-name="WWNum1">
      <style:paragraph-properties fo:margin-left="0.633cm" fo:margin-right="0.157cm" fo:margin-top="0.041cm" fo:margin-bottom="0cm" style:contextual-spacing="false" fo:text-align="end" style:justify-single-word="false" fo:text-indent="-0.633cm" style:auto-text-indent="false">
        <style:tab-stops>
          <style:tab-stop style:position="0.633cm"/>
        </style:tab-stops>
      </style:paragraph-properties>
    </style:style>
    <style:style style:name="P199" style:family="paragraph" style:parent-style-name="Frame_20_contents">
      <style:paragraph-properties fo:margin-left="0cm" fo:margin-right="0.03cm" fo:margin-top="0.24cm" fo:margin-bottom="0cm" style:contextual-spacing="false" fo:text-align="end" style:justify-single-word="false" fo:text-indent="0cm" style:auto-text-indent="false"/>
    </style:style>
    <style:style style:name="P200" style:family="paragraph" style:parent-style-name="Frame_20_contents">
      <style:paragraph-properties fo:margin-left="0cm" fo:margin-right="0.051cm" fo:margin-top="0cm" fo:margin-bottom="0cm" style:contextual-spacing="false" fo:text-align="end" style:justify-single-word="false" fo:text-indent="0cm" style:auto-text-indent="false"/>
    </style:style>
    <style:style style:name="P201" style:family="paragraph" style:parent-style-name="Frame_20_contents">
      <style:paragraph-properties fo:margin-left="0cm" fo:margin-right="0.051cm" fo:margin-top="0.039cm" fo:margin-bottom="0cm" style:contextual-spacing="false" fo:text-align="end" style:justify-single-word="false" fo:text-indent="0cm" style:auto-text-indent="false"/>
    </style:style>
    <style:style style:name="P202" style:family="paragraph" style:parent-style-name="Frame_20_contents">
      <style:paragraph-properties fo:margin-left="0cm" fo:margin-right="0.053cm" fo:margin-top="0.039cm" fo:margin-bottom="0cm" style:contextual-spacing="false" fo:text-align="end" style:justify-single-word="false" fo:text-indent="0cm" style:auto-text-indent="false"/>
    </style:style>
    <style:style style:name="P203" style:family="paragraph" style:parent-style-name="Frame_20_contents">
      <style:paragraph-properties fo:margin-left="0cm" fo:margin-right="0.055cm" fo:margin-top="0.039cm" fo:margin-bottom="0cm" style:contextual-spacing="false" fo:text-align="end" style:justify-single-word="false" fo:text-indent="0cm" style:auto-text-indent="false"/>
    </style:style>
    <style:style style:name="P204" style:family="paragraph" style:parent-style-name="Frame_20_contents">
      <style:paragraph-properties fo:margin-left="0cm" fo:margin-right="0.065cm" fo:margin-top="0cm" fo:margin-bottom="0cm" style:contextual-spacing="false" fo:text-align="end" style:justify-single-word="false" fo:text-indent="0cm" style:auto-text-indent="false"/>
    </style:style>
    <style:style style:name="P205" style:family="paragraph" style:parent-style-name="Frame_20_contents">
      <style:paragraph-properties fo:margin-left="0cm" fo:margin-right="0.065cm" fo:margin-top="0.039cm" fo:margin-bottom="0cm" style:contextual-spacing="false" fo:text-align="end" style:justify-single-word="false" fo:text-indent="0cm" style:auto-text-indent="false"/>
    </style:style>
    <style:style style:name="P206" style:family="paragraph" style:parent-style-name="Frame_20_contents">
      <style:paragraph-properties fo:margin-left="0cm" fo:margin-right="0.065cm" fo:margin-top="0.018cm" fo:margin-bottom="0cm" style:contextual-spacing="false" fo:text-align="end" style:justify-single-word="false" fo:text-indent="0cm" style:auto-text-indent="false"/>
    </style:style>
    <style:style style:name="P207" style:family="paragraph" style:parent-style-name="Frame_20_contents">
      <style:paragraph-properties fo:margin-left="0cm" fo:margin-right="0.065cm" fo:margin-top="0.019cm" fo:margin-bottom="0cm" style:contextual-spacing="false" fo:text-align="end" style:justify-single-word="false" fo:text-indent="0cm" style:auto-text-indent="false"/>
    </style:style>
    <style:style style:name="P208" style:family="paragraph" style:parent-style-name="Frame_20_contents">
      <style:paragraph-properties fo:margin-left="0cm" fo:margin-right="0.065cm" fo:margin-top="0.002cm" fo:margin-bottom="0cm" style:contextual-spacing="false" fo:text-align="end" style:justify-single-word="false" fo:text-indent="0cm" style:auto-text-indent="false"/>
    </style:style>
    <style:style style:name="P209" style:family="paragraph" style:parent-style-name="Frame_20_contents">
      <style:paragraph-properties fo:margin-left="0cm" fo:margin-right="0.069cm" fo:margin-top="0.039cm" fo:margin-bottom="0cm" style:contextual-spacing="false" fo:text-align="end" style:justify-single-word="false" fo:text-indent="0cm" style:auto-text-indent="false"/>
    </style:style>
    <style:style style:name="P210" style:family="paragraph" style:parent-style-name="Frame_20_contents">
      <style:paragraph-properties fo:margin-left="0cm" fo:margin-right="0.069cm" fo:margin-top="0cm" fo:margin-bottom="0cm" style:contextual-spacing="false" fo:text-align="end" style:justify-single-word="false" fo:text-indent="0cm" style:auto-text-indent="false"/>
    </style:style>
    <style:style style:name="P211" style:family="paragraph" style:parent-style-name="Frame_20_contents">
      <style:paragraph-properties fo:margin-left="0cm" fo:margin-right="0.069cm" fo:margin-top="0.019cm" fo:margin-bottom="0cm" style:contextual-spacing="false" fo:text-align="end" style:justify-single-word="false" fo:text-indent="0cm" style:auto-text-indent="false"/>
    </style:style>
    <style:style style:name="P212" style:family="paragraph" style:parent-style-name="Frame_20_contents">
      <style:paragraph-properties fo:margin-left="0cm" fo:margin-right="0.069cm" fo:margin-top="0.028cm" fo:margin-bottom="0cm" style:contextual-spacing="false" fo:text-align="end" style:justify-single-word="false" fo:text-indent="0cm" style:auto-text-indent="false"/>
    </style:style>
    <style:style style:name="P213" style:family="paragraph" style:parent-style-name="Frame_20_contents">
      <style:paragraph-properties fo:margin-left="0cm" fo:margin-right="0.069cm" fo:margin-top="0.314cm" fo:margin-bottom="0cm" style:contextual-spacing="false" fo:text-align="end" style:justify-single-word="false" fo:text-indent="0cm" style:auto-text-indent="false"/>
    </style:style>
    <style:style style:name="P214" style:family="paragraph" style:parent-style-name="Frame_20_contents">
      <style:paragraph-properties fo:margin-left="0cm" fo:margin-right="0.067cm" fo:margin-top="0.039cm" fo:margin-bottom="0cm" style:contextual-spacing="false" fo:text-align="end" style:justify-single-word="false" fo:text-indent="0cm" style:auto-text-indent="false"/>
    </style:style>
    <style:style style:name="P215" style:family="paragraph" style:parent-style-name="Frame_20_contents">
      <style:paragraph-properties fo:margin-left="0cm" fo:margin-right="0.067cm" fo:margin-top="0.002cm" fo:margin-bottom="0cm" style:contextual-spacing="false" fo:text-align="end" style:justify-single-word="false" fo:text-indent="0cm" style:auto-text-indent="false"/>
    </style:style>
    <style:style style:name="P216" style:family="paragraph" style:parent-style-name="Frame_20_contents" style:list-style-name="WWNum6">
      <style:paragraph-properties fo:margin-left="0.318cm" fo:margin-right="2.406cm" fo:margin-top="0cm" fo:margin-bottom="0cm" style:contextual-spacing="false" fo:text-align="end" style:justify-single-word="false" fo:text-indent="-0.318cm" style:auto-text-indent="false">
        <style:tab-stops>
          <style:tab-stop style:position="0.318cm"/>
        </style:tab-stops>
      </style:paragraph-properties>
    </style:style>
    <style:style style:name="P217" style:family="paragraph" style:parent-style-name="Frame_20_contents" style:list-style-name="WWNum6">
      <style:paragraph-properties fo:margin-left="0.235cm" fo:margin-right="2.475cm" fo:margin-top="0.019cm" fo:margin-bottom="0cm" style:contextual-spacing="false" fo:text-align="end" style:justify-single-word="false" fo:text-indent="-0.235cm" style:auto-text-indent="false">
        <style:tab-stops>
          <style:tab-stop style:position="0.235cm"/>
        </style:tab-stops>
      </style:paragraph-properties>
    </style:style>
    <style:style style:name="P218" style:family="paragraph" style:parent-style-name="Frame_20_contents" style:list-style-name="WWNum9">
      <style:paragraph-properties fo:margin-left="0.235cm" fo:margin-right="2.475cm" fo:margin-top="0.019cm" fo:margin-bottom="0cm" style:contextual-spacing="false" fo:text-align="end" style:justify-single-word="false" fo:text-indent="-0.235cm" style:auto-text-indent="false">
        <style:tab-stops>
          <style:tab-stop style:position="0.235cm"/>
        </style:tab-stops>
      </style:paragraph-properties>
    </style:style>
    <style:style style:name="P219" style:family="paragraph" style:parent-style-name="Frame_20_contents">
      <style:paragraph-properties fo:margin-left="0cm" fo:margin-right="0.062cm" fo:margin-top="0cm" fo:margin-bottom="0cm" style:contextual-spacing="false" fo:text-align="end" style:justify-single-word="false" fo:text-indent="0cm" style:auto-text-indent="false"/>
    </style:style>
    <style:style style:name="P220" style:family="paragraph" style:parent-style-name="Frame_20_contents">
      <style:paragraph-properties fo:margin-left="0cm" fo:margin-right="0.062cm" fo:margin-top="0.002cm" fo:margin-bottom="0cm" style:contextual-spacing="false" fo:text-align="end" style:justify-single-word="false" fo:text-indent="0cm" style:auto-text-indent="false"/>
    </style:style>
    <style:style style:name="P221" style:family="paragraph" style:parent-style-name="Frame_20_contents">
      <style:paragraph-properties fo:margin-left="0cm" fo:margin-right="0.062cm" fo:margin-top="0.019cm" fo:margin-bottom="0cm" style:contextual-spacing="false" fo:text-align="end" style:justify-single-word="false" fo:text-indent="0cm" style:auto-text-indent="false"/>
    </style:style>
    <style:style style:name="P222" style:family="paragraph" style:parent-style-name="Frame_20_contents">
      <style:paragraph-properties fo:margin-left="0cm" fo:margin-right="0.062cm" fo:margin-top="0.018cm" fo:margin-bottom="0cm" style:contextual-spacing="false" fo:text-align="end" style:justify-single-word="false" fo:text-indent="0cm" style:auto-text-indent="false"/>
    </style:style>
    <style:style style:name="P223" style:family="paragraph" style:parent-style-name="Frame_20_contents">
      <style:paragraph-properties fo:margin-left="0cm" fo:margin-right="0.062cm" fo:margin-top="0.005cm" fo:margin-bottom="0cm" style:contextual-spacing="false" fo:text-align="end" style:justify-single-word="false" fo:text-indent="0cm" style:auto-text-indent="false"/>
    </style:style>
    <style:style style:name="P224" style:family="paragraph" style:parent-style-name="Frame_20_contents">
      <style:paragraph-properties fo:margin-left="0cm" fo:margin-right="0.064cm" fo:margin-top="0.002cm" fo:margin-bottom="0cm" style:contextual-spacing="false" fo:text-align="end" style:justify-single-word="false" fo:text-indent="0cm" style:auto-text-indent="false"/>
    </style:style>
    <style:style style:name="P225" style:family="paragraph" style:parent-style-name="Frame_20_contents">
      <style:paragraph-properties fo:margin-left="0cm" fo:margin-right="0.064cm" fo:margin-top="0cm" fo:margin-bottom="0cm" style:contextual-spacing="false" fo:text-align="end" style:justify-single-word="false" fo:text-indent="0cm" style:auto-text-indent="false"/>
    </style:style>
    <style:style style:name="P226" style:family="paragraph" style:parent-style-name="Frame_20_contents">
      <style:paragraph-properties fo:margin-left="0cm" fo:margin-right="0.048cm" fo:margin-top="0.019cm" fo:margin-bottom="0cm" style:contextual-spacing="false" fo:text-align="end" style:justify-single-word="false" fo:text-indent="0cm" style:auto-text-indent="false"/>
    </style:style>
    <style:style style:name="P227" style:family="paragraph" style:parent-style-name="Frame_20_contents" style:list-style-name="WWNum9">
      <style:paragraph-properties fo:margin-left="0.242cm" fo:margin-right="2.475cm" fo:margin-top="0cm" fo:margin-bottom="0cm" style:contextual-spacing="false" fo:text-align="end" style:justify-single-word="false" fo:text-indent="-0.242cm" style:auto-text-indent="false">
        <style:tab-stops>
          <style:tab-stop style:position="0.242cm"/>
        </style:tab-stops>
      </style:paragraph-properties>
    </style:style>
    <style:style style:name="P228" style:family="paragraph" style:parent-style-name="Frame_20_contents">
      <style:paragraph-properties fo:margin-left="0cm" fo:margin-right="0.056cm" fo:margin-top="0.081cm" fo:margin-bottom="0cm" style:contextual-spacing="false" fo:text-align="end" style:justify-single-word="false" fo:text-indent="0cm" style:auto-text-indent="false"/>
    </style:style>
    <style:style style:name="P229" style:family="paragraph" style:parent-style-name="Frame_20_contents">
      <style:paragraph-properties fo:margin-left="0cm" fo:margin-right="0.21cm" fo:margin-top="0.31cm" fo:margin-bottom="0cm" style:contextual-spacing="false" fo:text-align="end" style:justify-single-word="false" fo:text-indent="0cm" style:auto-text-indent="false"/>
    </style:style>
    <style:style style:name="P230" style:family="paragraph" style:parent-style-name="Frame_20_contents">
      <style:paragraph-properties fo:margin-left="0cm" fo:margin-right="0.175cm" fo:margin-top="0.31cm" fo:margin-bottom="0cm" style:contextual-spacing="false" fo:text-align="end" style:justify-single-word="false" fo:text-indent="0cm" style:auto-text-indent="false"/>
    </style:style>
    <style:style style:name="P231" style:family="paragraph" style:parent-style-name="Frame_20_contents">
      <style:paragraph-properties fo:margin-left="0.035cm" fo:margin-right="0cm" fo:margin-top="0.028cm" fo:margin-bottom="0cm" style:contextual-spacing="false" fo:line-height="0.189cm" fo:text-align="start" style:justify-single-word="false" fo:text-indent="0cm" style:auto-text-indent="false"/>
    </style:style>
    <style:style style:name="P232" style:family="paragraph" style:parent-style-name="Frame_20_contents">
      <style:paragraph-properties fo:margin-left="0.035cm" fo:margin-right="0cm" fo:margin-top="0cm" fo:margin-bottom="0cm" style:contextual-spacing="false" fo:line-height="0.189cm" fo:text-align="start" style:justify-single-word="false" fo:text-indent="0cm" style:auto-text-indent="false"/>
    </style:style>
    <style:style style:name="P233" style:family="paragraph" style:parent-style-name="Frame_20_contents">
      <style:paragraph-properties fo:margin-left="2.152cm" fo:margin-right="0cm" fo:margin-top="0.081cm" fo:margin-bottom="0cm" style:contextual-spacing="false" fo:line-height="0.189cm" fo:text-align="start" style:justify-single-word="false" fo:text-indent="0cm" style:auto-text-indent="false"/>
    </style:style>
    <style:style style:name="P234" style:family="paragraph" style:parent-style-name="Frame_20_contents">
      <style:paragraph-properties fo:margin-left="2.152cm" fo:margin-right="0cm" fo:margin-top="0cm" fo:margin-bottom="0cm" style:contextual-spacing="false" fo:line-height="0.189cm" fo:text-align="start" style:justify-single-word="false" fo:text-indent="0cm" style:auto-text-indent="false"/>
    </style:style>
    <style:style style:name="P235" style:family="paragraph" style:parent-style-name="Frame_20_contents">
      <style:paragraph-properties fo:margin-left="0.035cm" fo:margin-right="0cm" fo:margin-top="0.009cm" fo:margin-bottom="0cm" style:contextual-spacing="false" fo:line-height="86%" fo:text-align="start" style:justify-single-word="false" fo:text-indent="0cm" style:auto-text-indent="false"/>
    </style:style>
    <style:style style:name="P236" style:family="paragraph" style:parent-style-name="Frame_20_contents">
      <style:paragraph-properties fo:margin-left="0.035cm" fo:margin-right="0cm" fo:margin-top="0.051cm" fo:margin-bottom="0cm" style:contextual-spacing="false" fo:line-height="86%" fo:text-align="start" style:justify-single-word="false" fo:text-indent="0cm" style:auto-text-indent="false"/>
    </style:style>
    <style:style style:name="P237" style:family="paragraph" style:parent-style-name="Frame_20_contents">
      <style:paragraph-properties fo:margin-left="2.152cm" fo:margin-right="4.002cm" fo:margin-top="0.009cm" fo:margin-bottom="0cm" style:contextual-spacing="false" fo:line-height="86%" fo:text-align="start" style:justify-single-word="false" fo:text-indent="0cm" style:auto-text-indent="false"/>
    </style:style>
    <style:style style:name="P238" style:family="paragraph" style:parent-style-name="Frame_20_contents">
      <style:paragraph-properties fo:margin-left="2.152cm" fo:margin-right="2.057cm" fo:margin-top="0.102cm" fo:margin-bottom="0cm" style:contextual-spacing="false" fo:line-height="86%" fo:text-align="start" style:justify-single-word="false" fo:text-indent="0cm" style:auto-text-indent="false"/>
    </style:style>
    <style:style style:name="P239" style:family="paragraph" style:parent-style-name="Frame_20_contents">
      <style:paragraph-properties fo:margin-left="0.035cm" fo:margin-right="1.82cm" fo:margin-top="0.009cm" fo:margin-bottom="0cm" style:contextual-spacing="false" fo:line-height="86%" fo:text-align="start" style:justify-single-word="false" fo:text-indent="0cm" style:auto-text-indent="false"/>
    </style:style>
    <style:style style:name="P240" style:family="paragraph" style:parent-style-name="Frame_20_contents">
      <style:paragraph-properties fo:margin-left="0.104cm" fo:margin-right="0cm" fo:margin-top="0.002cm" fo:margin-bottom="0cm" style:contextual-spacing="false" fo:line-height="86%" fo:text-align="start" style:justify-single-word="false" fo:text-indent="0.492cm" style:auto-text-indent="false"/>
    </style:style>
    <style:style style:name="P241" style:family="paragraph" style:parent-style-name="Frame_20_contents">
      <style:paragraph-properties fo:margin-left="0.411cm" fo:margin-right="0.43cm" fo:margin-top="0.002cm" fo:margin-bottom="0cm" style:contextual-spacing="false" fo:line-height="86%" fo:text-align="start" style:justify-single-word="false" fo:text-indent="0.437cm" style:auto-text-indent="false"/>
    </style:style>
    <style:style style:name="P242" style:family="paragraph" style:parent-style-name="Frame_20_contents">
      <style:paragraph-properties fo:margin-left="0.002cm" fo:margin-right="0cm" fo:margin-top="0cm" fo:margin-bottom="0cm" style:contextual-spacing="false" fo:line-height="86%" fo:text-align="start" style:justify-single-word="false" fo:text-indent="0.672cm" style:auto-text-indent="false"/>
    </style:style>
    <style:style style:name="P243" style:family="paragraph" style:parent-style-name="Frame_20_contents">
      <style:paragraph-properties fo:margin-left="0.381cm" fo:margin-right="0.365cm" fo:margin-top="0.138cm" fo:margin-bottom="0cm" style:contextual-spacing="false" fo:line-height="86%" fo:text-align="start" style:justify-single-word="false" fo:text-indent="0.108cm" style:auto-text-indent="false"/>
    </style:style>
    <style:style style:name="P244" style:family="paragraph" style:parent-style-name="Frame_20_contents">
      <style:paragraph-properties fo:margin-left="0.459cm" fo:margin-right="0.453cm" fo:margin-top="0.002cm" fo:margin-bottom="0cm" style:contextual-spacing="false" fo:line-height="86%" fo:text-align="center" style:justify-single-word="false" fo:text-indent="-0.002cm" style:auto-text-indent="false"/>
    </style:style>
    <style:style style:name="P245" style:family="paragraph" style:parent-style-name="Frame_20_contents">
      <style:paragraph-properties fo:margin-left="0.048cm" fo:margin-right="0.044cm" fo:margin-top="0cm" fo:margin-bottom="0cm" style:contextual-spacing="false" fo:line-height="86%" fo:text-align="center" style:justify-single-word="false" fo:text-indent="-0.002cm" style:auto-text-indent="false"/>
    </style:style>
    <style:style style:name="P246" style:family="paragraph" style:parent-style-name="Frame_20_contents">
      <style:paragraph-properties fo:margin-left="0.012cm" fo:margin-right="0.009cm" fo:margin-top="0cm" fo:margin-bottom="0cm" style:contextual-spacing="false" fo:line-height="86%" fo:text-align="center" style:justify-single-word="false" fo:text-indent="0cm" style:auto-text-indent="false"/>
    </style:style>
    <style:style style:name="P247" style:family="paragraph" style:parent-style-name="Frame_20_contents">
      <style:paragraph-properties fo:margin-left="0.113cm" fo:margin-right="0.109cm" fo:margin-top="0cm" fo:margin-bottom="0cm" style:contextual-spacing="false" fo:line-height="86%" fo:text-align="center" style:justify-single-word="false" fo:text-indent="-0.002cm" style:auto-text-indent="false"/>
    </style:style>
    <style:style style:name="P248" style:family="paragraph" style:parent-style-name="Frame_20_contents">
      <style:paragraph-properties fo:margin-left="0.051cm" fo:margin-right="0.048cm" fo:margin-top="0cm" fo:margin-bottom="0cm" style:contextual-spacing="false" fo:line-height="86%" fo:text-align="center" style:justify-single-word="false" fo:text-indent="-0.002cm" style:auto-text-indent="false"/>
    </style:style>
    <style:style style:name="P249" style:family="paragraph" style:parent-style-name="Frame_20_contents">
      <style:paragraph-properties fo:margin-left="0.025cm" fo:margin-right="0.021cm" fo:margin-top="0cm" fo:margin-bottom="0cm" style:contextual-spacing="false" fo:line-height="86%" fo:text-align="center" style:justify-single-word="false" fo:text-indent="-0.002cm" style:auto-text-indent="false"/>
    </style:style>
    <style:style style:name="P250" style:family="paragraph" style:parent-style-name="Frame_20_contents">
      <style:paragraph-properties fo:margin-left="0.099cm" fo:margin-right="0.095cm" fo:margin-top="0.208cm" fo:margin-bottom="0cm" style:contextual-spacing="false" fo:line-height="86%" fo:text-align="center" style:justify-single-word="false" fo:text-indent="0cm" style:auto-text-indent="false"/>
    </style:style>
    <style:style style:name="P251" style:family="paragraph" style:parent-style-name="Frame_20_contents">
      <style:paragraph-properties fo:margin-left="0.305cm" fo:margin-right="0.302cm" fo:margin-top="0.138cm" fo:margin-bottom="0cm" style:contextual-spacing="false" fo:line-height="86%" fo:text-align="center" style:justify-single-word="false" fo:text-indent="-0.002cm" style:auto-text-indent="false"/>
    </style:style>
    <style:style style:name="P252" style:family="paragraph" style:parent-style-name="Frame_20_contents">
      <style:paragraph-properties fo:margin-left="0.035cm" fo:margin-right="0cm" fo:margin-top="0cm" fo:margin-bottom="0cm" style:contextual-spacing="false" fo:line-height="0.182cm" fo:text-align="start" style:justify-single-word="false" fo:text-indent="0cm" style:auto-text-indent="false"/>
    </style:style>
    <style:style style:name="P253" style:family="paragraph" style:parent-style-name="Frame_20_contents">
      <style:paragraph-properties fo:margin-left="2.152cm" fo:margin-right="0cm" fo:margin-top="0cm" fo:margin-bottom="0cm" style:contextual-spacing="false" fo:line-height="0.182cm" fo:text-align="start" style:justify-single-word="false" fo:text-indent="0cm" style:auto-text-indent="false"/>
    </style:style>
    <style:style style:name="P254"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255"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256"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57"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258"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259" style:family="paragraph" style:parent-style-name="Frame_20_contents">
      <style:paragraph-properties fo:margin-left="0.035cm" fo:margin-right="0cm" fo:margin-top="0.002cm" fo:margin-bottom="0cm" style:contextual-spacing="false" style:line-height-at-least="0.794cm" fo:text-align="start" style:justify-single-word="false" fo:text-indent="0cm" style:auto-text-indent="false"/>
    </style:style>
    <style:style style:name="P260" style:family="paragraph" style:parent-style-name="Frame_20_contents">
      <style:paragraph-properties fo:margin-left="0.035cm" fo:margin-right="0cm" fo:margin-top="0cm" fo:margin-bottom="0cm" style:contextual-spacing="false" style:line-height-at-least="0.794cm" fo:text-align="start" style:justify-single-word="false" fo:text-indent="0cm" style:auto-text-indent="false"/>
    </style:style>
    <style:style style:name="P261" style:family="paragraph" style:parent-style-name="Frame_20_contents">
      <style:paragraph-properties fo:margin-left="0.035cm" fo:margin-right="0.028cm" fo:margin-top="0.002cm" fo:margin-bottom="0cm" style:contextual-spacing="false" style:line-height-at-least="0.794cm" fo:text-align="start" style:justify-single-word="false" fo:text-indent="0cm" style:auto-text-indent="false"/>
    </style:style>
    <style:style style:name="P262" style:family="paragraph" style:parent-style-name="Frame_20_contents">
      <style:paragraph-properties fo:margin-left="0.035cm" fo:margin-right="0cm" fo:margin-top="0cm" fo:margin-bottom="0cm" style:contextual-spacing="false" fo:line-height="0.542cm" fo:text-align="justify" style:justify-single-word="false" fo:text-indent="0cm" style:auto-text-indent="false"/>
    </style:style>
    <style:style style:name="P263" style:family="paragraph" style:parent-style-name="Frame_20_contents">
      <style:paragraph-properties fo:margin-left="0.035cm" fo:margin-right="0cm" fo:margin-top="0.041cm" fo:margin-bottom="0cm" style:contextual-spacing="false" fo:line-height="0.542cm" fo:text-align="start" style:justify-single-word="false" fo:text-indent="0cm" style:auto-text-indent="false"/>
    </style:style>
    <style:style style:name="P264" style:family="paragraph" style:parent-style-name="Frame_20_contents">
      <style:paragraph-properties fo:margin-left="0.178cm" fo:margin-right="0cm" fo:margin-top="0cm" fo:margin-bottom="0cm" style:contextual-spacing="false" fo:line-height="0.542cm" fo:text-align="start" style:justify-single-word="false" fo:text-indent="0cm" style:auto-text-indent="false"/>
    </style:style>
    <style:style style:name="P265" style:family="paragraph" style:parent-style-name="Frame_20_contents">
      <style:paragraph-properties fo:margin-left="1.656cm" fo:margin-right="0cm" fo:margin-top="0.041cm" fo:margin-bottom="0cm" style:contextual-spacing="false" fo:line-height="0.542cm" fo:text-align="start" style:justify-single-word="false" fo:text-indent="0cm" style:auto-text-indent="false"/>
    </style:style>
    <style:style style:name="P266" style:family="paragraph" style:parent-style-name="Frame_20_contents">
      <style:paragraph-properties fo:margin-left="0.005cm" fo:margin-right="0.005cm" fo:margin-top="0.041cm" fo:margin-bottom="0cm" style:contextual-spacing="false" fo:line-height="0.542cm" fo:text-align="center" style:justify-single-word="false" fo:text-indent="0cm" style:auto-text-indent="false"/>
    </style:style>
    <style:style style:name="P267" style:family="paragraph" style:parent-style-name="Frame_20_contents">
      <style:paragraph-properties fo:margin-left="0.005cm" fo:margin-right="0cm" fo:margin-top="0.041cm" fo:margin-bottom="0cm" style:contextual-spacing="false" fo:line-height="0.542cm" fo:text-align="center" style:justify-single-word="false" fo:text-indent="0cm" style:auto-text-indent="false"/>
    </style:style>
    <style:style style:name="P268" style:family="paragraph" style:parent-style-name="Frame_20_contents">
      <style:paragraph-properties fo:margin-left="0.004cm" fo:margin-right="0.002cm" fo:margin-top="0.041cm" fo:margin-bottom="0cm" style:contextual-spacing="false" fo:line-height="0.542cm" fo:text-align="center" style:justify-single-word="false" fo:text-indent="0cm" style:auto-text-indent="false"/>
    </style:style>
    <style:style style:name="P269" style:family="paragraph" style:parent-style-name="Frame_20_contents">
      <style:paragraph-properties fo:margin-left="0cm" fo:margin-right="0cm" fo:margin-top="0.041cm" fo:margin-bottom="0cm" style:contextual-spacing="false" fo:line-height="0.542cm" fo:text-align="center" style:justify-single-word="false" fo:text-indent="0cm" style:auto-text-indent="false"/>
    </style:style>
    <style:style style:name="P270" style:family="paragraph" style:parent-style-name="Frame_20_contents">
      <style:paragraph-properties fo:margin-left="0cm" fo:margin-right="0cm" fo:margin-top="0cm" fo:margin-bottom="0cm" style:contextual-spacing="false" fo:line-height="0.542cm" fo:text-align="center" style:justify-single-word="false" fo:text-indent="0cm" style:auto-text-indent="false"/>
    </style:style>
    <style:style style:name="P271" style:family="paragraph" style:parent-style-name="Frame_20_contents">
      <style:paragraph-properties fo:margin-left="0.005cm" fo:margin-right="0.004cm" fo:margin-top="0.041cm" fo:margin-bottom="0cm" style:contextual-spacing="false" fo:line-height="0.542cm" fo:text-align="center" style:justify-single-word="false" fo:text-indent="0cm" style:auto-text-indent="false"/>
    </style:style>
    <style:style style:name="P272" style:family="paragraph" style:parent-style-name="Frame_20_contents">
      <style:paragraph-properties fo:margin-left="0.002cm" fo:margin-right="0.002cm" fo:margin-top="0.041cm" fo:margin-bottom="0cm" style:contextual-spacing="false" fo:line-height="0.542cm" fo:text-align="center" style:justify-single-word="false" fo:text-indent="0cm" style:auto-text-indent="false"/>
    </style:style>
    <style:style style:name="P273" style:family="paragraph" style:parent-style-name="Frame_20_contents">
      <style:paragraph-properties fo:margin-left="0.005cm" fo:margin-right="0.007cm" fo:margin-top="0.041cm" fo:margin-bottom="0cm" style:contextual-spacing="false" fo:line-height="0.542cm" fo:text-align="center" style:justify-single-word="false" fo:text-indent="0cm" style:auto-text-indent="false"/>
    </style:style>
    <style:style style:name="P274" style:family="paragraph" style:parent-style-name="Frame_20_contents">
      <style:paragraph-properties fo:margin-left="0cm" fo:margin-right="0cm" fo:margin-top="0cm" fo:margin-bottom="0cm" style:contextual-spacing="false" fo:line-height="0.538cm" fo:text-align="center" style:justify-single-word="false" fo:text-indent="0cm" style:auto-text-indent="false"/>
    </style:style>
    <style:style style:name="P275" style:family="paragraph" style:parent-style-name="Frame_20_contents">
      <style:paragraph-properties fo:margin-left="0cm" fo:margin-right="0cm" fo:margin-top="0.041cm" fo:margin-bottom="0cm" style:contextual-spacing="false" fo:line-height="0.538cm" fo:text-align="center" style:justify-single-word="false" fo:text-indent="0cm" style:auto-text-indent="false"/>
    </style:style>
    <style:style style:name="P276" style:family="paragraph" style:parent-style-name="Frame_20_contents">
      <style:paragraph-properties fo:margin-left="0.002cm" fo:margin-right="0cm" fo:margin-top="0.041cm" fo:margin-bottom="0cm" style:contextual-spacing="false" fo:line-height="0.538cm" fo:text-align="center" style:justify-single-word="false" fo:text-indent="0cm" style:auto-text-indent="false"/>
    </style:style>
    <style:style style:name="P277" style:family="paragraph" style:parent-style-name="Frame_20_contents">
      <style:paragraph-properties fo:margin-left="0.002cm" fo:margin-right="0.002cm" fo:margin-top="0cm" fo:margin-bottom="0cm" style:contextual-spacing="false" fo:line-height="0.538cm" fo:text-align="center" style:justify-single-word="false" fo:text-indent="0cm" style:auto-text-indent="false"/>
    </style:style>
    <style:style style:name="P278" style:family="paragraph" style:parent-style-name="Frame_20_contents">
      <style:paragraph-properties fo:margin-left="0.035cm" fo:margin-right="0cm" fo:margin-top="0cm" fo:margin-bottom="0cm" style:contextual-spacing="false" fo:line-height="0.538cm" fo:text-align="justify" style:justify-single-word="false" fo:text-indent="0cm" style:auto-text-indent="false"/>
    </style:style>
    <style:style style:name="P279" style:family="paragraph" style:parent-style-name="Frame_20_contents" style:list-style-name="WWNum3">
      <style:paragraph-properties fo:margin-left="0.669cm" fo:margin-right="0cm" fo:margin-top="0cm" fo:margin-bottom="0cm" style:contextual-spacing="false" fo:line-height="0.549cm" fo:text-align="start" style:justify-single-word="false" fo:text-indent="-0.633cm" style:auto-text-indent="false">
        <style:tab-stops>
          <style:tab-stop style:position="0.669cm"/>
        </style:tab-stops>
      </style:paragraph-properties>
    </style:style>
    <style:style style:name="P280" style:family="paragraph" style:parent-style-name="Frame_20_contents">
      <style:paragraph-properties fo:margin-left="0cm" fo:margin-right="0.347cm" fo:margin-top="0.014cm" fo:margin-bottom="0cm" style:contextual-spacing="false" fo:line-height="0.549cm" fo:text-align="center" style:justify-single-word="false" fo:text-indent="0cm" style:auto-text-indent="false"/>
    </style:style>
    <style:style style:name="P281" style:family="paragraph" style:parent-style-name="Frame_20_contents">
      <style:paragraph-properties fo:margin-left="0cm" fo:margin-right="0cm" fo:margin-top="0cm" fo:margin-bottom="0cm" style:contextual-spacing="false" fo:line-height="0.549cm" fo:text-align="center" style:justify-single-word="false" fo:text-indent="0cm" style:auto-text-indent="false"/>
    </style:style>
    <style:style style:name="P282" style:family="paragraph" style:parent-style-name="Frame_20_contents">
      <style:paragraph-properties fo:margin-left="0.035cm" fo:margin-right="0cm" fo:margin-top="0cm" fo:margin-bottom="0cm" style:contextual-spacing="false" fo:line-height="0.448cm" fo:text-align="start" style:justify-single-word="false" fo:text-indent="0cm" style:auto-text-indent="false"/>
    </style:style>
    <style:style style:name="P283" style:family="paragraph" style:parent-style-name="Frame_20_contents">
      <style:paragraph-properties fo:margin-left="0.035cm" fo:margin-right="0cm" fo:margin-top="0cm" fo:margin-bottom="0cm" style:contextual-spacing="false" fo:line-height="0.453cm" fo:text-align="start" style:justify-single-word="false" fo:text-indent="0cm" style:auto-text-indent="false"/>
    </style:style>
    <style:style style:name="P284" style:family="paragraph" style:parent-style-name="Frame_20_contents">
      <style:paragraph-properties fo:margin-left="0.284cm" fo:margin-right="0.277cm" fo:margin-top="0.086cm" fo:margin-bottom="0cm" style:contextual-spacing="false" fo:line-height="150%" fo:text-align="center" style:justify-single-word="false" fo:text-indent="-0.007cm" style:auto-text-indent="false"/>
    </style:style>
    <style:style style:name="P285" style:family="paragraph" style:parent-style-name="Frame_20_contents">
      <style:paragraph-properties fo:margin-left="0.289cm" fo:margin-right="0.284cm" fo:margin-top="0.101cm" fo:margin-bottom="0cm" style:contextual-spacing="false" fo:line-height="150%" fo:text-align="center" style:justify-single-word="false" fo:text-indent="0.004cm" style:auto-text-indent="false"/>
    </style:style>
    <style:style style:name="P286" style:family="paragraph" style:parent-style-name="Frame_20_contents">
      <style:paragraph-properties fo:margin-left="2.626cm" fo:margin-right="0cm" fo:margin-top="0.085cm" fo:margin-bottom="0cm" style:contextual-spacing="false" fo:line-height="150%" fo:text-align="start" style:justify-single-word="false" fo:text-indent="-1.699cm" style:auto-text-indent="false"/>
    </style:style>
    <style:style style:name="P287" style:family="paragraph" style:parent-style-name="Frame_20_contents">
      <style:paragraph-properties fo:margin-left="0.035cm" fo:margin-right="0cm" fo:margin-top="0.018cm" fo:margin-bottom="0cm" style:contextual-spacing="false" fo:line-height="150%" fo:text-align="start" style:justify-single-word="false" fo:text-indent="0cm" style:auto-text-indent="false"/>
    </style:style>
    <style:style style:name="P288" style:family="paragraph" style:parent-style-name="Frame_20_contents">
      <style:paragraph-properties fo:margin-left="0.035cm" fo:margin-right="0.03cm" fo:margin-top="0.018cm" fo:margin-bottom="0cm" style:contextual-spacing="false" fo:line-height="150%" fo:text-align="start" style:justify-single-word="false" fo:text-indent="0cm" style:auto-text-indent="false">
        <style:tab-stops>
          <style:tab-stop style:position="1.025cm"/>
          <style:tab-stop style:position="1.75cm"/>
          <style:tab-stop style:position="3.466cm"/>
          <style:tab-stop style:position="4.15cm"/>
          <style:tab-stop style:position="6.431cm"/>
          <style:tab-stop style:position="7.322cm"/>
          <style:tab-stop style:position="8.968cm"/>
          <style:tab-stop style:position="10.499cm"/>
          <style:tab-stop style:position="11.273cm"/>
          <style:tab-stop style:position="13.834cm"/>
          <style:tab-stop style:position="15.281cm"/>
        </style:tab-stops>
      </style:paragraph-properties>
    </style:style>
    <style:style style:name="P289" style:family="paragraph" style:parent-style-name="Frame_20_contents">
      <style:paragraph-properties fo:margin-left="0.035cm" fo:margin-right="0.03cm" fo:margin-top="0.018cm" fo:margin-bottom="0cm" style:contextual-spacing="false" fo:line-height="150%" fo:text-align="start" style:justify-single-word="false" fo:text-indent="0cm" style:auto-text-indent="false"/>
    </style:style>
    <style:style style:name="P290" style:family="paragraph" style:parent-style-name="Frame_20_contents">
      <style:paragraph-properties fo:margin-left="0.035cm" fo:margin-right="0.03cm" fo:margin-top="0.018cm" fo:margin-bottom="0cm" style:contextual-spacing="false" fo:line-height="150%" fo:text-align="justify" style:justify-single-word="false" fo:text-indent="0cm" style:auto-text-indent="false"/>
    </style:style>
    <style:style style:name="P291" style:family="paragraph" style:parent-style-name="Frame_20_contents">
      <style:paragraph-properties fo:margin-left="0.035cm" fo:margin-right="0.051cm" fo:margin-top="0.018cm" fo:margin-bottom="0cm" style:contextual-spacing="false" fo:line-height="150%" fo:text-align="justify" style:justify-single-word="false" fo:text-indent="0cm" style:auto-text-indent="false"/>
    </style:style>
    <style:style style:name="P292" style:family="paragraph" style:parent-style-name="Frame_20_contents">
      <style:paragraph-properties fo:margin-left="0.035cm" fo:margin-right="0.032cm" fo:margin-top="0cm" fo:margin-bottom="0cm" style:contextual-spacing="false" fo:line-height="150%" fo:text-align="justify" style:justify-single-word="false" fo:text-indent="0cm" style:auto-text-indent="false"/>
    </style:style>
    <style:style style:name="P293" style:family="paragraph" style:parent-style-name="Frame_20_contents">
      <style:paragraph-properties fo:margin-left="0.007cm" fo:margin-right="0.007cm" fo:margin-top="0.086cm" fo:margin-bottom="0cm" style:contextual-spacing="false" fo:text-align="center" style:justify-single-word="false" fo:text-indent="0cm" style:auto-text-indent="false"/>
    </style:style>
    <style:style style:name="P294" style:family="paragraph" style:parent-style-name="Frame_20_contents">
      <style:paragraph-properties fo:margin-left="0.007cm" fo:margin-right="0.007cm" fo:margin-top="0.085cm" fo:margin-bottom="0cm" style:contextual-spacing="false" fo:text-align="center" style:justify-single-word="false" fo:text-indent="0cm" style:auto-text-indent="false"/>
    </style:style>
    <style:style style:name="P295" style:family="paragraph" style:parent-style-name="Frame_20_contents">
      <style:paragraph-properties fo:margin-left="0.007cm" fo:margin-right="0.009cm" fo:margin-top="0.085cm" fo:margin-bottom="0cm" style:contextual-spacing="false" fo:text-align="center" style:justify-single-word="false" fo:text-indent="0cm" style:auto-text-indent="false"/>
    </style:style>
    <style:style style:name="P296" style:family="paragraph" style:parent-style-name="Frame_20_contents">
      <style:paragraph-properties fo:margin-left="0.074cm" fo:margin-right="0.026cm" fo:margin-top="0.111cm" fo:margin-bottom="0cm" style:contextual-spacing="false" fo:text-align="center" style:justify-single-word="false" fo:text-indent="0cm" style:auto-text-indent="false"/>
    </style:style>
    <style:style style:name="P297" style:family="paragraph" style:parent-style-name="Frame_20_contents">
      <style:paragraph-properties fo:margin-left="0.099cm" fo:margin-right="0.025cm" fo:margin-top="0.011cm" fo:margin-bottom="0cm" style:contextual-spacing="false" fo:text-align="center" style:justify-single-word="false" fo:text-indent="0cm" style:auto-text-indent="false"/>
    </style:style>
    <style:style style:name="P298" style:family="paragraph" style:parent-style-name="Frame_20_contents">
      <style:paragraph-properties fo:margin-left="0.074cm" fo:margin-right="0.099cm" fo:margin-top="0.011cm" fo:margin-bottom="0cm" style:contextual-spacing="false" fo:text-align="center" style:justify-single-word="false" fo:text-indent="0cm" style:auto-text-indent="false"/>
    </style:style>
    <style:style style:name="P299" style:family="paragraph" style:parent-style-name="Frame_20_contents">
      <style:paragraph-properties fo:margin-left="0.074cm" fo:margin-right="0.09cm" fo:margin-top="0.011cm" fo:margin-bottom="0cm" style:contextual-spacing="false" fo:text-align="center" style:justify-single-word="false" fo:text-indent="0cm" style:auto-text-indent="false"/>
    </style:style>
    <style:style style:name="P300" style:family="paragraph" style:parent-style-name="Frame_20_contents">
      <style:paragraph-properties fo:margin-left="0.078cm" fo:margin-right="0.007cm" fo:margin-top="0.111cm" fo:margin-bottom="0cm" style:contextual-spacing="false" fo:text-align="center" style:justify-single-word="false" fo:text-indent="0cm" style:auto-text-indent="false"/>
    </style:style>
    <style:style style:name="P301" style:family="paragraph" style:parent-style-name="Frame_20_contents">
      <style:paragraph-properties fo:margin-left="0.078cm" fo:margin-right="0.002cm" fo:margin-top="0.011cm" fo:margin-bottom="0cm" style:contextual-spacing="false" fo:text-align="center" style:justify-single-word="false" fo:text-indent="0cm" style:auto-text-indent="false"/>
    </style:style>
    <style:style style:name="P302" style:family="paragraph" style:parent-style-name="Frame_20_contents">
      <style:paragraph-properties fo:margin-left="0.078cm" fo:margin-right="0cm" fo:margin-top="0.011cm" fo:margin-bottom="0cm" style:contextual-spacing="false" fo:text-align="center" style:justify-single-word="false" fo:text-indent="0cm" style:auto-text-indent="false"/>
    </style:style>
    <style:style style:name="P303" style:family="paragraph" style:parent-style-name="Frame_20_contents">
      <style:paragraph-properties fo:margin-left="0.009cm" fo:margin-right="0.002cm" fo:margin-top="0.101cm" fo:margin-bottom="0cm" style:contextual-spacing="false" fo:text-align="center" style:justify-single-word="false" fo:text-indent="0cm" style:auto-text-indent="false"/>
    </style:style>
    <style:style style:name="P304" style:family="paragraph" style:parent-style-name="Frame_20_contents">
      <style:paragraph-properties fo:margin-left="0.009cm" fo:margin-right="0.002cm" fo:margin-top="0.097cm" fo:margin-bottom="0cm" style:contextual-spacing="false" fo:text-align="center" style:justify-single-word="false" fo:text-indent="0cm" style:auto-text-indent="false"/>
    </style:style>
    <style:style style:name="P305" style:family="paragraph" style:parent-style-name="Frame_20_contents">
      <style:paragraph-properties fo:margin-left="0.009cm" fo:margin-right="0cm" fo:margin-top="0.097cm" fo:margin-bottom="0cm" style:contextual-spacing="false" fo:text-align="center" style:justify-single-word="false" fo:text-indent="0cm" style:auto-text-indent="false"/>
    </style:style>
    <style:style style:name="P306" style:family="paragraph" style:parent-style-name="Frame_20_contents">
      <style:paragraph-properties fo:margin-left="0.004cm" fo:margin-right="0cm" fo:margin-top="0.101cm" fo:margin-bottom="0cm" style:contextual-spacing="false" fo:text-align="center" style:justify-single-word="false" fo:text-indent="0cm" style:auto-text-indent="false"/>
    </style:style>
    <style:style style:name="P307" style:family="paragraph" style:parent-style-name="Frame_20_contents">
      <style:paragraph-properties fo:margin-left="0.004cm" fo:margin-right="0cm" fo:margin-top="0.002cm" fo:margin-bottom="0cm" style:contextual-spacing="false" fo:text-align="center" style:justify-single-word="false" fo:text-indent="0cm" style:auto-text-indent="false"/>
    </style:style>
    <style:style style:name="P308" style:family="paragraph" style:parent-style-name="Frame_20_contents">
      <style:paragraph-properties fo:margin-left="0.115cm" fo:margin-right="0cm" fo:margin-top="0.101cm" fo:margin-bottom="0cm" style:contextual-spacing="false" fo:text-align="center" style:justify-single-word="false" fo:text-indent="0cm" style:auto-text-indent="false"/>
    </style:style>
    <style:style style:name="P309" style:family="paragraph" style:parent-style-name="Frame_20_contents">
      <style:paragraph-properties fo:margin-left="0.164cm" fo:margin-right="0.161cm" fo:margin-top="0.101cm" fo:margin-bottom="0cm" style:contextual-spacing="false" fo:text-align="center" style:justify-single-word="false" fo:text-indent="0cm" style:auto-text-indent="false"/>
    </style:style>
    <style:style style:name="P310" style:family="paragraph" style:parent-style-name="Frame_20_contents">
      <style:paragraph-properties fo:margin-left="0.164cm" fo:margin-right="0.161cm" fo:margin-top="0cm" fo:margin-bottom="0cm" style:contextual-spacing="false" fo:text-align="center" style:justify-single-word="false" fo:text-indent="0cm" style:auto-text-indent="false"/>
    </style:style>
    <style:style style:name="P311" style:family="paragraph" style:parent-style-name="Frame_20_contents">
      <style:paragraph-properties fo:margin-left="0.115cm" fo:margin-right="0.106cm" fo:margin-top="0.101cm" fo:margin-bottom="0cm" style:contextual-spacing="false" fo:text-align="center" style:justify-single-word="false" fo:text-indent="0cm" style:auto-text-indent="false"/>
    </style:style>
    <style:style style:name="P312" style:family="paragraph" style:parent-style-name="Frame_20_contents">
      <style:paragraph-properties fo:margin-left="0.115cm" fo:margin-right="0.106cm" fo:margin-top="0.002cm" fo:margin-bottom="0cm" style:contextual-spacing="false" fo:text-align="center" style:justify-single-word="false" fo:text-indent="0cm" style:auto-text-indent="false"/>
    </style:style>
    <style:style style:name="P313" style:family="paragraph" style:parent-style-name="Frame_20_contents">
      <style:paragraph-properties fo:margin-left="0.115cm" fo:margin-right="0.106cm" fo:margin-top="0.097cm" fo:margin-bottom="0cm" style:contextual-spacing="false" fo:text-align="center" style:justify-single-word="false" fo:text-indent="0cm" style:auto-text-indent="false"/>
    </style:style>
    <style:style style:name="P314" style:family="paragraph" style:parent-style-name="Frame_20_contents">
      <style:paragraph-properties fo:margin-left="0.164cm" fo:margin-right="0.155cm" fo:margin-top="0cm" fo:margin-bottom="0cm" style:contextual-spacing="false" fo:text-align="center" style:justify-single-word="false" fo:text-indent="0cm" style:auto-text-indent="false"/>
    </style:style>
    <style:style style:name="P315" style:family="paragraph" style:parent-style-name="Frame_20_contents">
      <style:paragraph-properties fo:margin-left="0.164cm" fo:margin-right="0.162cm" fo:margin-top="0cm" fo:margin-bottom="0cm" style:contextual-spacing="false" fo:text-align="center" style:justify-single-word="false" fo:text-indent="0cm" style:auto-text-indent="false"/>
    </style:style>
    <style:style style:name="P316" style:family="paragraph" style:parent-style-name="Frame_20_contents">
      <style:paragraph-properties fo:margin-left="0.164cm" fo:margin-right="0.162cm" fo:margin-top="0.097cm" fo:margin-bottom="0cm" style:contextual-spacing="false" fo:text-align="center" style:justify-single-word="false" fo:text-indent="0cm" style:auto-text-indent="false"/>
    </style:style>
    <style:style style:name="P317" style:family="paragraph" style:parent-style-name="Frame_20_contents">
      <style:paragraph-properties fo:margin-left="0.164cm" fo:margin-right="0.162cm" fo:margin-top="0.101cm" fo:margin-bottom="0cm" style:contextual-spacing="false" fo:text-align="center" style:justify-single-word="false" fo:text-indent="0cm" style:auto-text-indent="false"/>
    </style:style>
    <style:style style:name="P318" style:family="paragraph" style:parent-style-name="Frame_20_contents">
      <style:paragraph-properties fo:margin-left="0.115cm" fo:margin-right="0.104cm" fo:margin-top="0.002cm" fo:margin-bottom="0cm" style:contextual-spacing="false" fo:text-align="center" style:justify-single-word="false" fo:text-indent="0cm" style:auto-text-indent="false"/>
    </style:style>
    <style:style style:name="P319" style:family="paragraph" style:parent-style-name="Frame_20_contents">
      <style:paragraph-properties fo:margin-left="0.164cm" fo:margin-right="0.159cm" fo:margin-top="0.097cm" fo:margin-bottom="0cm" style:contextual-spacing="false" fo:text-align="center" style:justify-single-word="false" fo:text-indent="0cm" style:auto-text-indent="false"/>
    </style:style>
    <style:style style:name="P320" style:family="paragraph" style:parent-style-name="Frame_20_contents">
      <style:paragraph-properties fo:margin-left="0.164cm" fo:margin-right="0.159cm" fo:margin-top="0cm" fo:margin-bottom="0cm" style:contextual-spacing="false" fo:text-align="center" style:justify-single-word="false" fo:text-indent="0cm" style:auto-text-indent="false"/>
    </style:style>
    <style:style style:name="P321" style:family="paragraph" style:parent-style-name="Frame_20_contents">
      <style:paragraph-properties fo:margin-left="0.164cm" fo:margin-right="0.164cm" fo:margin-top="0.097cm" fo:margin-bottom="0cm" style:contextual-spacing="false" fo:text-align="center" style:justify-single-word="false" fo:text-indent="0cm" style:auto-text-indent="false"/>
    </style:style>
    <style:style style:name="P322" style:family="paragraph" style:parent-style-name="Frame_20_contents">
      <style:paragraph-properties fo:margin-left="0.164cm" fo:margin-right="0.164cm" fo:margin-top="0cm" fo:margin-bottom="0cm" style:contextual-spacing="false" fo:text-align="center" style:justify-single-word="false" fo:text-indent="0cm" style:auto-text-indent="false"/>
    </style:style>
    <style:style style:name="P323" style:family="paragraph" style:parent-style-name="Frame_20_contents">
      <style:paragraph-properties fo:margin-left="0.164cm" fo:margin-right="0.164cm" fo:margin-top="0.101cm" fo:margin-bottom="0cm" style:contextual-spacing="false" fo:text-align="center" style:justify-single-word="false" fo:text-indent="0cm" style:auto-text-indent="false"/>
    </style:style>
    <style:style style:name="P324" style:family="paragraph" style:parent-style-name="Frame_20_contents">
      <style:paragraph-properties fo:margin-left="0.004cm" fo:margin-right="0.004cm" fo:margin-top="0.097cm" fo:margin-bottom="0cm" style:contextual-spacing="false" fo:text-align="center" style:justify-single-word="false" fo:text-indent="0cm" style:auto-text-indent="false"/>
    </style:style>
    <style:style style:name="P325" style:family="paragraph" style:parent-style-name="Frame_20_contents">
      <style:paragraph-properties fo:margin-left="0.004cm" fo:margin-right="0.004cm" fo:margin-top="0.101cm" fo:margin-bottom="0cm" style:contextual-spacing="false" fo:text-align="center" style:justify-single-word="false" fo:text-indent="0cm" style:auto-text-indent="false"/>
    </style:style>
    <style:style style:name="P326" style:family="paragraph" style:parent-style-name="Frame_20_contents">
      <style:paragraph-properties fo:margin-left="0.164cm" fo:margin-right="0.157cm" fo:margin-top="0.097cm" fo:margin-bottom="0cm" style:contextual-spacing="false" fo:text-align="center" style:justify-single-word="false" fo:text-indent="0cm" style:auto-text-indent="false"/>
    </style:style>
    <style:style style:name="P327" style:family="paragraph" style:parent-style-name="Frame_20_contents">
      <style:paragraph-properties fo:margin-left="0.164cm" fo:margin-right="0.157cm" fo:margin-top="0cm" fo:margin-bottom="0cm" style:contextual-spacing="false" fo:text-align="center" style:justify-single-word="false" fo:text-indent="0cm" style:auto-text-indent="false"/>
    </style:style>
    <style:style style:name="P328" style:family="paragraph" style:parent-style-name="Frame_20_contents">
      <style:paragraph-properties fo:margin-left="0.166cm" fo:margin-right="0.155cm" fo:margin-top="0cm" fo:margin-bottom="0cm" style:contextual-spacing="false" fo:text-align="center" style:justify-single-word="false" fo:text-indent="0cm" style:auto-text-indent="false"/>
    </style:style>
    <style:style style:name="P329" style:family="paragraph" style:parent-style-name="Frame_20_contents">
      <style:paragraph-properties fo:margin-left="0.002cm" fo:margin-right="0cm" fo:margin-top="0.021cm" fo:margin-bottom="0cm" style:contextual-spacing="false" fo:text-align="center" style:justify-single-word="false" fo:text-indent="0cm" style:auto-text-indent="false"/>
    </style:style>
    <style:style style:name="P330" style:family="paragraph" style:parent-style-name="Frame_20_contents">
      <style:paragraph-properties fo:margin-left="0.002cm" fo:margin-right="0cm" fo:margin-top="0cm" fo:margin-bottom="0cm" style:contextual-spacing="false" fo:text-align="center" style:justify-single-word="false" fo:text-indent="0cm" style:auto-text-indent="false"/>
    </style:style>
    <style:style style:name="P331" style:family="paragraph" style:parent-style-name="Frame_20_contents">
      <style:paragraph-properties fo:margin-left="0.002cm" fo:margin-right="0cm" fo:margin-top="0.146cm" fo:margin-bottom="0cm" style:contextual-spacing="false" fo:text-align="center" style:justify-single-word="false" fo:text-indent="0cm" style:auto-text-indent="false"/>
    </style:style>
    <style:style style:name="P332" style:family="paragraph" style:parent-style-name="Frame_20_contents">
      <style:paragraph-properties fo:margin-left="0cm" fo:margin-right="0cm" fo:margin-top="0.194cm" fo:margin-bottom="0cm" style:contextual-spacing="false" fo:text-align="center" style:justify-single-word="false" fo:text-indent="0cm" style:auto-text-indent="false">
        <style:tab-stops>
          <style:tab-stop style:position="5.796cm"/>
          <style:tab-stop style:position="12.047cm"/>
          <style:tab-stop style:position="15.808cm"/>
        </style:tab-stops>
      </style:paragraph-properties>
    </style:style>
    <style:style style:name="P333" style:family="paragraph" style:parent-style-name="Frame_20_contents">
      <style:paragraph-properties fo:margin-left="0cm" fo:margin-right="0cm" fo:margin-top="0.166cm" fo:margin-bottom="0cm" style:contextual-spacing="false" fo:text-align="center" style:justify-single-word="false" fo:text-indent="0cm" style:auto-text-indent="false"/>
    </style:style>
    <style:style style:name="P334" style:family="paragraph" style:parent-style-name="Frame_20_contents">
      <style:paragraph-properties fo:margin-left="0cm" fo:margin-right="0cm" fo:margin-top="0.002cm" fo:margin-bottom="0cm" style:contextual-spacing="false" fo:text-align="center" style:justify-single-word="false" fo:text-indent="0cm" style:auto-text-indent="false"/>
    </style:style>
    <style:style style:name="P335" style:family="paragraph" style:parent-style-name="Frame_20_contents">
      <style:paragraph-properties fo:margin-left="0cm" fo:margin-right="0cm" fo:margin-top="0.162cm" fo:margin-bottom="0cm" style:contextual-spacing="false" fo:text-align="center" style:justify-single-word="false" fo:text-indent="0cm" style:auto-text-indent="false"/>
    </style:style>
    <style:style style:name="P336" style:family="paragraph" style:parent-style-name="Frame_20_contents">
      <style:paragraph-properties fo:margin-left="0cm" fo:margin-right="0cm" fo:margin-top="0cm" fo:margin-bottom="0cm" style:contextual-spacing="false" fo:text-align="center" style:justify-single-word="false" fo:text-indent="0cm" style:auto-text-indent="false"/>
    </style:style>
    <style:style style:name="P337" style:family="paragraph" style:parent-style-name="Frame_20_contents">
      <style:paragraph-properties fo:margin-left="0cm" fo:margin-right="0cm" fo:margin-top="0.035cm" fo:margin-bottom="0cm" style:contextual-spacing="false" fo:text-align="center" style:justify-single-word="false" fo:text-indent="0cm" style:auto-text-indent="false"/>
    </style:style>
    <style:style style:name="P338" style:family="paragraph" style:parent-style-name="Frame_20_contents">
      <style:paragraph-properties fo:margin-left="0cm" fo:margin-right="0cm" fo:margin-top="0.037cm" fo:margin-bottom="0cm" style:contextual-spacing="false" fo:text-align="center" style:justify-single-word="false" fo:text-indent="0cm" style:auto-text-indent="false"/>
    </style:style>
    <style:style style:name="P339" style:family="paragraph" style:parent-style-name="Frame_20_contents">
      <style:paragraph-properties fo:margin-left="0cm" fo:margin-right="0cm" fo:margin-top="0.004cm" fo:margin-bottom="0cm" style:contextual-spacing="false" fo:text-align="center" style:justify-single-word="false" fo:text-indent="0cm" style:auto-text-indent="false"/>
    </style:style>
    <style:style style:name="P340" style:family="paragraph" style:parent-style-name="Frame_20_contents">
      <style:paragraph-properties fo:margin-left="0cm" fo:margin-right="0cm" fo:margin-top="0.028cm" fo:margin-bottom="0cm" style:contextual-spacing="false" fo:text-align="center" style:justify-single-word="false" fo:text-indent="0cm" style:auto-text-indent="false"/>
    </style:style>
    <style:style style:name="P341" style:family="paragraph" style:parent-style-name="Frame_20_contents">
      <style:paragraph-properties fo:margin-left="0cm" fo:margin-right="0cm" fo:margin-top="0.146cm" fo:margin-bottom="0cm" style:contextual-spacing="false" fo:text-align="center" style:justify-single-word="false" fo:text-indent="0cm" style:auto-text-indent="false"/>
    </style:style>
    <style:style style:name="P342" style:family="paragraph" style:parent-style-name="Frame_20_contents">
      <style:paragraph-properties fo:margin-left="0cm" fo:margin-right="0cm" fo:margin-top="0.026cm" fo:margin-bottom="0cm" style:contextual-spacing="false" fo:text-align="center" style:justify-single-word="false" fo:text-indent="0cm" style:auto-text-indent="false"/>
    </style:style>
    <style:style style:name="P343" style:family="paragraph" style:parent-style-name="Frame_20_contents">
      <style:paragraph-properties fo:margin-left="0cm" fo:margin-right="0cm" fo:margin-top="0.314cm" fo:margin-bottom="0cm" style:contextual-spacing="false" fo:text-align="center" style:justify-single-word="false" fo:text-indent="0cm" style:auto-text-indent="false"/>
    </style:style>
    <style:style style:name="P344" style:family="paragraph" style:parent-style-name="Frame_20_contents">
      <style:paragraph-properties fo:margin-left="0cm" fo:margin-right="0cm" fo:margin-top="0.019cm" fo:margin-bottom="0cm" style:contextual-spacing="false" fo:text-align="center" style:justify-single-word="false" fo:text-indent="0cm" style:auto-text-indent="false"/>
    </style:style>
    <style:style style:name="P345" style:family="paragraph" style:parent-style-name="Frame_20_contents">
      <style:paragraph-properties fo:margin-left="0cm" fo:margin-right="0cm" fo:margin-top="0.3cm" fo:margin-bottom="0cm" style:contextual-spacing="false" fo:text-align="center" style:justify-single-word="false" fo:text-indent="0cm" style:auto-text-indent="false"/>
    </style:style>
    <style:style style:name="P346" style:family="paragraph" style:parent-style-name="Frame_20_contents">
      <style:paragraph-properties fo:margin-left="0cm" fo:margin-right="0cm" fo:margin-top="0.011cm" fo:margin-bottom="0cm" style:contextual-spacing="false" fo:text-align="center" style:justify-single-word="false" fo:text-indent="0cm" style:auto-text-indent="false"/>
    </style:style>
    <style:style style:name="P347" style:family="paragraph" style:parent-style-name="Frame_20_contents">
      <style:paragraph-properties fo:margin-left="0.023cm" fo:margin-right="0cm" fo:margin-top="0.016cm" fo:margin-bottom="0cm" style:contextual-spacing="false" fo:text-align="center" style:justify-single-word="false" fo:text-indent="0cm" style:auto-text-indent="false"/>
    </style:style>
    <style:style style:name="P348" style:family="paragraph" style:parent-style-name="Frame_20_contents">
      <style:paragraph-properties fo:margin-left="0.011cm" fo:margin-right="0cm" fo:margin-top="0.002cm" fo:margin-bottom="0cm" style:contextual-spacing="false" fo:text-align="center" style:justify-single-word="false" fo:text-indent="0cm" style:auto-text-indent="false"/>
    </style:style>
    <style:style style:name="P349" style:family="paragraph" style:parent-style-name="Frame_20_contents">
      <style:paragraph-properties fo:margin-left="0.011cm" fo:margin-right="0cm" fo:margin-top="0.026cm" fo:margin-bottom="0cm" style:contextual-spacing="false" fo:text-align="center" style:justify-single-word="false" fo:text-indent="0cm" style:auto-text-indent="false"/>
    </style:style>
    <style:style style:name="P350" style:family="paragraph" style:parent-style-name="Frame_20_contents">
      <style:paragraph-properties fo:margin-left="0.011cm" fo:margin-right="0cm" fo:margin-top="0.019cm" fo:margin-bottom="0cm" style:contextual-spacing="false" fo:text-align="center" style:justify-single-word="false" fo:text-indent="0cm" style:auto-text-indent="false"/>
    </style:style>
    <style:style style:name="P351" style:family="paragraph" style:parent-style-name="Frame_20_contents">
      <style:paragraph-properties fo:margin-left="0.011cm" fo:margin-right="0cm" fo:margin-top="0.146cm" fo:margin-bottom="0cm" style:contextual-spacing="false" fo:text-align="center" style:justify-single-word="false" fo:text-indent="0cm" style:auto-text-indent="false"/>
    </style:style>
    <style:style style:name="P352" style:family="paragraph" style:parent-style-name="Frame_20_contents">
      <style:paragraph-properties fo:margin-left="0.011cm" fo:margin-right="0cm" fo:margin-top="0.004cm" fo:margin-bottom="0cm" style:contextual-spacing="false" fo:text-align="center" style:justify-single-word="false" fo:text-indent="0cm" style:auto-text-indent="false"/>
    </style:style>
    <style:style style:name="P353" style:family="paragraph" style:parent-style-name="Frame_20_contents">
      <style:paragraph-properties fo:margin-left="0.011cm" fo:margin-right="0cm" fo:margin-top="0cm" fo:margin-bottom="0cm" style:contextual-spacing="false" fo:text-align="center" style:justify-single-word="false" fo:text-indent="0cm" style:auto-text-indent="false"/>
    </style:style>
    <style:style style:name="P354" style:family="paragraph" style:parent-style-name="Frame_20_contents">
      <style:paragraph-properties fo:margin-left="0.011cm" fo:margin-right="0cm" fo:margin-top="0.028cm" fo:margin-bottom="0cm" style:contextual-spacing="false" fo:text-align="center" style:justify-single-word="false" fo:text-indent="0cm" style:auto-text-indent="false"/>
    </style:style>
    <style:style style:name="P355" style:family="paragraph" style:parent-style-name="Frame_20_contents">
      <style:paragraph-properties fo:margin-left="0.018cm" fo:margin-right="0.002cm" fo:margin-top="0.037cm" fo:margin-bottom="0cm" style:contextual-spacing="false" fo:text-align="center" style:justify-single-word="false" fo:text-indent="0cm" style:auto-text-indent="false"/>
    </style:style>
    <style:style style:name="P356" style:family="paragraph" style:parent-style-name="Frame_20_contents">
      <style:paragraph-properties fo:margin-left="0.005cm" fo:margin-right="0cm" fo:margin-top="0.019cm" fo:margin-bottom="0cm" style:contextual-spacing="false" fo:text-align="center" style:justify-single-word="false" fo:text-indent="0cm" style:auto-text-indent="false"/>
    </style:style>
    <style:style style:name="P357" style:family="paragraph" style:parent-style-name="Frame_20_contents">
      <style:paragraph-properties fo:margin-left="0.005cm" fo:margin-right="0cm" fo:margin-top="0cm" fo:margin-bottom="0cm" style:contextual-spacing="false" fo:text-align="center" style:justify-single-word="false" fo:text-indent="0cm" style:auto-text-indent="false"/>
    </style:style>
    <style:style style:name="P358" style:family="paragraph" style:parent-style-name="Frame_20_contents">
      <style:paragraph-properties fo:margin-left="0.005cm" fo:margin-right="0cm" fo:margin-top="0.002cm" fo:margin-bottom="0cm" style:contextual-spacing="false" fo:text-align="center" style:justify-single-word="false" fo:text-indent="0cm" style:auto-text-indent="false"/>
    </style:style>
    <style:style style:name="P359" style:family="paragraph" style:parent-style-name="Frame_20_contents">
      <style:paragraph-properties fo:margin-left="0.005cm" fo:margin-right="0cm" fo:margin-top="0.018cm" fo:margin-bottom="0cm" style:contextual-spacing="false" fo:text-align="center" style:justify-single-word="false" fo:text-indent="0cm" style:auto-text-indent="false"/>
    </style:style>
    <style:style style:name="P360" style:family="paragraph" style:parent-style-name="Frame_20_contents">
      <style:paragraph-properties fo:margin-left="0.005cm" fo:margin-right="0cm" fo:margin-top="0.129cm" fo:margin-bottom="0cm" style:contextual-spacing="false" fo:text-align="center" style:justify-single-word="false" fo:text-indent="0cm" style:auto-text-indent="false"/>
    </style:style>
    <style:style style:name="P361" style:family="paragraph" style:parent-style-name="Frame_20_contents">
      <style:paragraph-properties fo:margin-left="0.005cm" fo:margin-right="0cm" fo:margin-top="0.138cm" fo:margin-bottom="0cm" style:contextual-spacing="false" fo:text-align="center" style:justify-single-word="false" fo:text-indent="0cm" style:auto-text-indent="false"/>
    </style:style>
    <style:style style:name="P362" style:family="paragraph" style:parent-style-name="Frame_20_contents">
      <style:paragraph-properties fo:margin-left="0.005cm" fo:margin-right="0cm" fo:margin-top="0.026cm" fo:margin-bottom="0cm" style:contextual-spacing="false" fo:text-align="center" style:justify-single-word="false" fo:text-indent="0cm" style:auto-text-indent="false"/>
    </style:style>
    <style:style style:name="P363" style:family="paragraph" style:parent-style-name="Frame_20_contents">
      <style:paragraph-properties fo:margin-left="0.005cm" fo:margin-right="0cm" fo:margin-top="0.146cm" fo:margin-bottom="0cm" style:contextual-spacing="false" fo:text-align="center" style:justify-single-word="false" fo:text-indent="0cm" style:auto-text-indent="false"/>
    </style:style>
    <style:style style:name="P364" style:family="paragraph" style:parent-style-name="Frame_20_contents">
      <style:paragraph-properties fo:margin-left="0.005cm" fo:margin-right="0cm" fo:margin-top="0.155cm" fo:margin-bottom="0cm" style:contextual-spacing="false" fo:text-align="center" style:justify-single-word="false" fo:text-indent="0cm" style:auto-text-indent="false"/>
    </style:style>
    <style:style style:name="P365" style:family="paragraph" style:parent-style-name="Frame_20_contents">
      <style:paragraph-properties fo:margin-left="0.005cm" fo:margin-right="0cm" fo:margin-top="0.005cm" fo:margin-bottom="0cm" style:contextual-spacing="false" fo:text-align="center" style:justify-single-word="false" fo:text-indent="0cm" style:auto-text-indent="false"/>
    </style:style>
    <style:style style:name="P366" style:family="paragraph" style:parent-style-name="Frame_20_contents">
      <style:paragraph-properties fo:margin-left="0.005cm" fo:margin-right="0cm" fo:margin-top="0.028cm" fo:margin-bottom="0cm" style:contextual-spacing="false" fo:text-align="center" style:justify-single-word="false" fo:text-indent="0cm" style:auto-text-indent="false"/>
    </style:style>
    <style:style style:name="P367" style:family="paragraph" style:parent-style-name="Frame_20_contents">
      <style:paragraph-properties fo:margin-left="0.012cm" fo:margin-right="0.002cm" fo:margin-top="0.002cm" fo:margin-bottom="0cm" style:contextual-spacing="false" fo:text-align="center" style:justify-single-word="false" fo:text-indent="0cm" style:auto-text-indent="false"/>
    </style:style>
    <style:style style:name="P368" style:family="paragraph" style:parent-style-name="Frame_20_contents">
      <style:paragraph-properties fo:margin-left="0.012cm" fo:margin-right="0.002cm" fo:margin-top="0.011cm" fo:margin-bottom="0cm" style:contextual-spacing="false" fo:text-align="center" style:justify-single-word="false" fo:text-indent="0cm" style:auto-text-indent="false"/>
    </style:style>
    <style:style style:name="P369" style:family="paragraph" style:parent-style-name="Frame_20_contents">
      <style:paragraph-properties fo:margin-left="0.005cm" fo:margin-right="0.005cm" fo:margin-top="0.028cm" fo:margin-bottom="0cm" style:contextual-spacing="false" fo:text-align="center" style:justify-single-word="false" fo:text-indent="0cm" style:auto-text-indent="false"/>
    </style:style>
    <style:style style:name="P370" style:family="paragraph" style:parent-style-name="Frame_20_contents">
      <style:paragraph-properties fo:margin-left="0.005cm" fo:margin-right="0.005cm" fo:margin-top="0.019cm" fo:margin-bottom="0cm" style:contextual-spacing="false" fo:text-align="center" style:justify-single-word="false" fo:text-indent="0cm" style:auto-text-indent="false"/>
    </style:style>
    <style:style style:name="P371" style:family="paragraph" style:parent-style-name="Frame_20_contents">
      <style:paragraph-properties fo:margin-left="0.005cm" fo:margin-right="0.005cm" fo:margin-top="0.004cm" fo:margin-bottom="0cm" style:contextual-spacing="false" fo:text-align="center" style:justify-single-word="false" fo:text-indent="0cm" style:auto-text-indent="false"/>
    </style:style>
    <style:style style:name="P372" style:family="paragraph" style:parent-style-name="Frame_20_contents">
      <style:paragraph-properties fo:margin-left="0.005cm" fo:margin-right="0.005cm" fo:margin-top="0.035cm" fo:margin-bottom="0cm" style:contextual-spacing="false" fo:text-align="center" style:justify-single-word="false" fo:text-indent="0cm" style:auto-text-indent="false"/>
    </style:style>
    <style:style style:name="P373" style:family="paragraph" style:parent-style-name="Frame_20_contents">
      <style:paragraph-properties fo:margin-left="0.005cm" fo:margin-right="0.005cm" fo:margin-top="0.002cm" fo:margin-bottom="0cm" style:contextual-spacing="false" fo:text-align="center" style:justify-single-word="false" fo:text-indent="0cm" style:auto-text-indent="false"/>
    </style:style>
    <style:style style:name="P374" style:family="paragraph" style:parent-style-name="Frame_20_contents">
      <style:paragraph-properties fo:margin-left="0.005cm" fo:margin-right="0.005cm" fo:margin-top="0.026cm" fo:margin-bottom="0cm" style:contextual-spacing="false" fo:text-align="center" style:justify-single-word="false" fo:text-indent="0cm" style:auto-text-indent="false"/>
    </style:style>
    <style:style style:name="P375" style:family="paragraph" style:parent-style-name="Frame_20_contents">
      <style:paragraph-properties fo:margin-left="0cm" fo:margin-right="0.002cm" fo:margin-top="0.019cm" fo:margin-bottom="0cm" style:contextual-spacing="false" fo:text-align="center" style:justify-single-word="false" fo:text-indent="0cm" style:auto-text-indent="false"/>
    </style:style>
    <style:style style:name="P376" style:family="paragraph" style:parent-style-name="Frame_20_contents">
      <style:paragraph-properties fo:margin-left="0.002cm" fo:margin-right="0.002cm" fo:margin-top="0cm" fo:margin-bottom="0cm" style:contextual-spacing="false" fo:text-align="center" style:justify-single-word="false" fo:text-indent="0cm" style:auto-text-indent="false"/>
    </style:style>
    <style:style style:name="P377" style:family="paragraph" style:parent-style-name="Frame_20_contents">
      <style:paragraph-properties fo:margin-left="0.002cm" fo:margin-right="0.002cm" fo:margin-top="0.155cm" fo:margin-bottom="0cm" style:contextual-spacing="false" fo:text-align="center" style:justify-single-word="false" fo:text-indent="0cm" style:auto-text-indent="false"/>
    </style:style>
    <style:style style:name="P378" style:family="paragraph" style:parent-style-name="Frame_20_contents">
      <style:paragraph-properties fo:margin-left="0.002cm" fo:margin-right="0.002cm" fo:margin-top="0.019cm" fo:margin-bottom="0cm" style:contextual-spacing="false" fo:text-align="center" style:justify-single-word="false" fo:text-indent="0cm" style:auto-text-indent="false"/>
    </style:style>
    <style:style style:name="P379" style:family="paragraph" style:parent-style-name="Frame_20_contents">
      <style:paragraph-properties fo:margin-left="0.002cm" fo:margin-right="0.002cm" fo:margin-top="0.014cm" fo:margin-bottom="0cm" style:contextual-spacing="false" fo:text-align="center" style:justify-single-word="false" fo:text-indent="0cm" style:auto-text-indent="false"/>
    </style:style>
    <style:style style:name="P380" style:family="paragraph" style:parent-style-name="Frame_20_contents">
      <style:paragraph-properties fo:margin-left="0.002cm" fo:margin-right="0.002cm" fo:margin-top="0.042cm" fo:margin-bottom="0cm" style:contextual-spacing="false" fo:text-align="center" style:justify-single-word="false" fo:text-indent="0cm" style:auto-text-indent="false"/>
    </style:style>
    <style:style style:name="P381" style:family="paragraph" style:parent-style-name="Frame_20_contents">
      <style:paragraph-properties fo:margin-left="0.035cm" fo:margin-right="0cm" fo:margin-top="0.002cm" fo:margin-bottom="0cm" style:contextual-spacing="false" fo:text-align="center" style:justify-single-word="false" fo:text-indent="0cm" style:auto-text-indent="false"/>
    </style:style>
    <style:style style:name="P382" style:family="paragraph" style:parent-style-name="Frame_20_contents">
      <style:paragraph-properties fo:margin-left="0.707cm" fo:margin-right="0cm" fo:margin-top="0.229cm" fo:margin-bottom="0cm" style:contextual-spacing="false" fo:text-align="center" style:justify-single-word="false" fo:text-indent="0cm" style:auto-text-indent="false"/>
    </style:style>
    <style:style style:name="P383" style:family="paragraph" style:parent-style-name="Frame_20_contents">
      <style:paragraph-properties fo:margin-left="0.035cm" fo:margin-right="0cm" fo:margin-top="0cm" fo:margin-bottom="0cm" style:contextual-spacing="false" fo:line-height="0.545cm" fo:text-align="justify" style:justify-single-word="false" fo:text-indent="0cm" style:auto-text-indent="false"/>
    </style:style>
    <style:style style:name="P384" style:family="paragraph" style:parent-style-name="Frame_20_contents">
      <style:paragraph-properties fo:margin-left="0.035cm" fo:margin-right="0cm" fo:margin-top="0cm" fo:margin-bottom="0cm" style:contextual-spacing="false" fo:line-height="0.545cm" fo:text-align="start" style:justify-single-word="false" fo:text-indent="0cm" style:auto-text-indent="false"/>
    </style:style>
    <style:style style:name="P385" style:family="paragraph" style:parent-style-name="Frame_20_contents">
      <style:paragraph-properties fo:margin-left="0.035cm" fo:margin-right="0.03cm" fo:margin-top="0.019cm" fo:margin-bottom="0cm" style:contextual-spacing="false" fo:line-height="95%" fo:text-align="justify" style:justify-single-word="false" fo:text-indent="0cm" style:auto-text-indent="false"/>
    </style:style>
    <style:style style:name="P386" style:family="paragraph" style:parent-style-name="Frame_20_contents">
      <style:paragraph-properties fo:margin-left="0.035cm" fo:margin-right="0.03cm" fo:margin-top="0.056cm" fo:margin-bottom="0cm" style:contextual-spacing="false" fo:line-height="95%" fo:text-align="justify" style:justify-single-word="false" fo:text-indent="0cm" style:auto-text-indent="false"/>
    </style:style>
    <style:style style:name="P387" style:family="paragraph" style:parent-style-name="Frame_20_contents">
      <style:paragraph-properties fo:margin-left="0.005cm" fo:margin-right="0cm" fo:margin-top="0.005cm" fo:margin-bottom="0cm" style:contextual-spacing="false" fo:line-height="95%" fo:text-align="center" style:justify-single-word="false" fo:text-indent="0cm" style:auto-text-indent="false"/>
    </style:style>
    <style:style style:name="P388" style:family="paragraph" style:parent-style-name="Frame_20_contents">
      <style:paragraph-properties fo:margin-left="0.005cm" fo:margin-right="0cm" fo:margin-top="0.009cm" fo:margin-bottom="0cm" style:contextual-spacing="false" fo:line-height="95%" fo:text-align="center" style:justify-single-word="false" fo:text-indent="0cm" style:auto-text-indent="false"/>
    </style:style>
    <style:style style:name="P389" style:family="paragraph" style:parent-style-name="Frame_20_contents">
      <style:paragraph-properties fo:margin-left="0.004cm" fo:margin-right="0.002cm" fo:margin-top="0.005cm" fo:margin-bottom="0cm" style:contextual-spacing="false" fo:line-height="95%" fo:text-align="center" style:justify-single-word="false" fo:text-indent="0cm" style:auto-text-indent="false"/>
    </style:style>
    <style:style style:name="P390" style:family="paragraph" style:parent-style-name="Frame_20_contents">
      <style:paragraph-properties fo:margin-left="0.002cm" fo:margin-right="0cm" fo:margin-top="0.005cm" fo:margin-bottom="0cm" style:contextual-spacing="false" fo:line-height="95%" fo:text-align="center" style:justify-single-word="false" fo:text-indent="0cm" style:auto-text-indent="false"/>
    </style:style>
    <style:style style:name="P391" style:family="paragraph" style:parent-style-name="Frame_20_contents">
      <style:paragraph-properties fo:margin-left="0.007cm" fo:margin-right="0.002cm" fo:margin-top="0.005cm" fo:margin-bottom="0cm" style:contextual-spacing="false" fo:line-height="95%" fo:text-align="center" style:justify-single-word="false" fo:text-indent="0cm" style:auto-text-indent="false"/>
    </style:style>
    <style:style style:name="P392" style:family="paragraph" style:parent-style-name="Frame_20_contents">
      <style:paragraph-properties fo:margin-left="1.753cm" fo:margin-right="0.03cm" fo:margin-top="0.005cm" fo:margin-bottom="0cm" style:contextual-spacing="false" fo:line-height="95%" fo:text-align="start" style:justify-single-word="false" fo:text-indent="-1.72cm" style:auto-text-indent="false"/>
    </style:style>
    <style:style style:name="P393" style:family="paragraph" style:parent-style-name="Frame_20_contents">
      <style:paragraph-properties fo:margin-left="0.004cm" fo:margin-right="0cm" fo:margin-top="0cm" fo:margin-bottom="0cm" style:contextual-spacing="false" fo:line-height="0.534cm" fo:text-align="center" style:justify-single-word="false" fo:text-indent="0cm" style:auto-text-indent="false"/>
    </style:style>
    <style:style style:name="P394" style:family="paragraph" style:parent-style-name="Frame_20_contents">
      <style:paragraph-properties fo:margin-left="3.224cm" fo:margin-right="0cm" fo:margin-top="0.12cm" fo:margin-bottom="0cm" style:contextual-spacing="false" fo:line-height="98%" fo:text-align="start" style:justify-single-word="false" fo:text-indent="-2.663cm" style:auto-text-indent="false"/>
    </style:style>
    <style:style style:name="P395" style:family="paragraph" style:parent-style-name="Frame_20_contents">
      <style:paragraph-properties fo:margin-left="0.035cm" fo:margin-right="0cm" fo:margin-top="0cm" fo:margin-bottom="0cm" style:contextual-spacing="false" fo:line-height="0.176cm" fo:text-align="start" style:justify-single-word="false" fo:text-indent="0cm" style:auto-text-indent="false"/>
    </style:style>
    <style:style style:name="P396" style:family="paragraph" style:parent-style-name="Frame_20_contents">
      <style:paragraph-properties fo:margin-left="2.152cm" fo:margin-right="0cm" fo:margin-top="0cm" fo:margin-bottom="0cm" style:contextual-spacing="false" fo:line-height="0.176cm" fo:text-align="start" style:justify-single-word="false" fo:text-indent="0cm" style:auto-text-indent="false"/>
    </style:style>
    <style:style style:name="P397" style:family="paragraph" style:parent-style-name="Frame_20_contents">
      <style:paragraph-properties fo:margin-left="0.035cm" fo:margin-right="0cm" fo:margin-top="0.007cm" fo:margin-bottom="0cm" style:contextual-spacing="false" style:line-height-at-least="0.723cm" fo:text-align="start" style:justify-single-word="false" fo:text-indent="0cm" style:auto-text-indent="false"/>
    </style:style>
    <style:style style:name="P398" style:family="paragraph" style:parent-style-name="Frame_20_contents">
      <style:paragraph-properties fo:margin-left="2.152cm" fo:margin-right="0cm" fo:margin-top="0cm" fo:margin-bottom="0cm" style:contextual-spacing="false" fo:line-height="0.168cm" fo:text-align="start" style:justify-single-word="false" fo:text-indent="0cm" style:auto-text-indent="false"/>
    </style:style>
    <style:style style:name="P399" style:family="paragraph" style:parent-style-name="Frame_20_contents">
      <style:paragraph-properties fo:margin-left="0.035cm" fo:margin-right="0cm" fo:margin-top="0cm" fo:margin-bottom="0cm" style:contextual-spacing="false" fo:line-height="0.168cm" fo:text-align="start" style:justify-single-word="false" fo:text-indent="0cm" style:auto-text-indent="false"/>
    </style:style>
    <style:style style:name="P400" style:family="paragraph" style:parent-style-name="Frame_20_contents">
      <style:paragraph-properties fo:margin-left="0.035cm" fo:margin-right="0cm" fo:margin-top="0.134cm" fo:margin-bottom="0cm" style:contextual-spacing="false" fo:line-height="105%" fo:text-align="start" style:justify-single-word="false" fo:text-indent="-0.002cm" style:auto-text-indent="false"/>
    </style:style>
    <style:style style:name="P401" style:family="paragraph" style:parent-style-name="Frame_20_contents">
      <style:paragraph-properties fo:margin-left="0.023cm" fo:margin-right="0.018cm" fo:margin-top="0.021cm" fo:margin-bottom="0cm" style:contextual-spacing="false" fo:line-height="126%" fo:text-align="center" style:justify-single-word="false" fo:text-indent="0cm" style:auto-text-indent="false"/>
    </style:style>
    <style:style style:name="P402" style:family="paragraph" style:parent-style-name="Frame_20_contents">
      <style:paragraph-properties fo:margin-left="0.212cm" fo:margin-right="0cm" fo:margin-top="0cm" fo:margin-bottom="0cm" style:contextual-spacing="false" fo:line-height="0.404cm" fo:text-align="start" style:justify-single-word="false" fo:text-indent="0cm" style:auto-text-indent="false"/>
    </style:style>
    <style:style style:name="P403" style:family="paragraph" style:parent-style-name="Frame_20_contents">
      <style:paragraph-properties fo:margin-left="0.212cm" fo:margin-right="0cm" fo:margin-top="0.259cm" fo:margin-bottom="0cm" style:contextual-spacing="false" fo:line-height="0.404cm" fo:text-align="start" style:justify-single-word="false" fo:text-indent="0cm" style:auto-text-indent="false"/>
    </style:style>
    <style:style style:name="P404" style:family="paragraph" style:parent-style-name="Frame_20_contents">
      <style:paragraph-properties fo:margin-left="0.035cm" fo:margin-right="0cm" fo:margin-top="0.146cm" fo:margin-bottom="0cm" style:contextual-spacing="false" fo:line-height="108%" fo:text-align="start" style:justify-single-word="false" fo:text-indent="1.879cm" style:auto-text-indent="false"/>
    </style:style>
    <style:style style:name="P405" style:family="paragraph" style:parent-style-name="Frame_20_contents">
      <style:paragraph-properties fo:margin-left="0.035cm" fo:margin-right="0.651cm" fo:margin-top="0.146cm" fo:margin-bottom="0cm" style:contextual-spacing="false" fo:line-height="108%" fo:text-align="start" style:justify-single-word="false" fo:text-indent="2.02cm" style:auto-text-indent="false"/>
    </style:style>
    <style:style style:name="P406" style:family="paragraph" style:parent-style-name="Frame_20_contents">
      <style:paragraph-properties fo:margin-left="0cm" fo:margin-right="0cm" fo:margin-top="0.437cm" fo:margin-bottom="0cm" style:contextual-spacing="false" fo:line-height="0.385cm" fo:text-align="center" style:justify-single-word="false" fo:text-indent="0cm" style:auto-text-indent="false"/>
    </style:style>
    <style:style style:name="P407" style:family="paragraph" style:parent-style-name="Frame_20_contents">
      <style:paragraph-properties fo:margin-left="0cm" fo:margin-right="0.069cm" fo:margin-top="0cm" fo:margin-bottom="0cm" style:contextual-spacing="false" fo:line-height="0.323cm" fo:text-align="end" style:justify-single-word="false" fo:text-indent="0cm" style:auto-text-indent="false"/>
    </style:style>
    <style:style style:name="P408" style:family="paragraph" style:parent-style-name="Standard" style:master-page-name="Standard">
      <style:paragraph-properties style:page-number="auto"/>
      <style:text-properties fo:font-size="1pt" style:font-size-asian="1pt" style:font-size-complex="1pt"/>
    </style:style>
    <style:style style:name="P409" style:family="paragraph" style:parent-style-name="Standard" style:master-page-name="Converted1">
      <style:paragraph-properties style:page-number="auto"/>
      <style:text-properties fo:font-size="1pt" style:font-size-asian="1pt" style:font-size-complex="1pt"/>
    </style:style>
    <style:style style:name="P410" style:family="paragraph" style:parent-style-name="Standard" style:master-page-name="Converted2">
      <style:paragraph-properties style:page-number="auto"/>
      <style:text-properties fo:font-size="1pt" style:font-size-asian="1pt" style:font-size-complex="1pt"/>
    </style:style>
    <style:style style:name="P411" style:family="paragraph" style:parent-style-name="Standard" style:master-page-name="Converted3">
      <style:paragraph-properties style:page-number="auto"/>
      <style:text-properties fo:font-size="1pt" style:font-size-asian="1pt" style:font-size-complex="1pt"/>
    </style:style>
    <style:style style:name="P412" style:family="paragraph" style:parent-style-name="Standard" style:master-page-name="Converted4">
      <style:paragraph-properties style:page-number="auto"/>
      <style:text-properties fo:font-size="1pt" style:font-size-asian="1pt" style:font-size-complex="1pt"/>
    </style:style>
    <style:style style:name="P413" style:family="paragraph" style:parent-style-name="Standard" style:master-page-name="Converted5">
      <style:paragraph-properties style:page-number="auto"/>
      <style:text-properties fo:font-size="1pt" style:font-size-asian="1pt" style:font-size-complex="1pt"/>
    </style:style>
    <style:style style:name="P414" style:family="paragraph" style:parent-style-name="Standard" style:master-page-name="Converted6">
      <style:paragraph-properties style:page-number="auto"/>
      <style:text-properties fo:font-size="1pt" style:font-size-asian="1pt" style:font-size-complex="1pt"/>
    </style:style>
    <style:style style:name="P415" style:family="paragraph" style:parent-style-name="Standard" style:master-page-name="Converted7">
      <style:paragraph-properties style:page-number="auto"/>
      <style:text-properties fo:font-size="1pt" style:font-size-asian="1pt" style:font-size-complex="1pt"/>
    </style:style>
    <style:style style:name="P416" style:family="paragraph" style:parent-style-name="Standard" style:master-page-name="Converted8">
      <style:paragraph-properties style:page-number="auto"/>
      <style:text-properties fo:font-size="1pt" style:font-size-asian="1pt" style:font-size-complex="1pt"/>
    </style:style>
    <style:style style:name="P417" style:family="paragraph" style:parent-style-name="Standard" style:master-page-name="Converted9">
      <style:paragraph-properties style:page-number="auto"/>
      <style:text-properties fo:font-size="1pt" style:font-size-asian="1pt" style:font-size-complex="1pt"/>
    </style:style>
    <style:style style:name="P418" style:family="paragraph" style:parent-style-name="Standard" style:master-page-name="Converted10">
      <style:paragraph-properties style:page-number="auto"/>
      <style:text-properties fo:font-size="1pt" style:font-size-asian="1pt" style:font-size-complex="1pt"/>
    </style:style>
    <style:style style:name="P419" style:family="paragraph" style:parent-style-name="Standard" style:master-page-name="Converted11">
      <style:paragraph-properties style:page-number="auto"/>
      <style:text-properties fo:font-size="1pt" style:font-size-asian="1pt" style:font-size-complex="1pt"/>
    </style:style>
    <style:style style:name="P420" style:family="paragraph" style:parent-style-name="Standard" style:master-page-name="Converted12">
      <style:paragraph-properties style:page-number="auto"/>
      <style:text-properties fo:font-size="1pt" style:font-size-asian="1pt" style:font-size-complex="1pt"/>
    </style:style>
    <style:style style:name="P421" style:family="paragraph" style:parent-style-name="Standard" style:master-page-name="Converted13">
      <style:paragraph-properties style:page-number="auto"/>
      <style:text-properties fo:font-size="1pt" style:font-size-asian="1pt" style:font-size-complex="1pt"/>
    </style:style>
    <style:style style:name="P422" style:family="paragraph" style:parent-style-name="Standard" style:master-page-name="Converted14">
      <style:paragraph-properties style:page-number="auto"/>
      <style:text-properties fo:font-size="1pt" style:font-size-asian="1pt" style:font-size-complex="1pt"/>
    </style:style>
    <style:style style:name="P423" style:family="paragraph" style:parent-style-name="Standard" style:master-page-name="Converted15">
      <style:paragraph-properties style:page-number="auto"/>
      <style:text-properties fo:font-size="1pt" style:font-size-asian="1pt" style:font-size-complex="1pt"/>
    </style:style>
    <style:style style:name="P424" style:family="paragraph" style:parent-style-name="Standard" style:master-page-name="Converted16">
      <style:paragraph-properties style:page-number="auto"/>
      <style:text-properties fo:font-size="1pt" style:font-size-asian="1pt" style:font-size-complex="1pt"/>
    </style:style>
    <style:style style:name="P425" style:family="paragraph" style:parent-style-name="Standard" style:master-page-name="Converted17">
      <style:paragraph-properties style:page-number="auto"/>
      <style:text-properties fo:font-size="1pt" style:font-size-asian="1pt" style:font-size-complex="1pt"/>
    </style:style>
    <style:style style:name="P426" style:family="paragraph" style:parent-style-name="Standard" style:master-page-name="Converted18">
      <style:paragraph-properties style:page-number="auto"/>
      <style:text-properties fo:font-size="1pt" style:font-size-asian="1pt" style:font-size-complex="1pt"/>
    </style:style>
    <style:style style:name="P427" style:family="paragraph" style:parent-style-name="Standard" style:master-page-name="Converted19">
      <style:paragraph-properties style:page-number="auto"/>
      <style:text-properties fo:font-size="1pt" style:font-size-asian="1pt" style:font-size-complex="1pt"/>
    </style:style>
    <style:style style:name="P428" style:family="paragraph" style:parent-style-name="Standard" style:master-page-name="Converted20">
      <style:paragraph-properties style:page-number="auto"/>
      <style:text-properties fo:font-size="1pt" style:font-size-asian="1pt" style:font-size-complex="1pt"/>
    </style:style>
    <style:style style:name="P429" style:family="paragraph" style:parent-style-name="Standard" style:master-page-name="Converted21">
      <style:paragraph-properties style:page-number="auto"/>
      <style:text-properties fo:font-size="1pt" style:font-size-asian="1pt" style:font-size-complex="1pt"/>
    </style:style>
    <style:style style:name="P430" style:family="paragraph" style:parent-style-name="Standard" style:master-page-name="Converted22">
      <style:paragraph-properties style:page-number="auto"/>
      <style:text-properties fo:font-size="1pt" style:font-size-asian="1pt" style:font-size-complex="1pt"/>
    </style:style>
    <style:style style:name="P431" style:family="paragraph" style:parent-style-name="Standard" style:master-page-name="Converted23">
      <style:paragraph-properties style:page-number="auto"/>
      <style:text-properties fo:font-size="1pt" style:font-size-asian="1pt" style:font-size-complex="1pt"/>
    </style:style>
    <style:style style:name="P432" style:family="paragraph" style:parent-style-name="Standard" style:master-page-name="Converted24">
      <style:paragraph-properties style:page-number="auto"/>
      <style:text-properties fo:font-size="1pt" style:font-size-asian="1pt" style:font-size-complex="1pt"/>
    </style:style>
    <style:style style:name="P433" style:family="paragraph" style:parent-style-name="Standard" style:master-page-name="Converted25">
      <style:paragraph-properties style:page-number="auto"/>
      <style:text-properties fo:font-size="1pt" style:font-size-asian="1pt" style:font-size-complex="1pt"/>
    </style:style>
    <style:style style:name="P434" style:family="paragraph" style:parent-style-name="Standard" style:master-page-name="Converted26">
      <style:paragraph-properties style:page-number="auto"/>
      <style:text-properties fo:font-size="1pt" style:font-size-asian="1pt" style:font-size-complex="1pt"/>
    </style:style>
    <style:style style:name="P435" style:family="paragraph" style:parent-style-name="Standard" style:master-page-name="Converted27">
      <style:paragraph-properties style:page-number="auto"/>
      <style:text-properties fo:font-size="1pt" style:font-size-asian="1pt" style:font-size-complex="1pt"/>
    </style:style>
    <style:style style:name="P436" style:family="paragraph" style:parent-style-name="Standard" style:master-page-name="Converted28">
      <style:paragraph-properties style:page-number="auto"/>
      <style:text-properties fo:font-size="1pt" style:font-size-asian="1pt" style:font-size-complex="1pt"/>
    </style:style>
    <style:style style:name="P437" style:family="paragraph" style:parent-style-name="Standard" style:master-page-name="Converted29">
      <style:paragraph-properties style:page-number="auto"/>
      <style:text-properties fo:font-size="1pt" style:font-size-asian="1pt" style:font-size-complex="1pt"/>
    </style:style>
    <style:style style:name="P438" style:family="paragraph" style:parent-style-name="Standard" style:master-page-name="Converted30">
      <style:paragraph-properties style:page-number="auto"/>
      <style:text-properties fo:font-size="1pt" style:font-size-asian="1pt" style:font-size-complex="1pt"/>
    </style:style>
    <style:style style:name="P439" style:family="paragraph" style:parent-style-name="Standard" style:master-page-name="Converted31">
      <style:paragraph-properties style:page-number="auto"/>
      <style:text-properties fo:font-size="1pt" style:font-size-asian="1pt" style:font-size-complex="1pt"/>
    </style:style>
    <style:style style:name="P440" style:family="paragraph" style:parent-style-name="Standard" style:master-page-name="Converted32">
      <style:paragraph-properties style:page-number="auto"/>
      <style:text-properties fo:font-size="1pt" style:font-size-asian="1pt" style:font-size-complex="1pt"/>
    </style:style>
    <style:style style:name="P441" style:family="paragraph" style:parent-style-name="Standard" style:master-page-name="Converted33">
      <style:paragraph-properties style:page-number="auto"/>
      <style:text-properties fo:font-size="1pt" style:font-size-asian="1pt" style:font-size-complex="1pt"/>
    </style:style>
    <style:style style:name="P442" style:family="paragraph" style:parent-style-name="Standard" style:master-page-name="Converted34">
      <style:paragraph-properties style:page-number="auto"/>
      <style:text-properties fo:font-size="1pt" style:font-size-asian="1pt" style:font-size-complex="1pt"/>
    </style:style>
    <style:style style:name="P443" style:family="paragraph" style:parent-style-name="Standard" style:master-page-name="Converted35">
      <style:paragraph-properties style:page-number="auto"/>
      <style:text-properties fo:font-size="1pt" style:font-size-asian="1pt" style:font-size-complex="1pt"/>
    </style:style>
    <style:style style:name="P444" style:family="paragraph" style:parent-style-name="Standard" style:master-page-name="Converted36">
      <style:paragraph-properties style:page-number="auto"/>
      <style:text-properties fo:font-size="1pt" style:font-size-asian="1pt" style:font-size-complex="1pt"/>
    </style:style>
    <style:style style:name="P445" style:family="paragraph" style:parent-style-name="Standard" style:master-page-name="Converted37">
      <style:paragraph-properties style:page-number="auto"/>
      <style:text-properties fo:font-size="1pt" style:font-size-asian="1pt" style:font-size-complex="1pt"/>
    </style:style>
    <style:style style:name="P446" style:family="paragraph" style:parent-style-name="Standard" style:master-page-name="Converted38">
      <style:paragraph-properties style:page-number="auto"/>
      <style:text-properties fo:font-size="1pt" style:font-size-asian="1pt" style:font-size-complex="1pt"/>
    </style:style>
    <style:style style:name="P447" style:family="paragraph" style:parent-style-name="Standard" style:master-page-name="Converted39">
      <style:paragraph-properties style:page-number="auto"/>
      <style:text-properties fo:font-size="1pt" style:font-size-asian="1pt" style:font-size-complex="1pt"/>
    </style:style>
    <style:style style:name="P448" style:family="paragraph" style:parent-style-name="Standard" style:master-page-name="Converted40">
      <style:paragraph-properties style:page-number="auto"/>
      <style:text-properties fo:font-size="1pt" style:font-size-asian="1pt" style:font-size-complex="1pt"/>
    </style:style>
    <style:style style:name="P449" style:family="paragraph" style:parent-style-name="Standard" style:master-page-name="Converted41">
      <style:paragraph-properties style:page-number="auto"/>
    </style:style>
    <style:style style:name="P450" style:family="paragraph" style:parent-style-name="Text_20_body">
      <style:paragraph-properties fo:margin-left="0.071cm" fo:margin-right="0cm" fo:margin-top="0.007cm" fo:margin-bottom="0cm" style:contextual-spacing="false" fo:text-indent="0cm" style:auto-text-indent="false"/>
    </style:style>
    <style:style style:name="P451" style:family="paragraph" style:parent-style-name="Text_20_body">
      <style:paragraph-properties fo:margin-left="0.071cm" fo:margin-right="0cm" fo:margin-top="0.099cm" fo:margin-bottom="0cm" style:contextual-spacing="false" fo:text-indent="0cm" style:auto-text-indent="false"/>
    </style:style>
    <style:style style:name="P452" style:family="paragraph" style:parent-style-name="Text_20_body">
      <style:paragraph-properties fo:margin-left="0.071cm" fo:margin-right="0cm" fo:margin-top="0.032cm" fo:margin-bottom="0cm" style:contextual-spacing="false" fo:text-indent="0cm" style:auto-text-indent="false"/>
    </style:style>
    <style:style style:name="P453" style:family="paragraph" style:parent-style-name="Text_20_body">
      <style:paragraph-properties fo:margin-left="0.071cm" fo:margin-right="0cm" fo:margin-top="0.002cm" fo:margin-bottom="0cm" style:contextual-spacing="false" fo:text-indent="0cm" style:auto-text-indent="false"/>
    </style:style>
    <style:style style:name="P454" style:family="paragraph" style:parent-style-name="Text_20_body">
      <style:paragraph-properties fo:margin-left="0.071cm" fo:margin-right="0cm" fo:margin-top="0.012cm" fo:margin-bottom="0cm" style:contextual-spacing="false" fo:text-indent="0cm" style:auto-text-indent="false"/>
    </style:style>
    <style:style style:name="P455" style:family="paragraph" style:parent-style-name="Text_20_body">
      <style:paragraph-properties fo:margin-left="0.071cm" fo:margin-right="0cm" fo:margin-top="0.014cm" fo:margin-bottom="0cm" style:contextual-spacing="false" fo:text-indent="0cm" style:auto-text-indent="false"/>
    </style:style>
    <style:style style:name="P456" style:family="paragraph" style:parent-style-name="Text_20_body">
      <style:paragraph-properties fo:margin-top="0.099cm" fo:margin-bottom="0cm" style:contextual-spacing="false"/>
      <style:text-properties fo:font-size="12pt" style:font-size-asian="12pt"/>
    </style:style>
    <style:style style:name="P457" style:family="paragraph" style:parent-style-name="Text_20_body">
      <style:paragraph-properties fo:margin-top="0.095cm" fo:margin-bottom="0cm" style:contextual-spacing="false"/>
      <style:text-properties fo:font-size="12pt" style:font-size-asian="12pt"/>
    </style:style>
    <style:style style:name="P458" style:family="paragraph" style:parent-style-name="Text_20_body">
      <style:paragraph-properties fo:margin-top="0.093cm" fo:margin-bottom="0cm" style:contextual-spacing="false"/>
      <style:text-properties fo:font-size="12pt" style:font-size-asian="12pt"/>
    </style:style>
    <style:style style:name="P459" style:family="paragraph" style:parent-style-name="Text_20_body">
      <style:paragraph-properties fo:margin-top="0.097cm" fo:margin-bottom="0cm" style:contextual-spacing="false"/>
      <style:text-properties fo:font-size="12pt" style:font-size-asian="12pt"/>
    </style:style>
    <style:style style:name="P460" style:family="paragraph" style:parent-style-name="Text_20_body">
      <style:paragraph-properties fo:margin-left="0.035cm" fo:margin-right="0cm" fo:margin-top="0.023cm" fo:margin-bottom="0cm" style:contextual-spacing="false" fo:text-indent="0cm" style:auto-text-indent="false"/>
    </style:style>
    <style:style style:name="P461" style:family="paragraph" style:parent-style-name="Text_20_body">
      <style:paragraph-properties fo:margin-left="0.035cm" fo:margin-right="0cm" fo:margin-top="0.019cm" fo:margin-bottom="0cm" style:contextual-spacing="false" fo:text-indent="0cm" style:auto-text-indent="false"/>
    </style:style>
    <style:style style:name="P462" style:family="paragraph" style:parent-style-name="Text_20_body">
      <style:paragraph-properties fo:margin-top="0.021cm" fo:margin-bottom="0cm" style:contextual-spacing="false"/>
      <style:text-properties fo:font-size="6pt" style:font-size-asian="6pt"/>
    </style:style>
    <style:style style:name="P463" style:family="paragraph" style:parent-style-name="Text_20_body">
      <style:paragraph-properties fo:margin-top="0.007cm" fo:margin-bottom="0cm" style:contextual-spacing="false"/>
      <style:text-properties fo:font-size="6pt" style:font-size-asian="6pt"/>
    </style:style>
    <style:style style:name="P464" style:family="paragraph" style:parent-style-name="Text_20_body">
      <style:text-properties fo:font-size="6pt" style:font-size-asian="6pt"/>
    </style:style>
    <style:style style:name="P465" style:family="paragraph" style:parent-style-name="Text_20_body">
      <style:paragraph-properties fo:margin-top="0.042cm" fo:margin-bottom="0cm" style:contextual-spacing="false"/>
      <style:text-properties fo:font-size="6pt" style:font-size-asian="6pt"/>
    </style:style>
    <style:style style:name="P466" style:family="paragraph" style:parent-style-name="Text_20_body">
      <style:paragraph-properties fo:margin-top="0.026cm" fo:margin-bottom="0cm" style:contextual-spacing="false"/>
      <style:text-properties fo:font-size="6pt" style:font-size-asian="6pt"/>
    </style:style>
    <style:style style:name="P467" style:family="paragraph" style:parent-style-name="Text_20_body">
      <style:paragraph-properties fo:margin-top="0.016cm" fo:margin-bottom="0cm" style:contextual-spacing="false"/>
      <style:text-properties fo:font-size="6pt" style:font-size-asian="6pt"/>
    </style:style>
    <style:style style:name="P468" style:family="paragraph" style:parent-style-name="Text_20_body">
      <style:paragraph-properties fo:margin-top="0.106cm" fo:margin-bottom="0cm" style:contextual-spacing="false"/>
      <style:text-properties fo:font-size="6pt" style:font-size-asian="6pt"/>
    </style:style>
    <style:style style:name="P469" style:family="paragraph" style:parent-style-name="Text_20_body">
      <style:paragraph-properties fo:margin-top="0.055cm" fo:margin-bottom="0cm" style:contextual-spacing="false"/>
      <style:text-properties style:font-name="Arial" fo:font-size="6pt" style:font-size-asian="6pt"/>
    </style:style>
    <style:style style:name="P470" style:family="paragraph" style:parent-style-name="Text_20_body">
      <style:paragraph-properties fo:margin-top="0.048cm" fo:margin-bottom="0cm" style:contextual-spacing="false"/>
      <style:text-properties style:font-name="Arial" fo:font-size="6pt" style:font-size-asian="6pt"/>
    </style:style>
    <style:style style:name="P471" style:family="paragraph" style:parent-style-name="Text_20_body">
      <style:paragraph-properties fo:margin-top="0.037cm" fo:margin-bottom="0cm" style:contextual-spacing="false"/>
      <style:text-properties style:font-name="Arial" fo:font-size="6pt" style:font-size-asian="6pt"/>
    </style:style>
    <style:style style:name="P472" style:family="paragraph" style:parent-style-name="Text_20_body">
      <style:text-properties style:font-name="Arial" fo:font-size="6pt" style:font-size-asian="6pt"/>
    </style:style>
    <style:style style:name="P473" style:family="paragraph" style:parent-style-name="Text_20_body">
      <style:paragraph-properties fo:margin-top="0.166cm" fo:margin-bottom="0cm" style:contextual-spacing="false"/>
      <style:text-properties style:font-name="Arial" fo:font-size="6pt" style:font-size-asian="6pt"/>
    </style:style>
    <style:style style:name="P474" style:family="paragraph" style:parent-style-name="Text_20_body">
      <style:paragraph-properties fo:margin-top="0.046cm" fo:margin-bottom="0cm" style:contextual-spacing="false"/>
      <style:text-properties style:font-name="Arial" fo:font-size="6pt" style:font-size-asian="6pt"/>
    </style:style>
    <style:style style:name="P475" style:family="paragraph" style:parent-style-name="Text_20_body">
      <style:paragraph-properties fo:margin-top="0.039cm" fo:margin-bottom="0cm" style:contextual-spacing="false"/>
      <style:text-properties style:font-name="Arial" fo:font-size="6pt" style:font-size-asian="6pt"/>
    </style:style>
    <style:style style:name="P476" style:family="paragraph" style:parent-style-name="Text_20_body">
      <style:paragraph-properties fo:margin-top="0.032cm" fo:margin-bottom="0cm" style:contextual-spacing="false"/>
      <style:text-properties style:font-name="Arial" fo:font-size="6pt" style:font-size-asian="6pt"/>
    </style:style>
    <style:style style:name="P477" style:family="paragraph" style:parent-style-name="Text_20_body">
      <style:paragraph-properties fo:margin-top="0.056cm" fo:margin-bottom="0cm" style:contextual-spacing="false"/>
      <style:text-properties style:font-name="Arial" fo:font-size="6pt" style:font-size-asian="6pt"/>
    </style:style>
    <style:style style:name="P478" style:family="paragraph" style:parent-style-name="Text_20_body">
      <style:paragraph-properties fo:margin-top="0.051cm" fo:margin-bottom="0cm" style:contextual-spacing="false"/>
      <style:text-properties style:font-name="Arial" fo:font-size="6pt" style:font-size-asian="6pt"/>
    </style:style>
    <style:style style:name="P479" style:family="paragraph" style:parent-style-name="Text_20_body">
      <style:paragraph-properties fo:margin-top="0.004cm" fo:margin-bottom="0cm" style:contextual-spacing="false"/>
      <style:text-properties style:font-name="Arial" fo:font-size="6pt" style:font-size-asian="6pt"/>
    </style:style>
    <style:style style:name="P480" style:family="paragraph" style:parent-style-name="Text_20_body">
      <style:paragraph-properties fo:margin-top="0.157cm" fo:margin-bottom="0cm" style:contextual-spacing="false"/>
      <style:text-properties style:font-name="Arial" fo:font-size="6pt" style:font-size-asian="6pt"/>
    </style:style>
    <style:style style:name="P481" style:family="paragraph" style:parent-style-name="Text_20_body">
      <style:paragraph-properties fo:margin-top="0.03cm" fo:margin-bottom="0cm" style:contextual-spacing="false"/>
      <style:text-properties style:font-name="Arial" fo:font-size="6pt" style:font-size-asian="6pt"/>
    </style:style>
    <style:style style:name="P482" style:family="paragraph" style:parent-style-name="Text_20_body">
      <style:paragraph-properties fo:margin-top="0.023cm" fo:margin-bottom="0cm" style:contextual-spacing="false"/>
      <style:text-properties style:font-name="Arial" fo:font-size="6pt" style:font-size-asian="6pt"/>
    </style:style>
    <style:style style:name="P483" style:family="paragraph" style:parent-style-name="Text_20_body">
      <style:paragraph-properties fo:margin-top="0.076cm" fo:margin-bottom="0cm" style:contextual-spacing="false"/>
      <style:text-properties style:font-name="Arial" fo:font-size="6pt" style:font-size-asian="6pt"/>
    </style:style>
    <style:style style:name="P484" style:family="paragraph" style:parent-style-name="Text_20_body">
      <style:paragraph-properties fo:margin-top="0.236cm" fo:margin-bottom="0cm" style:contextual-spacing="false"/>
    </style:style>
    <style:style style:name="P485" style:family="paragraph" style:parent-style-name="Text_20_body">
      <style:paragraph-properties fo:margin-left="0.706cm" fo:margin-right="0cm" fo:text-indent="0cm" style:auto-text-indent="false"/>
    </style:style>
    <style:style style:name="P486" style:family="paragraph" style:parent-style-name="Text_20_body">
      <style:paragraph-properties fo:margin-top="0.272cm" fo:margin-bottom="0cm" style:contextual-spacing="false"/>
    </style:style>
    <style:style style:name="P487" style:family="paragraph" style:parent-style-name="Text_20_body" style:list-style-name="WWNum10">
      <style:paragraph-properties fo:margin-left="0.353cm" fo:margin-right="0cm" fo:margin-top="0.102cm" fo:margin-bottom="0cm" style:contextual-spacing="false" fo:line-height="100%" fo:text-align="start" style:justify-single-word="false" fo:text-indent="-0.282cm" style:auto-text-indent="false">
        <style:tab-stops>
          <style:tab-stop style:position="0.353cm"/>
        </style:tab-stops>
      </style:paragraph-properties>
    </style:style>
    <style:style style:name="P488" style:family="paragraph" style:parent-style-name="Text_20_body" style:list-style-name="WWNum14">
      <style:paragraph-properties fo:margin-left="0.353cm" fo:margin-right="0cm" fo:margin-top="0.099cm" fo:margin-bottom="0cm" style:contextual-spacing="false" fo:line-height="100%" fo:text-align="start" style:justify-single-word="false" fo:text-indent="-0.282cm" style:auto-text-indent="false">
        <style:tab-stops>
          <style:tab-stop style:position="0.353cm"/>
        </style:tab-stops>
      </style:paragraph-properties>
    </style:style>
    <style:style style:name="P489" style:family="paragraph" style:parent-style-name="Text_20_body" style:list-style-name="WWNum15">
      <style:paragraph-properties fo:margin-left="0.353cm" fo:margin-right="0cm" fo:margin-top="0.032cm" fo:margin-bottom="0cm" style:contextual-spacing="false" fo:line-height="100%" fo:text-align="start" style:justify-single-word="false" fo:text-indent="-0.282cm" style:auto-text-indent="false">
        <style:tab-stops>
          <style:tab-stop style:position="0.353cm"/>
        </style:tab-stops>
      </style:paragraph-properties>
    </style:style>
    <style:style style:name="P490" style:family="paragraph" style:parent-style-name="Text_20_body" style:list-style-name="WWNum10">
      <style:paragraph-properties fo:margin-left="0.501cm" fo:margin-right="0cm" fo:margin-top="0.028cm" fo:margin-bottom="0cm" style:contextual-spacing="false" fo:line-height="100%" fo:text-align="start" style:justify-single-word="false" fo:text-indent="-0.289cm" style:auto-text-indent="false">
        <style:tab-stops>
          <style:tab-stop style:position="0.501cm"/>
        </style:tab-stops>
      </style:paragraph-properties>
    </style:style>
    <style:style style:name="P491" style:family="paragraph" style:parent-style-name="Text_20_body" style:list-style-name="WWNum10">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2" style:family="paragraph" style:parent-style-name="Text_20_body" style:list-style-name="WWNum11">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3" style:family="paragraph" style:parent-style-name="Text_20_body" style:list-style-name="WWNum12">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4" style:family="paragraph" style:parent-style-name="Text_20_body" style:list-style-name="WWNum15">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5" style:family="paragraph" style:parent-style-name="Text_20_body" style:list-style-name="WWNum16">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6" style:family="paragraph" style:parent-style-name="Text_20_body" style:list-style-name="WWNum17">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7" style:family="paragraph" style:parent-style-name="Text_20_body" style:list-style-name="WWNum18">
      <style:paragraph-properties fo:margin-left="0.501cm" fo:margin-right="0cm" fo:margin-top="0cm" fo:margin-bottom="0cm" style:contextual-spacing="false" fo:line-height="100%" fo:text-align="start" style:justify-single-word="false" fo:text-indent="-0.289cm" style:auto-text-indent="false">
        <style:tab-stops>
          <style:tab-stop style:position="0.501cm"/>
        </style:tab-stops>
      </style:paragraph-properties>
    </style:style>
    <style:style style:name="P498" style:family="paragraph" style:parent-style-name="Text_20_body" style:list-style-name="WWNum19">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499" style:family="paragraph" style:parent-style-name="Text_20_body" style:list-style-name="WWNum20">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500" style:family="paragraph" style:parent-style-name="Text_20_body" style:list-style-name="WWNum22">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501" style:family="paragraph" style:parent-style-name="Text_20_body" style:list-style-name="WWNum23">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502" style:family="paragraph" style:parent-style-name="Text_20_body" style:list-style-name="WWNum24">
      <style:paragraph-properties fo:margin-left="0.501cm" fo:margin-right="0cm" fo:margin-top="0.099cm" fo:margin-bottom="0cm" style:contextual-spacing="false" fo:line-height="100%" fo:text-align="start" style:justify-single-word="false" fo:text-indent="-0.289cm" style:auto-text-indent="false">
        <style:tab-stops>
          <style:tab-stop style:position="0.501cm"/>
        </style:tab-stops>
      </style:paragraph-properties>
    </style:style>
    <style:style style:name="P503" style:family="paragraph" style:parent-style-name="Text_20_body" style:list-style-name="WWNum10">
      <style:paragraph-properties fo:margin-left="0.512cm" fo:margin-right="0cm" fo:margin-top="0.099cm" fo:margin-bottom="0cm" style:contextual-spacing="false" fo:line-height="100%" fo:text-align="start" style:justify-single-word="false" fo:text-indent="-0.3cm" style:auto-text-indent="false">
        <style:tab-stops>
          <style:tab-stop style:position="0.512cm"/>
        </style:tab-stops>
      </style:paragraph-properties>
    </style:style>
    <style:style style:name="P504" style:family="paragraph" style:parent-style-name="Text_20_body" style:list-style-name="WWNum17">
      <style:paragraph-properties fo:margin-left="0.512cm" fo:margin-right="0cm" fo:margin-top="0.099cm" fo:margin-bottom="0cm" style:contextual-spacing="false" fo:line-height="100%" fo:text-align="start" style:justify-single-word="false" fo:text-indent="-0.3cm" style:auto-text-indent="false">
        <style:tab-stops>
          <style:tab-stop style:position="0.512cm"/>
        </style:tab-stops>
      </style:paragraph-properties>
    </style:style>
    <style:style style:name="P505" style:family="paragraph" style:parent-style-name="Text_20_body" style:list-style-name="WWNum10">
      <style:paragraph-properties fo:margin-left="0.517cm" fo:margin-right="0cm" fo:margin-top="0.099cm" fo:margin-bottom="0cm" style:contextual-spacing="false" fo:line-height="100%" fo:text-align="start" style:justify-single-word="false" fo:text-indent="-0.305cm" style:auto-text-indent="false">
        <style:tab-stops>
          <style:tab-stop style:position="0.517cm"/>
        </style:tab-stops>
      </style:paragraph-properties>
    </style:style>
    <style:style style:name="P506" style:family="paragraph" style:parent-style-name="Text_20_body" style:list-style-name="WWNum12">
      <style:paragraph-properties fo:margin-left="0.517cm" fo:margin-right="0cm" fo:margin-top="0.247cm" fo:margin-bottom="0cm" style:contextual-spacing="false" fo:line-height="100%" fo:text-align="start" style:justify-single-word="false" fo:text-indent="-0.305cm" style:auto-text-indent="false">
        <style:tab-stops>
          <style:tab-stop style:position="0.517cm"/>
        </style:tab-stops>
      </style:paragraph-properties>
    </style:style>
    <style:style style:name="P507" style:family="paragraph" style:parent-style-name="Text_20_body" style:list-style-name="WWNum13">
      <style:paragraph-properties fo:margin-left="0.517cm" fo:margin-right="0cm" fo:margin-top="0.099cm" fo:margin-bottom="0cm" style:contextual-spacing="false" fo:line-height="100%" fo:text-align="start" style:justify-single-word="false" fo:text-indent="-0.305cm" style:auto-text-indent="false">
        <style:tab-stops>
          <style:tab-stop style:position="0.517cm"/>
        </style:tab-stops>
      </style:paragraph-properties>
    </style:style>
    <style:style style:name="P508" style:family="paragraph" style:parent-style-name="Text_20_body" style:list-style-name="WWNum15">
      <style:paragraph-properties fo:margin-left="0.517cm" fo:margin-right="0cm" fo:margin-top="0.099cm" fo:margin-bottom="0cm" style:contextual-spacing="false" fo:line-height="100%" fo:text-align="start" style:justify-single-word="false" fo:text-indent="-0.305cm" style:auto-text-indent="false">
        <style:tab-stops>
          <style:tab-stop style:position="0.517cm"/>
        </style:tab-stops>
      </style:paragraph-properties>
    </style:style>
    <style:style style:name="P509" style:family="paragraph" style:parent-style-name="Text_20_body" style:list-style-name="WWNum18">
      <style:paragraph-properties fo:margin-left="0.517cm" fo:margin-right="0cm" fo:margin-top="0.102cm" fo:margin-bottom="0cm" style:contextual-spacing="false" fo:line-height="100%" fo:text-align="start" style:justify-single-word="false" fo:text-indent="-0.305cm" style:auto-text-indent="false">
        <style:tab-stops>
          <style:tab-stop style:position="0.517cm"/>
        </style:tab-stops>
      </style:paragraph-properties>
    </style:style>
    <style:style style:name="P510" style:family="paragraph" style:parent-style-name="Text_20_body" style:list-style-name="WWNum19">
      <style:paragraph-properties fo:margin-left="0.517cm" fo:margin-right="0cm" fo:margin-top="0.099cm" fo:margin-bottom="0cm" style:contextual-spacing="false" fo:line-height="100%" fo:text-align="start" style:justify-single-word="false" fo:text-indent="-0.305cm" style:auto-text-indent="false">
        <style:tab-stops>
          <style:tab-stop style:position="0.517cm"/>
        </style:tab-stops>
      </style:paragraph-properties>
    </style:style>
    <style:style style:name="P511" style:family="paragraph" style:parent-style-name="Text_20_body" style:list-style-name="WWNum22">
      <style:paragraph-properties fo:margin-left="0.517cm" fo:margin-right="0cm" fo:margin-top="0.099cm" fo:margin-bottom="0cm" style:contextual-spacing="false" fo:line-height="100%" fo:text-align="start" style:justify-single-word="false" fo:text-indent="-0.305cm" style:auto-text-indent="false">
        <style:tab-stops>
          <style:tab-stop style:position="0.517cm"/>
        </style:tab-stops>
      </style:paragraph-properties>
    </style:style>
    <style:style style:name="P512" style:family="paragraph" style:parent-style-name="Text_20_body" style:list-style-name="WWNum23">
      <style:paragraph-properties fo:margin-left="0.517cm" fo:margin-right="0cm" fo:margin-top="0cm" fo:margin-bottom="0cm" style:contextual-spacing="false" fo:line-height="100%" fo:text-align="start" style:justify-single-word="false" fo:text-indent="-0.305cm" style:auto-text-indent="false">
        <style:tab-stops>
          <style:tab-stop style:position="0.517cm"/>
        </style:tab-stops>
      </style:paragraph-properties>
    </style:style>
    <style:style style:name="P513" style:family="paragraph" style:parent-style-name="Text_20_body" style:list-style-name="WWNum24">
      <style:paragraph-properties fo:margin-left="0.517cm" fo:margin-right="0cm" fo:margin-top="0cm" fo:margin-bottom="0cm" style:contextual-spacing="false" fo:line-height="100%" fo:text-align="start" style:justify-single-word="false" fo:text-indent="-0.305cm" style:auto-text-indent="false">
        <style:tab-stops>
          <style:tab-stop style:position="0.517cm"/>
        </style:tab-stops>
      </style:paragraph-properties>
    </style:style>
    <style:style style:name="P514" style:family="paragraph" style:parent-style-name="Text_20_body" style:list-style-name="WWNum11">
      <style:paragraph-properties fo:margin-left="0.347cm" fo:margin-right="0cm" fo:margin-top="0.099cm" fo:margin-bottom="0cm" style:contextual-spacing="false" fo:line-height="100%" fo:text-align="start" style:justify-single-word="false" fo:text-indent="-0.277cm" style:auto-text-indent="false">
        <style:tab-stops>
          <style:tab-stop style:position="0.347cm"/>
        </style:tab-stops>
      </style:paragraph-properties>
    </style:style>
    <style:style style:name="P515" style:family="paragraph" style:parent-style-name="Text_20_body" style:list-style-name="WWNum14">
      <style:paragraph-properties fo:margin-left="0.347cm" fo:margin-right="0cm" fo:margin-top="0.247cm" fo:margin-bottom="0cm" style:contextual-spacing="false" fo:line-height="100%" fo:text-align="start" style:justify-single-word="false" fo:text-indent="-0.277cm" style:auto-text-indent="false">
        <style:tab-stops>
          <style:tab-stop style:position="0.347cm"/>
        </style:tab-stops>
      </style:paragraph-properties>
    </style:style>
    <style:style style:name="P516" style:family="paragraph" style:parent-style-name="Text_20_body" style:list-style-name="WWNum16">
      <style:paragraph-properties fo:margin-left="0.347cm" fo:margin-right="0cm" fo:margin-top="0cm" fo:margin-bottom="0cm" style:contextual-spacing="false" fo:line-height="100%" fo:text-align="start" style:justify-single-word="false" fo:text-indent="-0.277cm" style:auto-text-indent="false">
        <style:tab-stops>
          <style:tab-stop style:position="0.347cm"/>
        </style:tab-stops>
      </style:paragraph-properties>
    </style:style>
    <style:style style:name="P517" style:family="paragraph" style:parent-style-name="Text_20_body" style:list-style-name="WWNum11">
      <style:paragraph-properties fo:margin-left="0.854cm" fo:margin-right="0cm" fo:margin-top="0.099cm" fo:margin-bottom="0cm" style:contextual-spacing="false" fo:line-height="100%" fo:text-align="start" style:justify-single-word="false" fo:text-indent="-0.501cm" style:auto-text-indent="false">
        <style:tab-stops>
          <style:tab-stop style:position="0.854cm"/>
        </style:tab-stops>
      </style:paragraph-properties>
    </style:style>
    <style:style style:name="P518" style:family="paragraph" style:parent-style-name="Text_20_body" style:list-style-name="WWNum20">
      <style:paragraph-properties fo:margin-left="0.854cm" fo:margin-right="0cm" fo:margin-top="0.099cm" fo:margin-bottom="0cm" style:contextual-spacing="false" fo:line-height="100%" fo:text-align="start" style:justify-single-word="false" fo:text-indent="-0.501cm" style:auto-text-indent="false">
        <style:tab-stops>
          <style:tab-stop style:position="0.854cm"/>
        </style:tab-stops>
      </style:paragraph-properties>
    </style:style>
    <style:style style:name="P519" style:family="paragraph" style:parent-style-name="Text_20_body" style:list-style-name="WWNum11">
      <style:paragraph-properties fo:margin-left="0.848cm" fo:margin-right="0cm" fo:margin-top="0.099cm" fo:margin-bottom="0cm" style:contextual-spacing="false" fo:line-height="100%" fo:text-align="start" style:justify-single-word="false" fo:text-indent="-0.496cm" style:auto-text-indent="false">
        <style:tab-stops>
          <style:tab-stop style:position="0.848cm"/>
        </style:tab-stops>
      </style:paragraph-properties>
    </style:style>
    <style:style style:name="P520" style:family="paragraph" style:parent-style-name="Text_20_body" style:list-style-name="WWNum13">
      <style:paragraph-properties fo:margin-left="0.487cm" fo:margin-right="0cm" fo:margin-top="0.099cm" fo:margin-bottom="0cm" style:contextual-spacing="false" fo:line-height="100%" fo:text-align="start" style:justify-single-word="false" fo:text-indent="-0.275cm" style:auto-text-indent="false">
        <style:tab-stops>
          <style:tab-stop style:position="0.487cm"/>
        </style:tab-stops>
      </style:paragraph-properties>
    </style:style>
    <style:style style:name="P521" style:family="paragraph" style:parent-style-name="Text_20_body" style:list-style-name="WWNum16">
      <style:paragraph-properties fo:margin-left="0.478cm" fo:margin-right="0cm" fo:margin-top="0.099cm" fo:margin-bottom="0cm" style:contextual-spacing="false" fo:line-height="100%" fo:text-align="start" style:justify-single-word="false" fo:text-indent="-0.407cm" style:auto-text-indent="false">
        <style:tab-stops>
          <style:tab-stop style:position="0.478cm"/>
        </style:tab-stops>
      </style:paragraph-properties>
    </style:style>
    <style:style style:name="P522" style:family="paragraph" style:parent-style-name="Text_20_body" style:list-style-name="WWNum17">
      <style:paragraph-properties fo:margin-left="0.494cm" fo:margin-right="0cm" fo:margin-top="0.247cm" fo:margin-bottom="0cm" style:contextual-spacing="false" fo:line-height="100%" fo:text-align="start" style:justify-single-word="false" fo:text-indent="-0.423cm" style:auto-text-indent="false">
        <style:tab-stops>
          <style:tab-stop style:position="0.494cm"/>
        </style:tab-stops>
      </style:paragraph-properties>
    </style:style>
    <style:style style:name="P523" style:family="paragraph" style:parent-style-name="Text_20_body" style:list-style-name="WWNum20">
      <style:paragraph-properties fo:margin-left="0.494cm" fo:margin-right="0cm" fo:margin-top="0.032cm" fo:margin-bottom="0cm" style:contextual-spacing="false" fo:line-height="100%" fo:text-align="start" style:justify-single-word="false" fo:text-indent="-0.423cm" style:auto-text-indent="false">
        <style:tab-stops>
          <style:tab-stop style:position="0.494cm"/>
        </style:tab-stops>
      </style:paragraph-properties>
    </style:style>
    <style:style style:name="P524" style:family="paragraph" style:parent-style-name="Text_20_body" style:list-style-name="WWNum22">
      <style:paragraph-properties fo:margin-left="0.494cm" fo:margin-right="0cm" fo:margin-top="0cm" fo:margin-bottom="0cm" style:contextual-spacing="false" fo:line-height="100%" fo:text-align="start" style:justify-single-word="false" fo:text-indent="-0.423cm" style:auto-text-indent="false">
        <style:tab-stops>
          <style:tab-stop style:position="0.494cm"/>
        </style:tab-stops>
      </style:paragraph-properties>
    </style:style>
    <style:style style:name="P525" style:family="paragraph" style:parent-style-name="Text_20_body" style:list-style-name="WWNum23">
      <style:paragraph-properties fo:margin-left="0.494cm" fo:margin-right="0cm" fo:margin-top="0cm" fo:margin-bottom="0cm" style:contextual-spacing="false" fo:line-height="100%" fo:text-align="start" style:justify-single-word="false" fo:text-indent="-0.423cm" style:auto-text-indent="false">
        <style:tab-stops>
          <style:tab-stop style:position="0.494cm"/>
        </style:tab-stops>
      </style:paragraph-properties>
    </style:style>
    <style:style style:name="P526" style:family="paragraph" style:parent-style-name="Text_20_body" style:list-style-name="WWNum24">
      <style:paragraph-properties fo:margin-left="0.494cm" fo:margin-right="0cm" fo:margin-top="0.247cm" fo:margin-bottom="0cm" style:contextual-spacing="false" fo:line-height="100%" fo:text-align="start" style:justify-single-word="false" fo:text-indent="-0.423cm" style:auto-text-indent="false">
        <style:tab-stops>
          <style:tab-stop style:position="0.494cm"/>
        </style:tab-stops>
      </style:paragraph-properties>
    </style:style>
    <style:style style:name="P527" style:family="paragraph" style:parent-style-name="Text_20_body" style:list-style-name="WWNum24">
      <style:paragraph-properties fo:margin-left="0.494cm" fo:margin-right="0cm" fo:margin-top="0.099cm" fo:margin-bottom="0cm" style:contextual-spacing="false" fo:line-height="100%" fo:text-align="start" style:justify-single-word="false" fo:text-indent="-0.423cm" style:auto-text-indent="false">
        <style:tab-stops>
          <style:tab-stop style:position="0.494cm"/>
        </style:tab-stops>
      </style:paragraph-properties>
    </style:style>
    <style:style style:name="P528" style:family="paragraph" style:parent-style-name="Text_20_body" style:list-style-name="WWNum21">
      <style:paragraph-properties fo:margin-left="0.857cm" fo:margin-right="0cm" fo:margin-top="0.247cm" fo:margin-bottom="0cm" style:contextual-spacing="false" fo:line-height="100%" fo:text-align="start" style:justify-single-word="false" fo:text-indent="-0.504cm" style:auto-text-indent="false">
        <style:tab-stops>
          <style:tab-stop style:position="0.857cm"/>
        </style:tab-stops>
      </style:paragraph-properties>
    </style:style>
    <style:style style:name="P529" style:family="paragraph" style:parent-style-name="Text_20_body" style:list-style-name="WWNum21">
      <style:paragraph-properties fo:margin-left="0.857cm" fo:margin-right="0cm" fo:margin-top="0.099cm" fo:margin-bottom="0cm" style:contextual-spacing="false" fo:line-height="100%" fo:text-align="start" style:justify-single-word="false" fo:text-indent="-0.504cm" style:auto-text-indent="false">
        <style:tab-stops>
          <style:tab-stop style:position="0.857cm"/>
        </style:tab-stops>
      </style:paragraph-properties>
    </style:style>
    <style:style style:name="P530" style:family="paragraph" style:parent-style-name="Text_20_body" style:list-style-name="WWNum23">
      <style:paragraph-properties fo:margin-left="0.48cm" fo:margin-right="0cm" fo:margin-top="0.099cm" fo:margin-bottom="0cm" style:contextual-spacing="false" fo:line-height="100%" fo:text-align="start" style:justify-single-word="false" fo:text-indent="-0.409cm" style:auto-text-indent="false">
        <style:tab-stops>
          <style:tab-stop style:position="0.48cm"/>
        </style:tab-stops>
      </style:paragraph-properties>
    </style:style>
    <style:style style:name="P531" style:family="paragraph" style:parent-style-name="Text_20_body" style:list-style-name="WWNum28">
      <style:paragraph-properties fo:margin-left="0.635cm" fo:margin-right="0cm" fo:margin-top="0.314cm" fo:margin-bottom="0cm" style:contextual-spacing="false" fo:line-height="100%" fo:text-align="start" style:justify-single-word="false" fo:text-indent="-0.282cm" style:auto-text-indent="false">
        <style:tab-stops>
          <style:tab-stop style:position="0.635cm"/>
        </style:tab-stops>
      </style:paragraph-properties>
    </style:style>
    <style:style style:name="P532" style:family="paragraph" style:parent-style-name="Text_20_body" style:list-style-name="WWNum28">
      <style:paragraph-properties fo:margin-left="0.635cm" fo:margin-right="0cm" fo:margin-top="0cm" fo:margin-bottom="0cm" style:contextual-spacing="false" fo:line-height="100%" fo:text-align="start" style:justify-single-word="false" fo:text-indent="-0.282cm" style:auto-text-indent="false">
        <style:tab-stops>
          <style:tab-stop style:position="0.635cm"/>
        </style:tab-stops>
      </style:paragraph-properties>
    </style:style>
    <style:style style:name="P533" style:family="paragraph" style:parent-style-name="Text_20_body" style:list-style-name="WWNum28">
      <style:paragraph-properties fo:margin-left="0.635cm" fo:margin-right="0cm" fo:margin-top="0.002cm" fo:margin-bottom="0cm" style:contextual-spacing="false" fo:line-height="100%" fo:text-align="start" style:justify-single-word="false" fo:text-indent="-0.282cm" style:auto-text-indent="false">
        <style:tab-stops>
          <style:tab-stop style:position="0.635cm"/>
        </style:tab-stops>
      </style:paragraph-properties>
    </style:style>
    <style:style style:name="P534" style:family="paragraph" style:parent-style-name="Text_20_body" style:list-style-name="WWNum28">
      <style:paragraph-properties fo:margin-left="1.046cm" fo:margin-right="0cm" fo:margin-top="0cm" fo:margin-bottom="0cm" style:contextual-spacing="false" fo:line-height="100%" fo:text-align="start" style:justify-single-word="false" fo:text-indent="-0.164cm" style:auto-text-indent="false">
        <style:tab-stops>
          <style:tab-stop style:position="1.046cm"/>
        </style:tab-stops>
      </style:paragraph-properties>
    </style:style>
    <style:style style:name="P535" style:family="paragraph" style:parent-style-name="Text_20_body" style:list-style-name="WWNum28">
      <style:paragraph-properties fo:margin-left="1.046cm" fo:margin-right="0cm" fo:margin-top="0.205cm" fo:margin-bottom="0cm" style:contextual-spacing="false" fo:line-height="100%" fo:text-align="start" style:justify-single-word="false" fo:text-indent="-0.164cm" style:auto-text-indent="false">
        <style:tab-stops>
          <style:tab-stop style:position="1.046cm"/>
        </style:tab-stops>
      </style:paragraph-properties>
    </style:style>
    <style:style style:name="P536" style:family="paragraph" style:parent-style-name="Text_20_body" style:list-style-name="WWNum28">
      <style:paragraph-properties fo:margin-left="1.046cm" fo:margin-right="0cm" fo:margin-top="0.002cm" fo:margin-bottom="0cm" style:contextual-spacing="false" fo:line-height="100%" fo:text-align="start" style:justify-single-word="false" fo:text-indent="-0.164cm" style:auto-text-indent="false">
        <style:tab-stops>
          <style:tab-stop style:position="1.046cm"/>
        </style:tab-stops>
      </style:paragraph-properties>
    </style:style>
    <style:style style:name="P537" style:family="paragraph" style:parent-style-name="Text_20_body">
      <style:paragraph-properties fo:margin-left="0.376cm" fo:margin-right="0.365cm" fo:line-height="86%" fo:text-indent="0.007cm" style:auto-text-indent="false"/>
    </style:style>
    <style:style style:name="P538" style:family="paragraph" style:parent-style-name="Text_20_body" style:list-style-name="WWNum11">
      <style:paragraph-properties fo:margin-left="0.353cm" fo:margin-right="0.483cm" fo:margin-top="0.134cm" fo:margin-bottom="0cm" style:contextual-spacing="false" fo:line-height="86%" fo:text-align="start" style:justify-single-word="false" fo:text-indent="0cm" style:auto-text-indent="false">
        <style:tab-stops>
          <style:tab-stop style:position="0.854cm"/>
        </style:tab-stops>
      </style:paragraph-properties>
    </style:style>
    <style:style style:name="P539" style:family="paragraph" style:parent-style-name="Text_20_body" style:list-style-name="WWNum13">
      <style:paragraph-properties fo:margin-left="0.212cm" fo:margin-right="0.707cm" fo:margin-top="0.134cm" fo:margin-bottom="0cm" style:contextual-spacing="false" fo:line-height="86%" fo:text-align="start" style:justify-single-word="false" fo:text-indent="0cm" style:auto-text-indent="false">
        <style:tab-stops>
          <style:tab-stop style:position="0.501cm"/>
        </style:tab-stops>
      </style:paragraph-properties>
    </style:style>
    <style:style style:name="P540" style:family="paragraph" style:parent-style-name="Text_20_body" style:list-style-name="WWNum23">
      <style:paragraph-properties fo:margin-left="0.212cm" fo:margin-right="0.566cm" fo:margin-top="0cm" fo:margin-bottom="0cm" style:contextual-spacing="false" fo:line-height="86%" fo:text-align="start" style:justify-single-word="false" fo:text-indent="0cm" style:auto-text-indent="false">
        <style:tab-stops>
          <style:tab-stop style:position="0.501cm"/>
        </style:tab-stops>
      </style:paragraph-properties>
    </style:style>
    <style:style style:name="P541" style:family="paragraph" style:parent-style-name="Text_20_body" style:list-style-name="WWNum14">
      <style:paragraph-properties fo:margin-left="0.071cm" fo:margin-right="0.145cm" fo:margin-top="0.282cm" fo:margin-bottom="0cm" style:contextual-spacing="false" fo:line-height="86%" fo:text-align="start" style:justify-single-word="false" fo:text-indent="0cm" style:auto-text-indent="false">
        <style:tab-stops>
          <style:tab-stop style:position="0.339cm"/>
        </style:tab-stops>
      </style:paragraph-properties>
    </style:style>
    <style:style style:name="P542" style:family="paragraph" style:parent-style-name="Text_20_body" style:list-style-name="WWNum16">
      <style:paragraph-properties fo:margin-left="0.212cm" fo:margin-right="2.036cm" fo:margin-top="0cm" fo:margin-bottom="0cm" style:contextual-spacing="false" fo:line-height="86%" fo:text-align="start" style:justify-single-word="false" fo:text-indent="0cm" style:auto-text-indent="false">
        <style:tab-stops>
          <style:tab-stop style:position="0.517cm"/>
        </style:tab-stops>
      </style:paragraph-properties>
    </style:style>
    <style:style style:name="P543" style:family="paragraph" style:parent-style-name="Text_20_body" style:list-style-name="WWNum21">
      <style:paragraph-properties fo:margin-left="0.212cm" fo:margin-right="0.716cm" fo:margin-top="0.134cm" fo:margin-bottom="0cm" style:contextual-spacing="false" fo:line-height="86%" fo:text-align="start" style:justify-single-word="false" fo:text-indent="0cm" style:auto-text-indent="false">
        <style:tab-stops>
          <style:tab-stop style:position="0.517cm"/>
        </style:tab-stops>
      </style:paragraph-properties>
    </style:style>
    <style:style style:name="P544" style:family="paragraph" style:parent-style-name="Text_20_body">
      <style:paragraph-properties fo:margin-left="0.071cm" fo:margin-right="0cm" fo:margin-top="0.067cm" fo:margin-bottom="0cm" style:contextual-spacing="false" fo:line-height="86%" fo:text-indent="0cm" style:auto-text-indent="false"/>
    </style:style>
    <style:style style:name="P545" style:family="paragraph" style:parent-style-name="Text_20_body">
      <style:paragraph-properties fo:margin-left="0.623cm" fo:margin-right="0cm" fo:margin-top="0.102cm" fo:margin-bottom="0cm" style:contextual-spacing="false" fo:line-height="86%" fo:text-indent="0.203cm" style:auto-text-indent="false"/>
    </style:style>
    <style:style style:name="P546" style:family="paragraph" style:parent-style-name="Text_20_body">
      <style:paragraph-properties fo:margin-left="0.69cm" fo:margin-right="0.603cm" fo:margin-top="0.102cm" fo:margin-bottom="0cm" style:contextual-spacing="false" fo:line-height="86%" fo:text-indent="-0.023cm" style:auto-text-indent="false"/>
    </style:style>
    <style:style style:name="P547" style:family="paragraph" style:parent-style-name="Text_20_body">
      <style:paragraph-properties fo:margin-left="0.799cm" fo:margin-right="0.603cm" fo:margin-top="0.102cm" fo:margin-bottom="0cm" style:contextual-spacing="false" fo:line-height="86%" fo:text-indent="-0.175cm" style:auto-text-indent="false"/>
    </style:style>
    <style:style style:name="P548" style:family="paragraph" style:parent-style-name="Text_20_body">
      <style:paragraph-properties fo:margin-left="0.496cm" fo:margin-right="0.344cm" fo:margin-top="0.102cm" fo:margin-bottom="0cm" style:contextual-spacing="false" fo:line-height="86%" fo:text-indent="-0.136cm" style:auto-text-indent="false"/>
    </style:style>
    <style:style style:name="P549" style:family="paragraph" style:parent-style-name="Text_20_body">
      <style:paragraph-properties fo:margin-left="0.854cm" fo:margin-right="0.651cm" fo:margin-top="0.102cm" fo:margin-bottom="0cm" style:contextual-spacing="false" fo:line-height="86%" fo:text-indent="-0.044cm" style:auto-text-indent="false"/>
    </style:style>
    <style:style style:name="P550" style:family="paragraph" style:parent-style-name="Text_20_body">
      <style:paragraph-properties fo:margin-left="0.265cm" fo:margin-right="0.261cm" fo:margin-top="0.173cm" fo:margin-bottom="0cm" style:contextual-spacing="false" fo:line-height="86%" fo:text-align="center" style:justify-single-word="false" fo:text-indent="0cm" style:auto-text-indent="false"/>
    </style:style>
    <style:style style:name="P551" style:family="paragraph" style:parent-style-name="Text_20_body">
      <style:paragraph-properties fo:margin-left="0.252cm" fo:margin-right="0.249cm" fo:margin-top="0.173cm" fo:margin-bottom="0cm" style:contextual-spacing="false" fo:line-height="86%" fo:text-align="center" style:justify-single-word="false" fo:text-indent="0cm" style:auto-text-indent="false"/>
    </style:style>
    <style:style style:name="P552" style:family="paragraph" style:parent-style-name="Text_20_body">
      <style:paragraph-properties fo:margin-left="0.164cm" fo:margin-right="0.161cm" fo:margin-top="0.173cm" fo:margin-bottom="0cm" style:contextual-spacing="false" fo:line-height="86%" fo:text-align="center" style:justify-single-word="false" fo:text-indent="0cm" style:auto-text-indent="false"/>
    </style:style>
    <style:style style:name="P553" style:family="paragraph" style:parent-style-name="Text_20_body">
      <style:paragraph-properties fo:margin-left="0.159cm" fo:margin-right="0.155cm" fo:margin-top="0.173cm" fo:margin-bottom="0cm" style:contextual-spacing="false" fo:line-height="86%" fo:text-align="center" style:justify-single-word="false" fo:text-indent="-0.002cm" style:auto-text-indent="false"/>
    </style:style>
    <style:style style:name="P554" style:family="paragraph" style:parent-style-name="Text_20_body">
      <style:paragraph-properties fo:margin-left="0.319cm" fo:margin-right="0.316cm" fo:margin-top="0.173cm" fo:margin-bottom="0cm" style:contextual-spacing="false" fo:line-height="86%" fo:text-align="center" style:justify-single-word="false" fo:text-indent="-0.002cm" style:auto-text-indent="false"/>
    </style:style>
    <style:style style:name="P555" style:family="paragraph" style:parent-style-name="Text_20_body">
      <style:paragraph-properties fo:margin-left="0cm" fo:margin-right="0.032cm" fo:margin-top="0.173cm" fo:margin-bottom="0cm" style:contextual-spacing="false" fo:line-height="86%" fo:text-align="center" style:justify-single-word="false" fo:text-indent="0cm" style:auto-text-indent="false"/>
    </style:style>
    <style:style style:name="P556" style:family="paragraph" style:parent-style-name="Text_20_body">
      <style:paragraph-properties fo:margin-left="0.021cm" fo:margin-right="0.018cm" fo:line-height="86%" fo:text-align="center" style:justify-single-word="false" fo:text-indent="0cm" style:auto-text-indent="false"/>
    </style:style>
    <style:style style:name="P557" style:family="paragraph" style:parent-style-name="Text_20_body">
      <style:paragraph-properties fo:margin-left="0.021cm" fo:margin-right="0.016cm" fo:line-height="86%" fo:text-align="center" style:justify-single-word="false" fo:text-indent="0cm" style:auto-text-indent="false"/>
    </style:style>
    <style:style style:name="P558" style:family="paragraph" style:parent-style-name="Text_20_body">
      <style:paragraph-properties fo:margin-left="0.055cm" fo:margin-right="0.049cm" fo:line-height="86%" fo:text-align="center" style:justify-single-word="false" fo:text-indent="-0.002cm" style:auto-text-indent="false"/>
    </style:style>
    <style:style style:name="P559" style:family="paragraph" style:parent-style-name="Text_20_body">
      <style:paragraph-properties fo:margin-left="0.069cm" fo:margin-right="0.101cm" fo:line-height="86%" fo:text-align="center" style:justify-single-word="false" fo:text-indent="0cm" style:auto-text-indent="false"/>
    </style:style>
    <style:style style:name="P560" style:family="paragraph" style:parent-style-name="Text_20_body">
      <style:paragraph-properties fo:margin-left="1.178cm" fo:margin-right="0.43cm" fo:margin-top="0.102cm" fo:margin-bottom="0cm" style:contextual-spacing="false" fo:line-height="86%" fo:text-indent="0.203cm" style:auto-text-indent="false"/>
    </style:style>
    <style:style style:name="P561" style:family="paragraph" style:parent-style-name="Text_20_body">
      <style:paragraph-properties fo:margin-left="0.755cm" fo:margin-right="0cm" fo:margin-top="0.102cm" fo:margin-bottom="0cm" style:contextual-spacing="false" fo:line-height="86%" fo:text-indent="-0.169cm" style:auto-text-indent="false"/>
    </style:style>
    <style:style style:name="P562" style:family="paragraph" style:parent-style-name="Text_20_body">
      <style:paragraph-properties fo:margin-left="0.617cm" fo:margin-right="0cm" fo:margin-top="0.102cm" fo:margin-bottom="0cm" style:contextual-spacing="false" fo:line-height="86%" fo:text-indent="-0.03cm" style:auto-text-indent="false"/>
    </style:style>
    <style:style style:name="P563" style:family="paragraph" style:parent-style-name="Text_20_body">
      <style:paragraph-properties fo:margin-left="0.504cm" fo:margin-right="0cm" fo:margin-top="0.102cm" fo:margin-bottom="0cm" style:contextual-spacing="false" fo:line-height="86%" fo:text-indent="0.196cm" style:auto-text-indent="false"/>
    </style:style>
    <style:style style:name="P564" style:family="paragraph" style:parent-style-name="Text_20_body">
      <style:paragraph-properties fo:margin-left="0.693cm" fo:margin-right="0.686cm" fo:margin-top="0.102cm" fo:margin-bottom="0cm" style:contextual-spacing="false" fo:line-height="86%" fo:text-indent="0.007cm" style:auto-text-indent="false"/>
    </style:style>
    <style:style style:name="P565" style:family="paragraph" style:parent-style-name="Text_20_body">
      <style:paragraph-properties fo:margin-left="0.584cm" fo:margin-right="0cm" fo:margin-top="0.102cm" fo:margin-bottom="0cm" style:contextual-spacing="false" fo:line-height="86%" fo:text-indent="0.116cm" style:auto-text-indent="false"/>
    </style:style>
    <style:style style:name="P566" style:family="paragraph" style:parent-style-name="Text_20_body">
      <style:paragraph-properties fo:margin-left="0.478cm" fo:margin-right="0.483cm" fo:margin-top="0.102cm" fo:margin-bottom="0cm" style:contextual-spacing="false" fo:line-height="86%" fo:text-indent="0.129cm" style:auto-text-indent="false"/>
    </style:style>
    <style:style style:name="P567" style:family="paragraph" style:parent-style-name="Text_20_body">
      <style:paragraph-properties fo:margin-left="0.513cm" fo:margin-right="0.161cm" fo:margin-top="0.102cm" fo:margin-bottom="0cm" style:contextual-spacing="false" fo:line-height="86%" fo:text-indent="-0.333cm" style:auto-text-indent="false"/>
    </style:style>
    <style:style style:name="P568" style:family="paragraph" style:parent-style-name="Text_20_body">
      <style:paragraph-properties fo:margin-left="0.279cm" fo:margin-right="0.272cm" fo:line-height="86%" fo:text-indent="0.002cm" style:auto-text-indent="false"/>
    </style:style>
    <style:style style:name="P569" style:family="paragraph" style:parent-style-name="Text_20_body">
      <style:paragraph-properties fo:margin-left="0.924cm" fo:margin-right="0cm" fo:line-height="86%" fo:text-indent="-0.363cm" style:auto-text-indent="false"/>
    </style:style>
    <style:style style:name="P570" style:family="paragraph" style:parent-style-name="Text_20_body">
      <style:paragraph-properties fo:margin-left="0.185cm" fo:margin-right="0.178cm" fo:line-height="86%" fo:text-indent="0.183cm" style:auto-text-indent="false"/>
    </style:style>
    <style:style style:name="P571" style:family="paragraph" style:parent-style-name="Text_20_body">
      <style:paragraph-properties fo:margin-left="0.145cm" fo:margin-right="0cm" fo:line-height="86%" fo:text-indent="0.365cm" style:auto-text-indent="false"/>
    </style:style>
    <style:style style:name="P572" style:family="paragraph" style:parent-style-name="Text_20_body">
      <style:paragraph-properties fo:margin-left="0.393cm" fo:margin-right="0.383cm" fo:line-height="86%" fo:text-indent="0.22cm" style:auto-text-indent="false"/>
    </style:style>
    <style:style style:name="P573" style:family="paragraph" style:parent-style-name="Text_20_body">
      <style:paragraph-properties fo:margin-left="0.266cm" fo:margin-right="0cm" fo:line-height="86%" fo:text-indent="-0.254cm" style:auto-text-indent="false"/>
    </style:style>
    <style:style style:name="P574" style:family="paragraph" style:parent-style-name="Text_20_body">
      <style:paragraph-properties fo:margin-left="0.226cm" fo:margin-right="0cm" fo:line-height="86%" fo:text-indent="-0.039cm" style:auto-text-indent="false"/>
    </style:style>
    <style:style style:name="P575" style:family="paragraph" style:parent-style-name="Text_20_body">
      <style:paragraph-properties fo:margin-left="0.367cm" fo:margin-right="0cm" fo:line-height="86%" fo:text-indent="-0.213cm" style:auto-text-indent="false"/>
    </style:style>
    <style:style style:name="P576" style:family="paragraph" style:parent-style-name="Text_20_body">
      <style:paragraph-properties fo:margin-left="0.199cm" fo:margin-right="0cm" fo:line-height="86%" fo:text-indent="-0.044cm" style:auto-text-indent="false"/>
    </style:style>
    <style:style style:name="P577" style:family="paragraph" style:parent-style-name="Text_20_body">
      <style:paragraph-properties fo:margin-left="0.282cm" fo:margin-right="0.275cm" fo:line-height="86%" fo:text-indent="0.03cm" style:auto-text-indent="false"/>
    </style:style>
    <style:style style:name="P578" style:family="paragraph" style:parent-style-name="Text_20_body">
      <style:paragraph-properties fo:margin-left="0.476cm" fo:margin-right="0.046cm" fo:line-height="86%" fo:text-indent="-0.429cm" style:auto-text-indent="false"/>
    </style:style>
    <style:style style:name="P579" style:family="paragraph" style:parent-style-name="Text_20_body">
      <style:paragraph-properties fo:margin-left="1.108cm" fo:margin-right="0.792cm" fo:margin-top="0.173cm" fo:margin-bottom="0cm" style:contextual-spacing="false" fo:line-height="86%" fo:text-indent="-0.312cm" style:auto-text-indent="false"/>
    </style:style>
    <style:style style:name="P580" style:family="paragraph" style:parent-style-name="Text_20_body">
      <style:paragraph-properties fo:margin-left="0.109cm" fo:margin-right="0cm" fo:line-height="86%" fo:text-indent="0.203cm" style:auto-text-indent="false"/>
    </style:style>
    <style:style style:name="P581" style:family="paragraph" style:parent-style-name="Text_20_body">
      <style:paragraph-properties fo:margin-left="0.123cm" fo:margin-right="0cm" fo:text-indent="0cm" style:auto-text-indent="false"/>
    </style:style>
    <style:style style:name="P582" style:family="paragraph" style:parent-style-name="Text_20_body">
      <style:paragraph-properties fo:margin-top="0.131cm" fo:margin-bottom="0cm" style:contextual-spacing="false"/>
    </style:style>
    <style:style style:name="P583" style:family="paragraph" style:parent-style-name="Text_20_body">
      <style:paragraph-properties fo:margin-left="0.035cm" fo:margin-right="0cm" fo:text-align="center" style:justify-single-word="false" fo:text-indent="0cm" style:auto-text-indent="false"/>
    </style:style>
    <style:style style:name="P584" style:family="paragraph" style:parent-style-name="Text_20_body">
      <style:paragraph-properties fo:margin-left="0.035cm" fo:margin-right="0cm" fo:margin-top="0.099cm" fo:margin-bottom="0cm" style:contextual-spacing="false" fo:text-align="center" style:justify-single-word="false" fo:text-indent="0cm" style:auto-text-indent="false"/>
    </style:style>
    <style:style style:name="P585" style:family="paragraph" style:parent-style-name="Text_20_body">
      <style:paragraph-properties fo:margin-left="0.035cm" fo:margin-right="0cm" fo:margin-top="0.101cm" fo:margin-bottom="0cm" style:contextual-spacing="false" fo:text-align="center" style:justify-single-word="false" fo:text-indent="0cm" style:auto-text-indent="false"/>
    </style:style>
    <style:style style:name="P586" style:family="paragraph" style:parent-style-name="Text_20_body">
      <style:paragraph-properties fo:margin-left="0.035cm" fo:margin-right="0cm" fo:margin-top="0.002cm" fo:margin-bottom="0cm" style:contextual-spacing="false" fo:text-align="center" style:justify-single-word="false" fo:text-indent="0cm" style:auto-text-indent="false"/>
    </style:style>
    <style:style style:name="P587" style:family="paragraph" style:parent-style-name="Text_20_body">
      <style:paragraph-properties fo:margin-left="0.035cm" fo:margin-right="0cm" fo:margin-top="0.24cm" fo:margin-bottom="0cm" style:contextual-spacing="false" fo:text-align="center" style:justify-single-word="false" fo:text-indent="0cm" style:auto-text-indent="false"/>
    </style:style>
    <style:style style:name="P588" style:family="paragraph" style:parent-style-name="Text_20_body">
      <style:paragraph-properties fo:margin-left="0.035cm" fo:margin-right="0cm" fo:margin-top="0.31cm" fo:margin-bottom="0cm" style:contextual-spacing="false" fo:text-align="center" style:justify-single-word="false" fo:text-indent="0cm" style:auto-text-indent="false"/>
    </style:style>
    <style:style style:name="P589" style:family="paragraph" style:parent-style-name="Text_20_body">
      <style:paragraph-properties fo:margin-left="0.035cm" fo:margin-right="0cm" fo:margin-top="0.242cm" fo:margin-bottom="0cm" style:contextual-spacing="false" fo:text-align="center" style:justify-single-word="false" fo:text-indent="0cm" style:auto-text-indent="false"/>
    </style:style>
    <style:style style:name="P590" style:family="paragraph" style:parent-style-name="Text_20_body">
      <style:paragraph-properties fo:text-align="center" style:justify-single-word="false"/>
    </style:style>
    <style:style style:name="P591" style:family="paragraph" style:parent-style-name="Text_20_body">
      <style:paragraph-properties fo:margin-top="0.067cm" fo:margin-bottom="0cm" style:contextual-spacing="false" fo:text-align="center" style:justify-single-word="false"/>
    </style:style>
    <style:style style:name="P592" style:family="paragraph" style:parent-style-name="Text_20_body">
      <style:paragraph-properties fo:margin-left="0.164cm" fo:margin-right="0.164cm" fo:margin-top="0.049cm" fo:margin-bottom="0cm" style:contextual-spacing="false" fo:text-align="center" style:justify-single-word="false" fo:text-indent="0cm" style:auto-text-indent="false"/>
    </style:style>
    <style:style style:name="P593" style:family="paragraph" style:parent-style-name="Text_20_body">
      <style:paragraph-properties fo:margin-left="0.386cm" fo:margin-right="0cm" fo:margin-top="0.014cm" fo:margin-bottom="0cm" style:contextual-spacing="false" fo:text-align="center" style:justify-single-word="false" fo:text-indent="0cm" style:auto-text-indent="false"/>
    </style:style>
    <style:style style:name="P594" style:family="paragraph" style:parent-style-name="Text_20_body">
      <style:paragraph-properties fo:margin-top="0.032cm" fo:margin-bottom="0cm" style:contextual-spacing="false" fo:text-align="center" style:justify-single-word="false"/>
    </style:style>
    <style:style style:name="P595" style:family="paragraph" style:parent-style-name="Text_20_body">
      <style:paragraph-properties fo:margin-top="0.138cm" fo:margin-bottom="0cm" style:contextual-spacing="false" fo:text-align="center" style:justify-single-word="false"/>
    </style:style>
    <style:style style:name="P596" style:family="paragraph" style:parent-style-name="Text_20_body">
      <style:paragraph-properties fo:margin-top="0.028cm" fo:margin-bottom="0cm" style:contextual-spacing="false" fo:text-align="center" style:justify-single-word="false"/>
    </style:style>
    <style:style style:name="P597" style:family="paragraph" style:parent-style-name="Text_20_body">
      <style:paragraph-properties fo:margin-top="0.296cm" fo:margin-bottom="0cm" style:contextual-spacing="false"/>
    </style:style>
    <style:style style:name="P598" style:family="paragraph" style:parent-style-name="Text_20_body">
      <style:paragraph-properties fo:margin-top="0.198cm" fo:margin-bottom="0cm" style:contextual-spacing="false"/>
    </style:style>
    <style:style style:name="P599" style:family="paragraph" style:parent-style-name="Text_20_body">
      <style:paragraph-properties fo:margin-top="0.196cm" fo:margin-bottom="0cm" style:contextual-spacing="false"/>
    </style:style>
    <style:style style:name="P600" style:family="paragraph" style:parent-style-name="Text_20_body">
      <style:paragraph-properties fo:margin-left="0cm" fo:margin-right="0.069cm" fo:text-align="end" style:justify-single-word="false" fo:text-indent="0cm" style:auto-text-indent="false"/>
    </style:style>
    <style:style style:name="P601" style:family="paragraph" style:parent-style-name="Text_20_body">
      <style:paragraph-properties fo:margin-left="0cm" fo:margin-right="0.069cm" fo:margin-top="0.099cm" fo:margin-bottom="0cm" style:contextual-spacing="false" fo:text-align="end" style:justify-single-word="false" fo:text-indent="0cm" style:auto-text-indent="false"/>
    </style:style>
    <style:style style:name="P602" style:family="paragraph" style:parent-style-name="Text_20_body">
      <style:paragraph-properties fo:margin-left="0cm" fo:margin-right="0.069cm" fo:margin-top="0.002cm" fo:margin-bottom="0cm" style:contextual-spacing="false" fo:text-align="end" style:justify-single-word="false" fo:text-indent="0cm" style:auto-text-indent="false"/>
    </style:style>
    <style:style style:name="P603" style:family="paragraph" style:parent-style-name="Text_20_body">
      <style:paragraph-properties fo:margin-left="0cm" fo:margin-right="0.069cm" fo:margin-top="0.101cm" fo:margin-bottom="0cm" style:contextual-spacing="false" fo:text-align="end" style:justify-single-word="false" fo:text-indent="0cm" style:auto-text-indent="false"/>
    </style:style>
    <style:style style:name="P604" style:family="paragraph" style:parent-style-name="Text_20_body">
      <style:paragraph-properties fo:margin-left="0cm" fo:margin-right="0.069cm" fo:margin-top="0.102cm" fo:margin-bottom="0cm" style:contextual-spacing="false" fo:text-align="end" style:justify-single-word="false" fo:text-indent="0cm" style:auto-text-indent="false"/>
    </style:style>
    <style:style style:name="P605" style:family="paragraph" style:parent-style-name="Text_20_body">
      <style:paragraph-properties fo:margin-left="0cm" fo:margin-right="0.069cm" fo:margin-top="0.314cm" fo:margin-bottom="0cm" style:contextual-spacing="false" fo:text-align="end" style:justify-single-word="false" fo:text-indent="0cm" style:auto-text-indent="false"/>
    </style:style>
    <style:style style:name="P606" style:family="paragraph" style:parent-style-name="Text_20_body">
      <style:paragraph-properties fo:margin-left="0cm" fo:margin-right="0.069cm" fo:margin-top="0.028cm" fo:margin-bottom="0cm" style:contextual-spacing="false" fo:text-align="end" style:justify-single-word="false" fo:text-indent="0cm" style:auto-text-indent="false"/>
    </style:style>
    <style:style style:name="P607" style:family="paragraph" style:parent-style-name="Text_20_body">
      <style:paragraph-properties fo:margin-left="0cm" fo:margin-right="0.069cm" fo:margin-top="0.138cm" fo:margin-bottom="0cm" style:contextual-spacing="false" fo:text-align="end" style:justify-single-word="false" fo:text-indent="0cm" style:auto-text-indent="false"/>
    </style:style>
    <style:style style:name="P608" style:family="paragraph" style:parent-style-name="Text_20_body">
      <style:paragraph-properties fo:margin-left="0cm" fo:margin-right="0.104cm" fo:text-align="end" style:justify-single-word="false" fo:text-indent="0cm" style:auto-text-indent="false"/>
    </style:style>
    <style:style style:name="P609" style:family="paragraph" style:parent-style-name="Text_20_body">
      <style:paragraph-properties fo:margin-left="0cm" fo:margin-right="0.104cm" fo:margin-top="0.099cm" fo:margin-bottom="0cm" style:contextual-spacing="false" fo:text-align="end" style:justify-single-word="false" fo:text-indent="0cm" style:auto-text-indent="false"/>
    </style:style>
    <style:style style:name="P610" style:family="paragraph" style:parent-style-name="Text_20_body">
      <style:paragraph-properties fo:margin-left="0cm" fo:margin-right="0.104cm" fo:margin-top="0.002cm" fo:margin-bottom="0cm" style:contextual-spacing="false" fo:text-align="end" style:justify-single-word="false" fo:text-indent="0cm" style:auto-text-indent="false"/>
    </style:style>
    <style:style style:name="P611" style:family="paragraph" style:parent-style-name="Text_20_body">
      <style:paragraph-properties fo:margin-left="0cm" fo:margin-right="0.104cm" fo:margin-top="0.101cm" fo:margin-bottom="0cm" style:contextual-spacing="false" fo:text-align="end" style:justify-single-word="false" fo:text-indent="0cm" style:auto-text-indent="false"/>
    </style:style>
    <style:style style:name="P612" style:family="paragraph" style:parent-style-name="Text_20_body">
      <style:paragraph-properties fo:margin-left="0cm" fo:margin-right="0.104cm" fo:margin-top="0.314cm" fo:margin-bottom="0cm" style:contextual-spacing="false" fo:text-align="end" style:justify-single-word="false" fo:text-indent="0cm" style:auto-text-indent="false"/>
    </style:style>
    <style:style style:name="P613" style:family="paragraph" style:parent-style-name="Text_20_body">
      <style:paragraph-properties fo:margin-left="0cm" fo:margin-right="0.104cm" fo:margin-top="0.028cm" fo:margin-bottom="0cm" style:contextual-spacing="false" fo:text-align="end" style:justify-single-word="false" fo:text-indent="0cm" style:auto-text-indent="false"/>
    </style:style>
    <style:style style:name="P614" style:family="paragraph" style:parent-style-name="Text_20_body">
      <style:paragraph-properties fo:margin-left="0cm" fo:margin-right="0.175cm" fo:text-align="end" style:justify-single-word="false" fo:text-indent="0cm" style:auto-text-indent="false"/>
    </style:style>
    <style:style style:name="P615" style:family="paragraph" style:parent-style-name="Text_20_body">
      <style:paragraph-properties fo:margin-left="0cm" fo:margin-right="0.175cm" fo:margin-top="0.205cm" fo:margin-bottom="0cm" style:contextual-spacing="false" fo:text-align="end" style:justify-single-word="false" fo:text-indent="0cm" style:auto-text-indent="false"/>
    </style:style>
    <style:style style:name="P616" style:family="paragraph" style:parent-style-name="Text_20_body">
      <style:paragraph-properties fo:margin-left="0cm" fo:margin-right="0.175cm" fo:margin-top="0.002cm" fo:margin-bottom="0cm" style:contextual-spacing="false" fo:text-align="end" style:justify-single-word="false" fo:text-indent="0cm" style:auto-text-indent="false"/>
    </style:style>
    <style:style style:name="P617" style:family="paragraph" style:parent-style-name="Text_20_body">
      <style:paragraph-properties fo:margin-left="0cm" fo:margin-right="0.175cm" fo:margin-top="0.314cm" fo:margin-bottom="0cm" style:contextual-spacing="false" fo:text-align="end" style:justify-single-word="false" fo:text-indent="0cm" style:auto-text-indent="false"/>
    </style:style>
    <style:style style:name="P618" style:family="paragraph" style:parent-style-name="Text_20_body">
      <style:paragraph-properties fo:margin-left="0cm" fo:margin-right="0.175cm" fo:margin-top="0.014cm" fo:margin-bottom="0cm" style:contextual-spacing="false" fo:text-align="end" style:justify-single-word="false" fo:text-indent="0cm" style:auto-text-indent="false"/>
    </style:style>
    <style:style style:name="P619" style:family="paragraph" style:parent-style-name="Text_20_body">
      <style:paragraph-properties fo:margin-left="0cm" fo:margin-right="0.21cm" fo:margin-top="0.314cm" fo:margin-bottom="0cm" style:contextual-spacing="false" fo:text-align="end" style:justify-single-word="false" fo:text-indent="0cm" style:auto-text-indent="false"/>
    </style:style>
    <style:style style:name="P620" style:family="paragraph" style:parent-style-name="Text_20_body">
      <style:paragraph-properties fo:margin-left="0cm" fo:margin-right="0.21cm" fo:text-align="end" style:justify-single-word="false" fo:text-indent="0cm" style:auto-text-indent="false"/>
    </style:style>
    <style:style style:name="P621" style:family="paragraph" style:parent-style-name="Text_20_body">
      <style:paragraph-properties fo:margin-left="0cm" fo:margin-right="0.21cm" fo:margin-top="0.002cm" fo:margin-bottom="0cm" style:contextual-spacing="false" fo:text-align="end" style:justify-single-word="false" fo:text-indent="0cm" style:auto-text-indent="false"/>
    </style:style>
    <style:style style:name="P622" style:family="paragraph" style:parent-style-name="Text_20_body">
      <style:paragraph-properties fo:margin-left="0cm" fo:margin-right="0.03cm" fo:margin-top="0.023cm" fo:margin-bottom="0cm" style:contextual-spacing="false" fo:text-align="end" style:justify-single-word="false" fo:text-indent="0cm" style:auto-text-indent="false"/>
    </style:style>
    <style:style style:name="P623" style:family="paragraph" style:parent-style-name="Text_20_body">
      <style:paragraph-properties fo:margin-left="0cm" fo:margin-right="0.03cm" fo:margin-top="0.099cm" fo:margin-bottom="0cm" style:contextual-spacing="false" fo:text-align="end" style:justify-single-word="false" fo:text-indent="0cm" style:auto-text-indent="false"/>
    </style:style>
    <style:style style:name="P624" style:family="paragraph" style:parent-style-name="Text_20_body">
      <style:paragraph-properties fo:margin-left="0cm" fo:margin-right="0.171cm" fo:margin-top="0.014cm" fo:margin-bottom="0cm" style:contextual-spacing="false" fo:text-align="end" style:justify-single-word="false" fo:text-indent="0cm" style:auto-text-indent="false"/>
    </style:style>
    <style:style style:name="P625" style:family="paragraph" style:parent-style-name="Text_20_body">
      <style:paragraph-properties fo:margin-left="0cm" fo:margin-right="0.173cm" fo:margin-top="0.014cm" fo:margin-bottom="0cm" style:contextual-spacing="false" fo:text-align="end" style:justify-single-word="false" fo:text-indent="0cm" style:auto-text-indent="false"/>
    </style:style>
    <style:style style:name="P626" style:family="paragraph" style:parent-style-name="Text_20_body">
      <style:paragraph-properties fo:margin-left="0cm" fo:margin-right="0.208cm" fo:margin-top="0.014cm" fo:margin-bottom="0cm" style:contextual-spacing="false" fo:text-align="end" style:justify-single-word="false" fo:text-indent="0cm" style:auto-text-indent="false"/>
    </style:style>
    <style:style style:name="P627" style:family="paragraph" style:parent-style-name="Text_20_body">
      <style:paragraph-properties fo:margin-left="1.729cm" fo:margin-right="0cm" fo:text-indent="0cm" style:auto-text-indent="false"/>
    </style:style>
    <style:style style:name="P628" style:family="paragraph" style:parent-style-name="Text_20_body">
      <style:paragraph-properties fo:margin-left="1.729cm" fo:margin-right="0cm" fo:margin-top="0.101cm" fo:margin-bottom="0cm" style:contextual-spacing="false" fo:text-indent="0cm" style:auto-text-indent="false"/>
    </style:style>
    <style:style style:name="P629" style:family="paragraph" style:parent-style-name="Text_20_body">
      <style:paragraph-properties fo:margin-left="1.729cm" fo:margin-right="0cm" fo:margin-top="0.002cm" fo:margin-bottom="0cm" style:contextual-spacing="false" fo:text-indent="0cm" style:auto-text-indent="false"/>
    </style:style>
    <style:style style:name="P630" style:family="paragraph" style:parent-style-name="Text_20_body">
      <style:paragraph-properties fo:margin-left="1.729cm" fo:margin-right="0cm" fo:margin-top="0.102cm" fo:margin-bottom="0cm" style:contextual-spacing="false" fo:text-indent="0cm" style:auto-text-indent="false"/>
    </style:style>
    <style:style style:name="P631" style:family="paragraph" style:parent-style-name="Text_20_body">
      <style:paragraph-properties fo:margin-left="1.729cm" fo:margin-right="0cm" fo:margin-top="0.099cm" fo:margin-bottom="0cm" style:contextual-spacing="false" fo:text-indent="0cm" style:auto-text-indent="false"/>
    </style:style>
    <style:style style:name="P632" style:family="paragraph" style:parent-style-name="Text_20_body">
      <style:paragraph-properties fo:margin-left="1.729cm" fo:margin-right="0cm" fo:margin-top="0.014cm" fo:margin-bottom="0cm" style:contextual-spacing="false" fo:text-indent="0cm" style:auto-text-indent="false"/>
    </style:style>
    <style:style style:name="P633" style:family="paragraph" style:parent-style-name="Text_20_body">
      <style:paragraph-properties fo:margin-left="0.741cm" fo:margin-right="0cm" fo:margin-top="0.032cm" fo:margin-bottom="0cm" style:contextual-spacing="false" fo:text-indent="0cm" style:auto-text-indent="false"/>
    </style:style>
    <style:style style:name="P634" style:family="paragraph" style:parent-style-name="Text_20_body">
      <style:paragraph-properties fo:margin-left="0.035cm" fo:margin-right="0cm" fo:margin-top="0.099cm" fo:margin-bottom="0cm" style:contextual-spacing="false" fo:line-height="0.303cm" fo:text-align="center" style:justify-single-word="false" fo:text-indent="0cm" style:auto-text-indent="false"/>
    </style:style>
    <style:style style:name="P635" style:family="paragraph" style:parent-style-name="Text_20_body">
      <style:paragraph-properties fo:margin-left="0.035cm" fo:margin-right="0cm" fo:line-height="0.303cm" fo:text-align="center" style:justify-single-word="false" fo:text-indent="0cm" style:auto-text-indent="false"/>
    </style:style>
    <style:style style:name="P636" style:family="paragraph" style:parent-style-name="Text_20_body">
      <style:paragraph-properties fo:margin-left="0.035cm" fo:margin-right="0cm" fo:margin-top="0.24cm" fo:margin-bottom="0cm" style:contextual-spacing="false" fo:line-height="0.303cm" fo:text-align="center" style:justify-single-word="false" fo:text-indent="0cm" style:auto-text-indent="false"/>
    </style:style>
    <style:style style:name="P637" style:family="paragraph" style:parent-style-name="Text_20_body">
      <style:paragraph-properties fo:margin-left="0.035cm" fo:margin-right="0cm" fo:margin-top="0.002cm" fo:margin-bottom="0cm" style:contextual-spacing="false" fo:line-height="0.303cm" fo:text-align="center" style:justify-single-word="false" fo:text-indent="0cm" style:auto-text-indent="false"/>
    </style:style>
    <style:style style:name="P638" style:family="paragraph" style:parent-style-name="Text_20_body">
      <style:paragraph-properties fo:line-height="0.303cm" fo:text-align="center" style:justify-single-word="false"/>
    </style:style>
    <style:style style:name="P639" style:family="paragraph" style:parent-style-name="Text_20_body">
      <style:paragraph-properties fo:margin-left="0.353cm" fo:margin-right="0cm" fo:margin-top="0.102cm" fo:margin-bottom="0cm" style:contextual-spacing="false" fo:line-height="0.303cm" fo:text-indent="0cm" style:auto-text-indent="false"/>
    </style:style>
    <style:style style:name="P640" style:family="paragraph" style:parent-style-name="Text_20_body">
      <style:paragraph-properties fo:margin-left="0.388cm" fo:margin-right="0cm" fo:line-height="0.303cm" fo:text-indent="0cm" style:auto-text-indent="false"/>
    </style:style>
    <style:style style:name="P641" style:family="paragraph" style:parent-style-name="Text_20_body">
      <style:paragraph-properties fo:margin-top="0.014cm" fo:margin-bottom="0cm" style:contextual-spacing="false"/>
    </style:style>
    <style:style style:name="P642" style:family="paragraph" style:parent-style-name="Text_20_body">
      <style:paragraph-properties fo:margin-top="0.233cm" fo:margin-bottom="0cm" style:contextual-spacing="false"/>
    </style:style>
    <style:style style:name="P643" style:family="paragraph" style:parent-style-name="Text_20_body">
      <style:paragraph-properties fo:margin-left="0.857cm" fo:margin-right="0cm" fo:text-indent="0cm" style:auto-text-indent="false"/>
    </style:style>
    <style:style style:name="P644" style:family="paragraph" style:parent-style-name="Text_20_body">
      <style:paragraph-properties fo:margin-left="0.857cm" fo:margin-right="0cm" fo:margin-top="0.099cm" fo:margin-bottom="0cm" style:contextual-spacing="false" fo:text-indent="0cm" style:auto-text-indent="false"/>
    </style:style>
    <style:style style:name="P645" style:family="paragraph" style:parent-style-name="Text_20_body">
      <style:paragraph-properties fo:margin-left="0.857cm" fo:margin-right="0cm" fo:margin-top="0.032cm" fo:margin-bottom="0cm" style:contextual-spacing="false" fo:text-indent="0cm" style:auto-text-indent="false"/>
    </style:style>
    <style:style style:name="P646" style:family="paragraph" style:parent-style-name="Text_20_body">
      <style:paragraph-properties fo:margin-left="0.998cm" fo:margin-right="0cm" fo:margin-top="0.099cm" fo:margin-bottom="0cm" style:contextual-spacing="false" fo:text-indent="0cm" style:auto-text-indent="false"/>
    </style:style>
    <style:style style:name="P647" style:family="paragraph" style:parent-style-name="Text_20_body">
      <style:paragraph-properties fo:margin-left="0.998cm" fo:margin-right="0cm" fo:margin-top="0.032cm" fo:margin-bottom="0cm" style:contextual-spacing="false" fo:text-indent="0cm" style:auto-text-indent="false"/>
    </style:style>
    <style:style style:name="P648" style:family="paragraph" style:parent-style-name="Text_20_body">
      <style:paragraph-properties fo:margin-left="0.953cm" fo:margin-right="0cm" fo:margin-top="0.032cm" fo:margin-bottom="0cm" style:contextual-spacing="false" fo:text-indent="0cm" style:auto-text-indent="false"/>
    </style:style>
    <style:style style:name="P649" style:family="paragraph" style:parent-style-name="Text_20_body">
      <style:paragraph-properties fo:margin-left="0.953cm" fo:margin-right="0cm" fo:margin-top="0.014cm" fo:margin-bottom="0cm" style:contextual-spacing="false" fo:text-indent="0cm" style:auto-text-indent="false"/>
    </style:style>
    <style:style style:name="P650" style:family="paragraph" style:parent-style-name="Text_20_body">
      <style:paragraph-properties fo:margin-top="0.229cm" fo:margin-bottom="0cm" style:contextual-spacing="false"/>
    </style:style>
    <style:style style:name="P651" style:family="paragraph" style:parent-style-name="Text_20_body">
      <style:paragraph-properties fo:margin-left="0.035cm" fo:margin-right="0cm" fo:line-height="0.282cm" fo:text-align="center" style:justify-single-word="false" fo:text-indent="0cm" style:auto-text-indent="false"/>
    </style:style>
    <style:style style:name="P652" style:family="paragraph" style:parent-style-name="Text_20_body">
      <style:paragraph-properties fo:margin-left="0.446cm" fo:margin-right="0cm" fo:line-height="0.282cm" fo:text-indent="0cm" style:auto-text-indent="false"/>
    </style:style>
    <style:style style:name="P653" style:family="paragraph" style:parent-style-name="Text_20_body">
      <style:paragraph-properties fo:margin-left="0.212cm" fo:margin-right="0cm" fo:margin-top="0.247cm" fo:margin-bottom="0cm" style:contextual-spacing="false" fo:text-indent="0cm" style:auto-text-indent="false"/>
    </style:style>
    <style:style style:name="P654" style:family="paragraph" style:parent-style-name="Text_20_body">
      <style:paragraph-properties fo:margin-left="0.212cm" fo:margin-right="0cm" fo:margin-top="0.314cm" fo:margin-bottom="0cm" style:contextual-spacing="false" fo:text-indent="0cm" style:auto-text-indent="false"/>
    </style:style>
    <style:style style:name="P655" style:family="paragraph" style:parent-style-name="Text_20_body">
      <style:paragraph-properties fo:margin-left="0.212cm" fo:margin-right="0cm" fo:margin-top="0.028cm" fo:margin-bottom="0cm" style:contextual-spacing="false" fo:text-indent="0cm" style:auto-text-indent="false"/>
    </style:style>
    <style:style style:name="P656" style:family="paragraph" style:parent-style-name="Text_20_body">
      <style:paragraph-properties fo:margin-top="0.226cm" fo:margin-bottom="0cm" style:contextual-spacing="false"/>
    </style:style>
    <style:style style:name="P657" style:family="paragraph" style:parent-style-name="Text_20_body">
      <style:paragraph-properties fo:margin-top="0.055cm" fo:margin-bottom="0cm" style:contextual-spacing="false"/>
    </style:style>
    <style:style style:name="P658" style:family="paragraph" style:parent-style-name="Text_20_body">
      <style:paragraph-properties fo:margin-top="0.007cm" fo:margin-bottom="0cm" style:contextual-spacing="false"/>
    </style:style>
    <style:style style:name="P659" style:family="paragraph" style:parent-style-name="Text_20_body">
      <style:paragraph-properties fo:margin-top="0.071cm" fo:margin-bottom="0cm" style:contextual-spacing="false"/>
    </style:style>
    <style:style style:name="P660" style:family="paragraph" style:parent-style-name="Text_20_body">
      <style:paragraph-properties fo:margin-top="0.295cm" fo:margin-bottom="0cm" style:contextual-spacing="false"/>
    </style:style>
    <style:style style:name="P661" style:family="paragraph" style:parent-style-name="Text_20_body">
      <style:paragraph-properties fo:margin-left="0.212cm" fo:margin-right="1.538cm" fo:margin-top="0.032cm" fo:margin-bottom="0cm" style:contextual-spacing="false" fo:line-height="130%" fo:text-indent="0cm" style:auto-text-indent="false"/>
    </style:style>
    <style:style style:name="P662" style:family="paragraph" style:parent-style-name="Text_20_body">
      <style:paragraph-properties fo:margin-top="0.155cm" fo:margin-bottom="0cm" style:contextual-spacing="false"/>
      <style:text-properties fo:font-size="9pt" style:font-size-asian="9pt"/>
    </style:style>
    <style:style style:name="P663" style:family="paragraph" style:parent-style-name="Text_20_body">
      <style:paragraph-properties fo:margin-top="0.194cm" fo:margin-bottom="0cm" style:contextual-spacing="false"/>
      <style:text-properties fo:font-size="9pt" style:font-size-asian="9pt"/>
    </style:style>
    <style:style style:name="P664" style:family="paragraph" style:parent-style-name="Text_20_body">
      <style:paragraph-properties fo:margin-top="0.296cm" fo:margin-bottom="0cm" style:contextual-spacing="false"/>
      <style:text-properties fo:font-size="9pt" style:font-size-asian="9pt"/>
    </style:style>
    <style:style style:name="P665" style:family="paragraph" style:parent-style-name="Text_20_body">
      <style:paragraph-properties fo:margin-top="0.166cm" fo:margin-bottom="0cm" style:contextual-spacing="false"/>
      <style:text-properties fo:font-size="11pt" style:font-size-asian="11pt"/>
    </style:style>
    <style:style style:name="P666" style:family="paragraph" style:parent-style-name="Text_20_body">
      <style:paragraph-properties fo:margin-top="0.201cm" fo:margin-bottom="0cm" style:contextual-spacing="false"/>
    </style:style>
    <style:style style:name="P667" style:family="paragraph" style:parent-style-name="Text_20_body">
      <style:paragraph-properties fo:margin-left="0.58cm" fo:margin-right="0cm" fo:text-indent="0cm" style:auto-text-indent="false"/>
    </style:style>
    <style:style style:name="P668" style:family="paragraph" style:parent-style-name="Text_20_body">
      <style:paragraph-properties fo:margin-left="1.482cm" fo:margin-right="0cm" fo:text-indent="0cm" style:auto-text-indent="false"/>
    </style:style>
    <style:style style:name="P669" style:family="paragraph" style:parent-style-name="Text_20_body">
      <style:paragraph-properties fo:margin-left="0.388cm" fo:margin-right="0cm" fo:margin-top="0.314cm" fo:margin-bottom="0cm" style:contextual-spacing="false" fo:text-indent="0cm" style:auto-text-indent="false"/>
    </style:style>
    <style:style style:name="P670" style:family="paragraph" style:parent-style-name="Text_20_body">
      <style:paragraph-properties fo:margin-left="0.388cm" fo:margin-right="0cm" fo:text-indent="0cm" style:auto-text-indent="false"/>
    </style:style>
    <style:style style:name="P671" style:family="paragraph" style:parent-style-name="Text_20_body">
      <style:paragraph-properties fo:margin-left="0.388cm" fo:margin-right="0cm" fo:margin-top="0.205cm" fo:margin-bottom="0cm" style:contextual-spacing="false" fo:text-indent="0cm" style:auto-text-indent="false"/>
    </style:style>
    <style:style style:name="P672" style:family="paragraph" style:parent-style-name="Text_20_body">
      <style:paragraph-properties fo:margin-left="0.388cm" fo:margin-right="0cm" fo:margin-top="0.206cm" fo:margin-bottom="0cm" style:contextual-spacing="false" fo:text-indent="0cm" style:auto-text-indent="false"/>
    </style:style>
    <style:style style:name="P673" style:family="paragraph" style:parent-style-name="Text_20_body">
      <style:paragraph-properties fo:margin-left="0.388cm" fo:margin-right="0cm" fo:margin-top="0.002cm" fo:margin-bottom="0cm" style:contextual-spacing="false" fo:text-indent="0cm" style:auto-text-indent="false"/>
    </style:style>
    <style:style style:name="P674" style:family="paragraph" style:parent-style-name="Text_20_body">
      <style:paragraph-properties fo:margin-left="0.388cm" fo:margin-right="0cm" fo:margin-top="0.138cm" fo:margin-bottom="0cm" style:contextual-spacing="false" fo:text-indent="0cm" style:auto-text-indent="false"/>
    </style:style>
    <style:style style:name="P675" style:family="paragraph" style:parent-style-name="Text_20_body">
      <style:paragraph-properties fo:margin-top="0.289cm" fo:margin-bottom="0cm" style:contextual-spacing="false"/>
    </style:style>
    <style:style style:name="P676" style:family="paragraph" style:parent-style-name="Text_20_body">
      <style:paragraph-properties fo:margin-left="0.388cm" fo:margin-right="0cm" fo:margin-top="0.028cm" fo:margin-bottom="0cm" style:contextual-spacing="false" fo:line-height="0.321cm" fo:text-indent="0cm" style:auto-text-indent="false"/>
    </style:style>
    <style:style style:name="P677" style:family="paragraph" style:parent-style-name="Text_20_body">
      <style:paragraph-properties fo:margin-left="0.388cm" fo:margin-right="0cm" fo:line-height="0.321cm" fo:text-indent="0cm" style:auto-text-indent="false"/>
    </style:style>
    <style:style style:name="P678" style:family="paragraph" style:parent-style-name="Text_20_body">
      <style:paragraph-properties fo:margin-left="0.388cm" fo:margin-right="0cm" fo:margin-top="0.173cm" fo:margin-bottom="0cm" style:contextual-spacing="false" fo:line-height="0.321cm" fo:text-indent="0cm" style:auto-text-indent="false"/>
    </style:style>
    <style:style style:name="P679" style:family="paragraph" style:parent-style-name="Text_20_body">
      <style:paragraph-properties fo:margin-left="0.388cm" fo:margin-right="0cm" fo:line-height="0.318cm" fo:text-indent="0cm" style:auto-text-indent="false"/>
    </style:style>
    <style:style style:name="P680" style:family="paragraph" style:parent-style-name="Text_20_body">
      <style:paragraph-properties fo:margin-top="0.049cm" fo:margin-bottom="0cm" style:contextual-spacing="false"/>
    </style:style>
    <style:style style:name="P681" style:family="paragraph" style:parent-style-name="Text_20_body">
      <style:paragraph-properties fo:margin-top="0.048cm" fo:margin-bottom="0cm" style:contextual-spacing="false"/>
    </style:style>
    <style:style style:name="P682" style:family="paragraph" style:parent-style-name="Text_20_body">
      <style:paragraph-properties fo:margin-top="0.056cm" fo:margin-bottom="0cm" style:contextual-spacing="false"/>
    </style:style>
    <style:style style:name="P683" style:family="paragraph" style:parent-style-name="Text_20_body">
      <style:paragraph-properties fo:margin-top="0.005cm" fo:margin-bottom="0cm" style:contextual-spacing="false"/>
    </style:style>
    <style:style style:name="P684" style:family="paragraph" style:parent-style-name="Text_20_body">
      <style:paragraph-properties fo:margin-top="0.279cm" fo:margin-bottom="0cm" style:contextual-spacing="false"/>
    </style:style>
    <style:style style:name="P685" style:family="paragraph" style:parent-style-name="Text_20_body">
      <style:paragraph-properties fo:margin-top="0.064cm" fo:margin-bottom="0cm" style:contextual-spacing="false"/>
    </style:style>
    <style:style style:name="P686" style:family="paragraph" style:parent-style-name="Text_20_body">
      <style:paragraph-properties fo:margin-top="0.062cm" fo:margin-bottom="0cm" style:contextual-spacing="false"/>
    </style:style>
    <style:style style:name="P687" style:family="paragraph" style:parent-style-name="Text_20_body">
      <style:paragraph-properties fo:margin-top="0.148cm" fo:margin-bottom="0cm" style:contextual-spacing="false"/>
    </style:style>
    <style:style style:name="P688" style:family="paragraph" style:parent-style-name="Text_20_body">
      <style:paragraph-properties fo:margin-left="0.353cm" fo:margin-right="0cm" fo:margin-top="0.314cm" fo:margin-bottom="0cm" style:contextual-spacing="false" fo:text-indent="0cm" style:auto-text-indent="false"/>
    </style:style>
    <style:style style:name="P689" style:family="paragraph" style:parent-style-name="Text_20_body">
      <style:paragraph-properties fo:margin-left="0.353cm" fo:margin-right="0cm" fo:text-indent="0cm" style:auto-text-indent="false"/>
    </style:style>
    <style:style style:name="P690" style:family="paragraph" style:parent-style-name="Text_20_body">
      <style:paragraph-properties fo:margin-left="1.164cm" fo:margin-right="0cm" fo:margin-top="0.314cm" fo:margin-bottom="0cm" style:contextual-spacing="false" fo:text-indent="0cm" style:auto-text-indent="false"/>
    </style:style>
    <style:style style:name="P691" style:family="paragraph" style:parent-style-name="Text_20_body">
      <style:paragraph-properties fo:margin-top="0.166cm" fo:margin-bottom="0cm" style:contextual-spacing="false"/>
    </style:style>
    <style:style style:name="P692" style:family="paragraph" style:parent-style-name="Text_20_body">
      <style:paragraph-properties fo:margin-left="0.801cm" fo:margin-right="0cm" fo:margin-top="0.067cm" fo:margin-bottom="0cm" style:contextual-spacing="false" fo:text-indent="0cm" style:auto-text-indent="false"/>
    </style:style>
    <style:style style:name="P693" style:family="paragraph" style:parent-style-name="Text_20_body">
      <style:paragraph-properties fo:margin-left="0.931cm" fo:margin-right="0cm" fo:line-height="0.27cm" fo:text-indent="0cm" style:auto-text-indent="false"/>
    </style:style>
    <style:style style:name="P694" style:family="paragraph" style:parent-style-name="Text_20_body">
      <style:paragraph-properties fo:margin-left="0.534cm" fo:margin-right="0cm" fo:line-height="0.27cm" fo:text-indent="0cm" style:auto-text-indent="false"/>
    </style:style>
    <style:style style:name="P695" style:family="paragraph" style:parent-style-name="Text_20_body">
      <style:paragraph-properties fo:margin-left="0.783cm" fo:margin-right="0cm" fo:line-height="0.27cm" fo:text-indent="0cm" style:auto-text-indent="false"/>
    </style:style>
    <style:style style:name="P696" style:family="paragraph" style:parent-style-name="Text_20_body">
      <style:paragraph-properties fo:margin-left="0.504cm" fo:margin-right="0cm" fo:line-height="0.27cm" fo:text-indent="0cm" style:auto-text-indent="false"/>
    </style:style>
    <style:style style:name="P697" style:family="paragraph" style:parent-style-name="Text_20_body">
      <style:paragraph-properties fo:margin-left="0.766cm" fo:margin-right="0cm" fo:line-height="0.27cm" fo:text-indent="0cm" style:auto-text-indent="false"/>
    </style:style>
    <style:style style:name="P698" style:family="paragraph" style:parent-style-name="Text_20_body">
      <style:paragraph-properties fo:margin-left="1.517cm" fo:margin-right="0cm" fo:margin-top="0.014cm" fo:margin-bottom="0cm" style:contextual-spacing="false" fo:text-indent="0cm" style:auto-text-indent="false"/>
    </style:style>
    <style:style style:name="P699" style:family="paragraph" style:parent-style-name="Text_20_body">
      <style:paragraph-properties fo:margin-left="1.515cm" fo:margin-right="0cm" fo:margin-top="0.014cm" fo:margin-bottom="0cm" style:contextual-spacing="false" fo:text-indent="0cm" style:auto-text-indent="false"/>
    </style:style>
    <style:style style:name="P700" style:family="paragraph" style:parent-style-name="Text_20_body">
      <style:paragraph-properties fo:margin-left="0.951cm" fo:margin-right="0cm" fo:line-height="0.288cm" fo:text-indent="0cm" style:auto-text-indent="false"/>
    </style:style>
    <style:style style:name="P701" style:family="paragraph" style:parent-style-name="Text_20_body">
      <style:paragraph-properties fo:margin-left="1.515cm" fo:margin-right="0cm" fo:line-height="0.288cm" fo:text-indent="0cm" style:auto-text-indent="false"/>
    </style:style>
    <style:style style:name="P702" style:family="paragraph" style:parent-style-name="Text_20_body">
      <style:paragraph-properties fo:margin-left="0cm" fo:margin-right="0.171cm" fo:line-height="0.288cm" fo:text-align="end" style:justify-single-word="false" fo:text-indent="0cm" style:auto-text-indent="false"/>
    </style:style>
    <style:style style:name="P703" style:family="paragraph" style:parent-style-name="Text_20_body">
      <style:paragraph-properties fo:margin-left="0cm" fo:margin-right="0.173cm" fo:line-height="0.288cm" fo:text-align="end" style:justify-single-word="false" fo:text-indent="0cm" style:auto-text-indent="false"/>
    </style:style>
    <style:style style:name="P704" style:family="paragraph" style:parent-style-name="Text_20_body">
      <style:paragraph-properties fo:margin-left="0cm" fo:margin-right="0.175cm" fo:line-height="0.288cm" fo:text-align="end" style:justify-single-word="false" fo:text-indent="0cm" style:auto-text-indent="false"/>
    </style:style>
    <style:style style:name="P705" style:family="paragraph" style:parent-style-name="Text_20_body">
      <style:paragraph-properties fo:margin-left="0cm" fo:margin-right="0.208cm" fo:line-height="0.288cm" fo:text-align="end" style:justify-single-word="false" fo:text-indent="0cm" style:auto-text-indent="false"/>
    </style:style>
    <style:style style:name="P706" style:family="paragraph" style:parent-style-name="Text_20_body">
      <style:paragraph-properties fo:margin-left="1.517cm" fo:margin-right="0cm" fo:line-height="0.288cm" fo:text-indent="0cm" style:auto-text-indent="false"/>
    </style:style>
    <style:style style:name="P707" style:family="paragraph" style:parent-style-name="Text_20_body">
      <style:paragraph-properties fo:margin-left="1.588cm" fo:margin-right="0cm" fo:line-height="0.288cm" fo:text-indent="0cm" style:auto-text-indent="false"/>
    </style:style>
    <style:style style:name="P708" style:family="paragraph" style:parent-style-name="Text_20_body">
      <style:paragraph-properties fo:margin-left="1.658cm" fo:margin-right="0cm" fo:line-height="0.288cm" fo:text-indent="0cm" style:auto-text-indent="false"/>
    </style:style>
    <style:style style:name="P709" style:family="paragraph" style:parent-style-name="Text_20_body">
      <style:paragraph-properties fo:margin-left="1.656cm" fo:margin-right="0cm" fo:line-height="0.288cm" fo:text-indent="0cm" style:auto-text-indent="false"/>
    </style:style>
    <style:style style:name="P710" style:family="paragraph" style:parent-style-name="Text_20_body">
      <style:paragraph-properties fo:margin-left="1.633cm" fo:margin-right="0cm" fo:line-height="0.288cm" fo:text-indent="0cm" style:auto-text-indent="false"/>
    </style:style>
    <style:style style:name="P711" style:family="paragraph" style:parent-style-name="Text_20_body">
      <style:paragraph-properties fo:margin-left="1.492cm" fo:margin-right="0cm" fo:line-height="0.288cm" fo:text-indent="0cm" style:auto-text-indent="false"/>
    </style:style>
    <style:style style:name="P712" style:family="paragraph" style:parent-style-name="Text_20_body">
      <style:paragraph-properties fo:margin-left="1.868cm" fo:margin-right="0cm" fo:line-height="0.288cm" fo:text-indent="0cm" style:auto-text-indent="false"/>
    </style:style>
    <style:style style:name="P713" style:family="paragraph" style:parent-style-name="Text_20_body">
      <style:paragraph-properties fo:margin-left="1.87cm" fo:margin-right="0cm" fo:line-height="0.288cm" fo:text-indent="0cm" style:auto-text-indent="false"/>
    </style:style>
    <style:style style:name="P714" style:family="paragraph" style:parent-style-name="Text_20_body">
      <style:paragraph-properties fo:margin-left="1.94cm" fo:margin-right="0cm" fo:line-height="0.288cm" fo:text-indent="0cm" style:auto-text-indent="false"/>
    </style:style>
    <style:style style:name="P715" style:family="paragraph" style:parent-style-name="Text_20_body">
      <style:paragraph-properties fo:margin-left="1.374cm" fo:margin-right="0cm" fo:line-height="0.288cm" fo:text-indent="0cm" style:auto-text-indent="false"/>
    </style:style>
    <style:style style:name="P716" style:family="paragraph" style:parent-style-name="Text_20_body">
      <style:paragraph-properties fo:margin-left="1.422cm" fo:margin-right="0cm" fo:line-height="0.288cm" fo:text-indent="0cm" style:auto-text-indent="false"/>
    </style:style>
    <style:style style:name="P717" style:family="paragraph" style:parent-style-name="Text_20_body">
      <style:paragraph-properties fo:margin-left="1.729cm" fo:margin-right="0cm" fo:line-height="0.288cm" fo:text-indent="0cm" style:auto-text-indent="false"/>
    </style:style>
    <style:style style:name="P718" style:family="paragraph" style:parent-style-name="Text_20_body">
      <style:paragraph-properties fo:margin-left="1.845cm" fo:margin-right="0cm" fo:line-height="0.288cm" fo:text-indent="0cm" style:auto-text-indent="false"/>
    </style:style>
    <style:style style:name="P719" style:family="paragraph" style:parent-style-name="Text_20_body">
      <style:paragraph-properties fo:margin-left="0.176cm" fo:margin-right="0cm" fo:line-height="0.288cm" fo:text-indent="0cm" style:auto-text-indent="false"/>
    </style:style>
    <style:style style:name="P720" style:family="paragraph" style:parent-style-name="Text_20_body">
      <style:paragraph-properties fo:margin-left="1.586cm" fo:margin-right="0cm" fo:line-height="0.288cm" fo:text-indent="0cm" style:auto-text-indent="false"/>
    </style:style>
    <style:style style:name="P721" style:family="paragraph" style:parent-style-name="Text_20_body">
      <style:paragraph-properties fo:margin-left="1.445cm" fo:margin-right="0cm" fo:line-height="0.288cm" fo:text-indent="0cm" style:auto-text-indent="false"/>
    </style:style>
    <style:style style:name="P722" style:family="paragraph" style:parent-style-name="Text_20_body">
      <style:paragraph-properties fo:margin-left="1.727cm" fo:margin-right="0cm" fo:line-height="0.288cm" fo:text-indent="0cm" style:auto-text-indent="false"/>
    </style:style>
    <style:style style:name="P723" style:family="paragraph" style:parent-style-name="Text_20_body">
      <style:paragraph-properties fo:margin-left="0.104cm" fo:margin-right="0cm" fo:line-height="0.288cm" fo:text-indent="0cm" style:auto-text-indent="false">
        <style:tab-stops>
          <style:tab-stop style:position="1.621cm"/>
          <style:tab-stop style:position="2.503cm"/>
        </style:tab-stops>
      </style:paragraph-properties>
    </style:style>
    <style:style style:name="P724" style:family="paragraph" style:parent-style-name="Text_20_body">
      <style:paragraph-properties fo:margin-left="1.304cm" fo:margin-right="0cm" fo:line-height="0.288cm" fo:text-indent="0cm" style:auto-text-indent="false"/>
    </style:style>
    <style:style style:name="P725" style:family="paragraph" style:parent-style-name="Text_20_body">
      <style:paragraph-properties fo:margin-left="0.104cm" fo:margin-right="0cm" fo:line-height="0.288cm" fo:text-indent="0cm" style:auto-text-indent="false"/>
    </style:style>
    <style:style style:name="P726" style:family="paragraph" style:parent-style-name="Text_20_body">
      <style:paragraph-properties fo:margin-left="0.386cm" fo:margin-right="0cm" fo:line-height="0.288cm" fo:text-align="center" style:justify-single-word="false" fo:text-indent="0cm" style:auto-text-indent="false"/>
    </style:style>
    <style:style style:name="P727" style:family="paragraph" style:parent-style-name="Text_20_body">
      <style:paragraph-properties fo:margin-left="1.305cm" fo:margin-right="0cm" fo:line-height="0.288cm" fo:text-indent="0cm" style:auto-text-indent="false"/>
    </style:style>
    <style:style style:name="P728" style:family="paragraph" style:parent-style-name="Text_20_body">
      <style:paragraph-properties fo:margin-left="1.021cm" fo:margin-right="0cm" fo:line-height="0.288cm" fo:text-indent="0cm" style:auto-text-indent="false"/>
    </style:style>
    <style:style style:name="P729" style:family="paragraph" style:parent-style-name="Text_20_body">
      <style:paragraph-properties fo:margin-left="1.023cm" fo:margin-right="0cm" fo:line-height="0.288cm" fo:text-indent="0cm" style:auto-text-indent="false"/>
    </style:style>
    <style:style style:name="P730" style:family="paragraph" style:parent-style-name="Text_20_body">
      <style:paragraph-properties fo:margin-left="0.563cm" fo:margin-right="0cm" fo:line-height="0.288cm" fo:text-indent="0cm" style:auto-text-indent="false"/>
    </style:style>
    <style:style style:name="P731" style:family="paragraph" style:parent-style-name="Text_20_body">
      <style:paragraph-properties fo:margin-left="1.162cm" fo:margin-right="0cm" fo:line-height="0.288cm" fo:text-indent="0cm" style:auto-text-indent="false"/>
    </style:style>
    <style:style style:name="P732" style:family="paragraph" style:parent-style-name="Text_20_body">
      <style:paragraph-properties fo:margin-left="0.071cm" fo:margin-right="0cm" fo:line-height="0.288cm" fo:text-indent="0cm" style:auto-text-indent="false">
        <style:tab-stops>
          <style:tab-stop style:position="1.092cm"/>
        </style:tab-stops>
      </style:paragraph-properties>
    </style:style>
    <style:style style:name="P733" style:family="paragraph" style:parent-style-name="Text_20_body">
      <style:paragraph-properties fo:margin-left="0.071cm" fo:margin-right="0cm" fo:line-height="0.288cm" fo:text-indent="0cm" style:auto-text-indent="false"/>
    </style:style>
    <style:style style:name="P734" style:family="paragraph" style:parent-style-name="Text_20_body">
      <style:paragraph-properties fo:margin-left="2.221cm" fo:margin-right="0cm" fo:line-height="0.288cm" fo:text-indent="0cm" style:auto-text-indent="false"/>
    </style:style>
    <style:style style:name="P735" style:family="paragraph" style:parent-style-name="Text_20_body">
      <style:paragraph-properties fo:margin-left="0.951cm" fo:margin-right="0cm" fo:line-height="0.323cm" fo:text-indent="0cm" style:auto-text-indent="false"/>
    </style:style>
    <style:style style:name="P736" style:family="paragraph" style:parent-style-name="Text_20_body">
      <style:paragraph-properties fo:margin-left="1.515cm" fo:margin-right="0cm" fo:line-height="0.323cm" fo:text-indent="0cm" style:auto-text-indent="false"/>
    </style:style>
    <style:style style:name="P737" style:family="paragraph" style:parent-style-name="Text_20_body">
      <style:paragraph-properties fo:margin-left="0cm" fo:margin-right="0.171cm" fo:line-height="0.323cm" fo:text-align="end" style:justify-single-word="false" fo:text-indent="0cm" style:auto-text-indent="false"/>
    </style:style>
    <style:style style:name="P738" style:family="paragraph" style:parent-style-name="Text_20_body">
      <style:paragraph-properties fo:margin-left="0cm" fo:margin-right="0.173cm" fo:line-height="0.323cm" fo:text-align="end" style:justify-single-word="false" fo:text-indent="0cm" style:auto-text-indent="false"/>
    </style:style>
    <style:style style:name="P739" style:family="paragraph" style:parent-style-name="Text_20_body">
      <style:paragraph-properties fo:margin-left="0cm" fo:margin-right="0.175cm" fo:line-height="0.323cm" fo:text-align="end" style:justify-single-word="false" fo:text-indent="0cm" style:auto-text-indent="false"/>
    </style:style>
    <style:style style:name="P740" style:family="paragraph" style:parent-style-name="Text_20_body">
      <style:paragraph-properties fo:margin-left="0cm" fo:margin-right="0.208cm" fo:line-height="0.323cm" fo:text-align="end" style:justify-single-word="false" fo:text-indent="0cm" style:auto-text-indent="false"/>
    </style:style>
    <style:style style:name="P741" style:family="paragraph" style:parent-style-name="Text_20_body">
      <style:paragraph-properties fo:margin-left="0cm" fo:margin-right="0.069cm" fo:line-height="0.323cm" fo:text-align="end" style:justify-single-word="false" fo:text-indent="0cm" style:auto-text-indent="false"/>
    </style:style>
    <style:style style:name="P742" style:family="paragraph" style:parent-style-name="Text_20_body">
      <style:paragraph-properties fo:margin-left="1.517cm" fo:margin-right="0cm" fo:line-height="0.323cm" fo:text-indent="0cm" style:auto-text-indent="false"/>
    </style:style>
    <style:style style:name="P743" style:family="paragraph" style:parent-style-name="Text_20_body">
      <style:paragraph-properties fo:margin-left="1.588cm" fo:margin-right="0cm" fo:line-height="0.323cm" fo:text-indent="0cm" style:auto-text-indent="false"/>
    </style:style>
    <style:style style:name="P744" style:family="paragraph" style:parent-style-name="Text_20_body">
      <style:paragraph-properties fo:margin-left="1.656cm" fo:margin-right="0cm" fo:line-height="0.323cm" fo:text-indent="0cm" style:auto-text-indent="false"/>
    </style:style>
    <style:style style:name="P745" style:family="paragraph" style:parent-style-name="Text_20_body">
      <style:paragraph-properties fo:margin-left="1.658cm" fo:margin-right="0cm" fo:line-height="0.323cm" fo:text-indent="0cm" style:auto-text-indent="false"/>
    </style:style>
    <style:style style:name="P746" style:family="paragraph" style:parent-style-name="Text_20_body">
      <style:paragraph-properties fo:margin-left="1.845cm" fo:margin-right="0cm" fo:line-height="0.323cm" fo:text-indent="0cm" style:auto-text-indent="false"/>
    </style:style>
    <style:style style:name="P747" style:family="paragraph" style:parent-style-name="Text_20_body">
      <style:paragraph-properties fo:margin-left="1.492cm" fo:margin-right="0cm" fo:line-height="0.323cm" fo:text-indent="0cm" style:auto-text-indent="false"/>
    </style:style>
    <style:style style:name="P748" style:family="paragraph" style:parent-style-name="Text_20_body">
      <style:paragraph-properties fo:margin-left="1.422cm" fo:margin-right="0cm" fo:line-height="0.323cm" fo:text-indent="0cm" style:auto-text-indent="false"/>
    </style:style>
    <style:style style:name="P749" style:family="paragraph" style:parent-style-name="Text_20_body">
      <style:paragraph-properties fo:margin-left="1.729cm" fo:margin-right="0cm" fo:line-height="0.323cm" fo:text-indent="0cm" style:auto-text-indent="false"/>
    </style:style>
    <style:style style:name="P750" style:family="paragraph" style:parent-style-name="Text_20_body">
      <style:paragraph-properties fo:margin-left="1.868cm" fo:margin-right="0cm" fo:line-height="0.323cm" fo:text-indent="0cm" style:auto-text-indent="false"/>
    </style:style>
    <style:style style:name="P751" style:family="paragraph" style:parent-style-name="Text_20_body">
      <style:paragraph-properties fo:margin-left="1.87cm" fo:margin-right="0cm" fo:line-height="0.323cm" fo:text-indent="0cm" style:auto-text-indent="false"/>
    </style:style>
    <style:style style:name="P752" style:family="paragraph" style:parent-style-name="Text_20_body">
      <style:paragraph-properties fo:margin-left="1.94cm" fo:margin-right="0cm" fo:line-height="0.323cm" fo:text-indent="0cm" style:auto-text-indent="false"/>
    </style:style>
    <style:style style:name="P753" style:family="paragraph" style:parent-style-name="Text_20_body">
      <style:paragraph-properties fo:margin-left="1.159cm" fo:margin-right="0cm" fo:line-height="0.323cm" fo:text-indent="0cm" style:auto-text-indent="false"/>
    </style:style>
    <style:style style:name="P754" style:family="paragraph" style:parent-style-name="Text_20_body">
      <style:paragraph-properties fo:margin-left="1.376cm" fo:margin-right="0cm" fo:line-height="0.323cm" fo:text-indent="0cm" style:auto-text-indent="false"/>
    </style:style>
    <style:style style:name="P755" style:family="paragraph" style:parent-style-name="Text_20_body">
      <style:paragraph-properties fo:margin-left="1.446cm" fo:margin-right="0cm" fo:line-height="0.323cm" fo:text-indent="0cm" style:auto-text-indent="false"/>
    </style:style>
    <style:style style:name="P756" style:family="paragraph" style:parent-style-name="Text_20_body">
      <style:paragraph-properties fo:margin-left="1.374cm" fo:margin-right="0cm" fo:line-height="0.323cm" fo:text-indent="0cm" style:auto-text-indent="false"/>
    </style:style>
    <style:style style:name="P757" style:family="paragraph" style:parent-style-name="Text_20_body">
      <style:paragraph-properties fo:margin-left="1.633cm" fo:margin-right="0cm" fo:line-height="0.323cm" fo:text-indent="0cm" style:auto-text-indent="false"/>
    </style:style>
    <style:style style:name="P758" style:family="paragraph" style:parent-style-name="Text_20_body">
      <style:paragraph-properties fo:margin-left="1.399cm" fo:margin-right="0cm" fo:line-height="0.323cm" fo:text-indent="0cm" style:auto-text-indent="false"/>
    </style:style>
    <style:style style:name="P759" style:family="paragraph" style:parent-style-name="Text_20_body">
      <style:paragraph-properties fo:margin-left="1.164cm" fo:margin-right="0cm" fo:line-height="0.323cm" fo:text-indent="0cm" style:auto-text-indent="false"/>
    </style:style>
    <style:style style:name="P760" style:family="paragraph" style:parent-style-name="Text_20_body">
      <style:paragraph-properties fo:margin-left="0.176cm" fo:margin-right="0cm" fo:line-height="0.323cm" fo:text-indent="0cm" style:auto-text-indent="false"/>
    </style:style>
    <style:style style:name="P761" style:family="paragraph" style:parent-style-name="Text_20_body">
      <style:paragraph-properties fo:margin-left="1.586cm" fo:margin-right="0cm" fo:line-height="0.323cm" fo:text-indent="0cm" style:auto-text-indent="false"/>
    </style:style>
    <style:style style:name="P762" style:family="paragraph" style:parent-style-name="Text_20_body">
      <style:paragraph-properties fo:margin-left="1.727cm" fo:margin-right="0cm" fo:line-height="0.323cm" fo:text-indent="0cm" style:auto-text-indent="false"/>
    </style:style>
    <style:style style:name="P763" style:family="paragraph" style:parent-style-name="Text_20_body">
      <style:paragraph-properties fo:margin-left="0.104cm" fo:margin-right="0cm" fo:line-height="0.323cm" fo:text-indent="0cm" style:auto-text-indent="false">
        <style:tab-stops>
          <style:tab-stop style:position="1.621cm"/>
          <style:tab-stop style:position="2.503cm"/>
        </style:tab-stops>
      </style:paragraph-properties>
    </style:style>
    <style:style style:name="P764" style:family="paragraph" style:parent-style-name="Text_20_body">
      <style:paragraph-properties fo:margin-left="2.104cm" fo:margin-right="0cm" fo:line-height="0.323cm" fo:text-indent="0cm" style:auto-text-indent="false"/>
    </style:style>
    <style:style style:name="P765" style:family="paragraph" style:parent-style-name="Text_20_body">
      <style:paragraph-properties fo:margin-left="1.305cm" fo:margin-right="0cm" fo:line-height="0.323cm" fo:text-indent="0cm" style:auto-text-indent="false"/>
    </style:style>
    <style:style style:name="P766" style:family="paragraph" style:parent-style-name="Text_20_body">
      <style:paragraph-properties fo:margin-left="0.104cm" fo:margin-right="0cm" fo:line-height="0.323cm" fo:text-indent="0cm" style:auto-text-indent="false"/>
    </style:style>
    <style:style style:name="P767" style:family="paragraph" style:parent-style-name="Text_20_body">
      <style:paragraph-properties fo:margin-left="1.304cm" fo:margin-right="0cm" fo:line-height="0.323cm" fo:text-indent="0cm" style:auto-text-indent="false"/>
    </style:style>
    <style:style style:name="P768" style:family="paragraph" style:parent-style-name="Text_20_body">
      <style:paragraph-properties fo:margin-left="0.386cm" fo:margin-right="0cm" fo:line-height="0.323cm" fo:text-align="center" style:justify-single-word="false" fo:text-indent="0cm" style:auto-text-indent="false"/>
    </style:style>
    <style:style style:name="P769" style:family="paragraph" style:parent-style-name="Text_20_body">
      <style:paragraph-properties fo:margin-left="0.811cm" fo:margin-right="0cm" fo:line-height="0.323cm" fo:text-indent="0cm" style:auto-text-indent="false"/>
    </style:style>
    <style:style style:name="P770" style:family="paragraph" style:parent-style-name="Text_20_body">
      <style:paragraph-properties fo:margin-left="0.563cm" fo:margin-right="0cm" fo:line-height="0.323cm" fo:text-indent="0cm" style:auto-text-indent="false"/>
    </style:style>
    <style:style style:name="P771" style:family="paragraph" style:parent-style-name="Text_20_body">
      <style:paragraph-properties fo:margin-left="1.021cm" fo:margin-right="0cm" fo:line-height="0.323cm" fo:text-indent="0cm" style:auto-text-indent="false"/>
    </style:style>
    <style:style style:name="P772" style:family="paragraph" style:parent-style-name="Text_20_body">
      <style:paragraph-properties fo:margin-left="0.071cm" fo:margin-right="0cm" fo:line-height="0.323cm" fo:text-indent="0cm" style:auto-text-indent="false">
        <style:tab-stops>
          <style:tab-stop style:position="1.092cm"/>
        </style:tab-stops>
      </style:paragraph-properties>
    </style:style>
    <style:style style:name="P773" style:family="paragraph" style:parent-style-name="Text_20_body">
      <style:paragraph-properties fo:margin-left="0.799cm" fo:margin-right="0cm" fo:line-height="0.323cm" fo:text-indent="0cm" style:auto-text-indent="false"/>
    </style:style>
    <style:style style:name="P774" style:family="paragraph" style:parent-style-name="Text_20_body">
      <style:paragraph-properties fo:margin-left="2.223cm" fo:margin-right="0cm" fo:line-height="0.323cm" fo:text-indent="0cm" style:auto-text-indent="false"/>
    </style:style>
    <style:style style:name="P775" style:family="paragraph" style:parent-style-name="Text_20_body">
      <style:paragraph-properties fo:margin-left="0.071cm" fo:margin-right="0cm" fo:line-height="0.323cm" fo:text-indent="0cm" style:auto-text-indent="false"/>
    </style:style>
    <style:style style:name="P776" style:family="paragraph" style:parent-style-name="Text_20_body">
      <style:paragraph-properties fo:margin-left="1.939cm" fo:margin-right="0cm" fo:line-height="0.323cm" fo:text-indent="0cm" style:auto-text-indent="false"/>
    </style:style>
    <style:style style:name="P777" style:family="paragraph" style:parent-style-name="Text_20_body">
      <style:paragraph-properties fo:margin-left="0.212cm" fo:margin-right="0cm" fo:line-height="0.323cm" fo:text-indent="0cm" style:auto-text-indent="false"/>
    </style:style>
    <style:style style:name="P778" style:family="paragraph" style:parent-style-name="Text_20_body">
      <style:paragraph-properties fo:margin-left="0.399cm" fo:margin-right="0cm" fo:line-height="0.323cm" fo:text-indent="0cm" style:auto-text-indent="false"/>
    </style:style>
    <style:style style:name="P779" style:family="paragraph" style:parent-style-name="Text_20_body">
      <style:paragraph-properties fo:margin-left="0.54cm" fo:margin-right="0cm" fo:line-height="0.323cm" fo:text-indent="0cm" style:auto-text-indent="false"/>
    </style:style>
    <style:style style:name="P780" style:family="paragraph" style:parent-style-name="Text_20_body">
      <style:paragraph-properties fo:margin-left="0.744cm" fo:margin-right="0cm" fo:margin-top="0.014cm" fo:margin-bottom="0cm" style:contextual-spacing="false" fo:text-indent="0cm" style:auto-text-indent="false"/>
    </style:style>
    <style:style style:name="P781" style:family="paragraph" style:parent-style-name="Text_20_body">
      <style:paragraph-properties fo:margin-left="1.376cm" fo:margin-right="0cm" fo:margin-top="0.014cm" fo:margin-bottom="0cm" style:contextual-spacing="false" fo:text-indent="0cm" style:auto-text-indent="false"/>
    </style:style>
    <style:style style:name="P782" style:family="paragraph" style:parent-style-name="Text_20_body">
      <style:paragraph-properties fo:margin-left="1.422cm" fo:margin-right="0cm" fo:margin-top="0.014cm" fo:margin-bottom="0cm" style:contextual-spacing="false" fo:text-indent="0cm" style:auto-text-indent="false"/>
    </style:style>
    <style:style style:name="P783" style:family="paragraph" style:parent-style-name="Text_20_body">
      <style:paragraph-properties fo:margin-left="1.446cm" fo:margin-right="0cm" fo:margin-top="0.014cm" fo:margin-bottom="0cm" style:contextual-spacing="false" fo:text-indent="0cm" style:auto-text-indent="false"/>
    </style:style>
    <style:style style:name="P784" style:family="paragraph" style:parent-style-name="Text_20_body">
      <style:paragraph-properties fo:margin-left="0.771cm" fo:margin-right="0cm" fo:margin-top="0.208cm" fo:margin-bottom="0cm" style:contextual-spacing="false" fo:text-indent="0cm" style:auto-text-indent="false"/>
    </style:style>
    <style:style style:name="P785" style:family="paragraph" style:parent-style-name="Text_20_body">
      <style:paragraph-properties fo:margin-left="0.176cm" fo:margin-right="0cm" fo:margin-top="0.014cm" fo:margin-bottom="0cm" style:contextual-spacing="false" fo:text-indent="0cm" style:auto-text-indent="false"/>
    </style:style>
    <style:style style:name="P786" style:family="paragraph" style:parent-style-name="Text_20_body">
      <style:paragraph-properties fo:margin-left="1.374cm" fo:margin-right="0cm" fo:margin-top="0.014cm" fo:margin-bottom="0cm" style:contextual-spacing="false" fo:text-indent="0cm" style:auto-text-indent="false"/>
    </style:style>
    <style:style style:name="P787" style:family="paragraph" style:parent-style-name="Text_20_body">
      <style:paragraph-properties fo:margin-left="1.445cm" fo:margin-right="0cm" fo:margin-top="0.014cm" fo:margin-bottom="0cm" style:contextual-spacing="false" fo:text-indent="0cm" style:auto-text-indent="false"/>
    </style:style>
    <style:style style:name="P788" style:family="paragraph" style:parent-style-name="Text_20_body">
      <style:paragraph-properties fo:margin-left="0.975cm" fo:margin-right="0.43cm" fo:margin-top="0.173cm" fo:margin-bottom="0cm" style:contextual-spacing="false" fo:line-height="108%" fo:text-indent="0.203cm" style:auto-text-indent="false"/>
    </style:style>
    <style:style style:name="P789" style:family="paragraph" style:parent-style-name="Text_20_body">
      <style:paragraph-properties fo:margin-left="0.473cm" fo:margin-right="0cm" fo:margin-top="0.173cm" fo:margin-bottom="0cm" style:contextual-spacing="false" fo:line-height="108%" fo:text-indent="0.203cm" style:auto-text-indent="false"/>
    </style:style>
    <style:style style:name="P790" style:family="paragraph" style:parent-style-name="Text_20_body">
      <style:paragraph-properties fo:margin-left="0.61cm" fo:margin-right="0cm" fo:line-height="108%" fo:text-indent="0.212cm" style:auto-text-indent="false"/>
    </style:style>
    <style:style style:name="P791" style:family="paragraph" style:parent-style-name="Text_20_body">
      <style:paragraph-properties fo:margin-left="0.564cm" fo:margin-right="0.116cm" fo:line-height="108%" fo:text-indent="-0.376cm" style:auto-text-indent="false"/>
    </style:style>
    <style:style style:name="P792" style:family="paragraph" style:parent-style-name="Text_20_body">
      <style:paragraph-properties fo:margin-left="0.212cm" fo:margin-right="0.192cm" fo:margin-top="0.028cm" fo:margin-bottom="0cm" style:contextual-spacing="false" fo:line-height="108%" fo:text-indent="0cm" style:auto-text-indent="false"/>
    </style:style>
    <style:style style:name="P793" style:family="paragraph" style:parent-style-name="Text_20_body">
      <style:paragraph-properties fo:margin-left="0.212cm" fo:margin-right="1.753cm" fo:margin-top="0.028cm" fo:margin-bottom="0cm" style:contextual-spacing="false" fo:line-height="108%" fo:text-indent="0cm" style:auto-text-indent="false"/>
    </style:style>
    <style:style style:name="P794" style:family="paragraph" style:parent-style-name="Text_20_body">
      <style:paragraph-properties fo:margin-left="0.54cm" fo:margin-right="0.053cm" fo:margin-top="0.028cm" fo:margin-bottom="0cm" style:contextual-spacing="false" fo:line-height="108%" fo:text-indent="0.517cm" style:auto-text-indent="false"/>
    </style:style>
    <style:style style:name="P795" style:family="paragraph" style:parent-style-name="Text_20_body">
      <style:paragraph-properties fo:margin-left="0.399cm" fo:margin-right="0.053cm" fo:margin-top="0.028cm" fo:margin-bottom="0cm" style:contextual-spacing="false" fo:line-height="108%" fo:text-indent="0.658cm" style:auto-text-indent="false"/>
    </style:style>
    <style:style style:name="P796" style:family="paragraph" style:parent-style-name="Text_20_body">
      <style:paragraph-properties fo:margin-left="0.258cm" fo:margin-right="0.069cm" fo:margin-top="0.028cm" fo:margin-bottom="0cm" style:contextual-spacing="false" fo:line-height="108%" fo:text-align="end" style:justify-single-word="false" fo:text-indent="0.799cm" style:auto-text-indent="false"/>
    </style:style>
    <style:style style:name="P797" style:family="paragraph" style:parent-style-name="Text_20_body">
      <style:paragraph-properties fo:margin-left="0.258cm" fo:margin-right="0.069cm" fo:line-height="108%" fo:text-align="end" style:justify-single-word="false" fo:text-indent="0.799cm" style:auto-text-indent="false"/>
    </style:style>
    <style:style style:name="P798" style:family="paragraph" style:parent-style-name="Text_20_body">
      <style:paragraph-properties fo:margin-left="0.963cm" fo:margin-right="0.069cm" fo:margin-top="0.028cm" fo:margin-bottom="0cm" style:contextual-spacing="false" fo:line-height="108%" fo:text-align="end" style:justify-single-word="false" fo:text-indent="0.799cm" style:auto-text-indent="false"/>
    </style:style>
    <style:style style:name="P799" style:family="paragraph" style:parent-style-name="Text_20_body">
      <style:paragraph-properties fo:margin-left="0.212cm" fo:margin-right="1.909cm" fo:margin-top="0.028cm" fo:margin-bottom="0cm" style:contextual-spacing="false" fo:line-height="108%" fo:text-indent="0cm" style:auto-text-indent="false"/>
    </style:style>
    <style:style style:name="P800" style:family="paragraph" style:parent-style-name="Text_20_body">
      <style:paragraph-properties fo:margin-left="0.212cm" fo:margin-right="0.582cm" fo:margin-top="0.028cm" fo:margin-bottom="0cm" style:contextual-spacing="false" fo:line-height="108%" fo:text-indent="0cm" style:auto-text-indent="false"/>
    </style:style>
    <style:style style:name="P801" style:family="paragraph" style:parent-style-name="Text_20_body">
      <style:paragraph-properties fo:margin-left="2.203cm" fo:margin-right="0cm" fo:margin-top="0.138cm" fo:margin-bottom="0cm" style:contextual-spacing="false" fo:text-indent="0cm" style:auto-text-indent="false"/>
    </style:style>
    <style:style style:name="P802" style:family="paragraph" style:parent-style-name="Text_20_body">
      <style:paragraph-properties fo:margin-left="0.164cm" fo:margin-right="0.164cm" fo:line-height="0.289cm" fo:text-align="center" style:justify-single-word="false" fo:text-indent="0cm" style:auto-text-indent="false"/>
    </style:style>
    <style:style style:name="P803" style:family="paragraph" style:parent-style-name="Text_20_body">
      <style:paragraph-properties fo:margin-left="0cm" fo:margin-right="0.032cm" fo:line-height="0.289cm" fo:text-align="center" style:justify-single-word="false" fo:text-indent="0cm" style:auto-text-indent="false"/>
    </style:style>
    <style:style style:name="P804" style:family="paragraph" style:parent-style-name="Text_20_body">
      <style:paragraph-properties fo:margin-top="0.025cm" fo:margin-bottom="0cm" style:contextual-spacing="false"/>
    </style:style>
    <style:style style:name="P805" style:family="paragraph" style:parent-style-name="Text_20_body">
      <style:paragraph-properties fo:margin-left="0.822cm" fo:margin-right="0cm" fo:text-indent="0cm" style:auto-text-indent="false"/>
    </style:style>
    <style:style style:name="P806" style:family="paragraph" style:parent-style-name="Text_20_body">
      <style:paragraph-properties fo:margin-left="0.549cm" fo:margin-right="0cm" fo:margin-top="0.049cm" fo:margin-bottom="0cm" style:contextual-spacing="false" fo:text-indent="0cm" style:auto-text-indent="false"/>
    </style:style>
    <style:style style:name="P807" style:family="paragraph" style:parent-style-name="Text_20_body">
      <style:paragraph-properties fo:margin-left="0.367cm" fo:margin-right="0cm" fo:margin-top="0.049cm" fo:margin-bottom="0cm" style:contextual-spacing="false" fo:text-indent="0cm" style:auto-text-indent="false"/>
    </style:style>
    <style:style style:name="P808" style:family="paragraph" style:parent-style-name="Text_20_body">
      <style:paragraph-properties fo:margin-left="0.104cm" fo:margin-right="0cm" fo:margin-top="0.014cm" fo:margin-bottom="0cm" style:contextual-spacing="false" fo:text-indent="0cm" style:auto-text-indent="false">
        <style:tab-stops>
          <style:tab-stop style:position="1.621cm"/>
          <style:tab-stop style:position="2.503cm"/>
        </style:tab-stops>
      </style:paragraph-properties>
    </style:style>
    <style:style style:name="P809" style:family="paragraph" style:parent-style-name="Text_20_body">
      <style:paragraph-properties fo:margin-left="0.104cm" fo:margin-right="0cm" fo:margin-top="0.014cm" fo:margin-bottom="0cm" style:contextual-spacing="false" fo:text-indent="0cm" style:auto-text-indent="false"/>
    </style:style>
    <style:style style:name="P810" style:family="paragraph" style:parent-style-name="Text_20_body">
      <style:paragraph-properties fo:margin-left="1.304cm" fo:margin-right="0cm" fo:margin-top="0.014cm" fo:margin-bottom="0cm" style:contextual-spacing="false" fo:text-indent="0cm" style:auto-text-indent="false"/>
    </style:style>
    <style:style style:name="P811" style:family="paragraph" style:parent-style-name="Text_20_body">
      <style:paragraph-properties fo:margin-left="0.476cm" fo:margin-right="0cm" fo:margin-top="0.173cm" fo:margin-bottom="0cm" style:contextual-spacing="false" fo:text-indent="0cm" style:auto-text-indent="false"/>
    </style:style>
    <style:style style:name="P812" style:family="paragraph" style:parent-style-name="Text_20_body">
      <style:paragraph-properties fo:margin-left="1.134cm" fo:margin-right="0cm" fo:margin-top="0.067cm" fo:margin-bottom="0cm" style:contextual-spacing="false" fo:text-indent="0cm" style:auto-text-indent="false"/>
    </style:style>
    <style:style style:name="P813" style:family="paragraph" style:parent-style-name="Text_20_body">
      <style:paragraph-properties fo:margin-left="1.162cm" fo:margin-right="0cm" fo:margin-top="0.014cm" fo:margin-bottom="0cm" style:contextual-spacing="false" fo:text-indent="0cm" style:auto-text-indent="false"/>
    </style:style>
    <style:style style:name="P814" style:family="paragraph" style:parent-style-name="Text_20_body">
      <style:paragraph-properties fo:margin-left="1.124cm" fo:margin-right="0cm" fo:margin-top="0.208cm" fo:margin-bottom="0cm" style:contextual-spacing="false" fo:text-indent="0cm" style:auto-text-indent="false"/>
    </style:style>
    <style:style style:name="P815" style:family="paragraph" style:parent-style-name="Text_20_body">
      <style:paragraph-properties fo:margin-left="0.563cm" fo:margin-right="0cm" fo:margin-top="0.014cm" fo:margin-bottom="0cm" style:contextual-spacing="false" fo:text-indent="0cm" style:auto-text-indent="false"/>
    </style:style>
    <style:style style:name="P816" style:family="paragraph" style:parent-style-name="Text_20_body">
      <style:paragraph-properties fo:margin-top="0.06cm" fo:margin-bottom="0cm" style:contextual-spacing="false"/>
    </style:style>
    <style:style style:name="P817" style:family="paragraph" style:parent-style-name="Text_20_body">
      <style:paragraph-properties fo:margin-left="0.109cm" fo:margin-right="0cm" fo:text-indent="0cm" style:auto-text-indent="false"/>
    </style:style>
    <style:style style:name="P818" style:family="paragraph" style:parent-style-name="Text_20_body">
      <style:paragraph-properties fo:margin-left="0.66cm" fo:margin-right="0cm" fo:text-indent="0cm" style:auto-text-indent="false"/>
    </style:style>
    <style:style style:name="P819" style:family="paragraph" style:parent-style-name="Text_20_body">
      <style:paragraph-properties fo:margin-left="0.242cm" fo:margin-right="0.24cm" fo:margin-top="0.072cm" fo:margin-bottom="0cm" style:contextual-spacing="false" fo:line-height="98%" fo:text-align="center" style:justify-single-word="false" fo:text-indent="0cm" style:auto-text-indent="false"/>
    </style:style>
    <style:style style:name="P820" style:family="paragraph" style:parent-style-name="Text_20_body">
      <style:paragraph-properties fo:margin-left="0.277cm" fo:margin-right="0.31cm" fo:margin-top="0.072cm" fo:margin-bottom="0cm" style:contextual-spacing="false" fo:line-height="98%" fo:text-align="center" style:justify-single-word="false" fo:text-indent="0cm" style:auto-text-indent="false"/>
    </style:style>
    <style:style style:name="P821" style:family="paragraph" style:parent-style-name="Text_20_body">
      <style:paragraph-properties fo:margin-left="0.783cm" fo:margin-right="0cm" fo:text-indent="0cm" style:auto-text-indent="false"/>
    </style:style>
    <style:style style:name="P822" style:family="paragraph" style:parent-style-name="Text_20_body">
      <style:paragraph-properties fo:margin-left="0.071cm" fo:margin-right="0cm" fo:margin-top="0.014cm" fo:margin-bottom="0cm" style:contextual-spacing="false" fo:text-indent="0cm" style:auto-text-indent="false">
        <style:tab-stops>
          <style:tab-stop style:position="1.092cm"/>
        </style:tab-stops>
      </style:paragraph-properties>
    </style:style>
    <style:style style:name="P823" style:family="paragraph" style:parent-style-name="Text_20_body">
      <style:paragraph-properties fo:margin-left="2.223cm" fo:margin-right="0cm" fo:margin-top="0.014cm" fo:margin-bottom="0cm" style:contextual-spacing="false" fo:text-indent="0cm" style:auto-text-indent="false"/>
    </style:style>
    <style:style style:name="P824" style:family="paragraph" style:parent-style-name="Text_20_body">
      <style:paragraph-properties fo:margin-left="1.588cm" fo:margin-right="0cm" fo:margin-top="0.014cm" fo:margin-bottom="0cm" style:contextual-spacing="false" fo:text-indent="0cm" style:auto-text-indent="false"/>
    </style:style>
    <style:style style:name="P825" style:family="paragraph" style:parent-style-name="Text_20_body">
      <style:paragraph-properties fo:margin-left="0.418cm" fo:margin-right="0cm" fo:text-indent="0cm" style:auto-text-indent="false"/>
    </style:style>
    <style:style style:name="P826" style:family="paragraph" style:parent-style-name="Text_20_body">
      <style:paragraph-properties fo:margin-top="0.088cm" fo:margin-bottom="0cm" style:contextual-spacing="false"/>
    </style:style>
    <style:style style:name="P827" style:family="paragraph" style:parent-style-name="Text_20_body">
      <style:paragraph-properties fo:margin-top="0.101cm" fo:margin-bottom="0cm" style:contextual-spacing="false"/>
      <style:text-properties fo:font-size="7pt" style:font-size-asian="7pt"/>
    </style:style>
    <style:style style:name="P828" style:family="paragraph" style:parent-style-name="Text_20_body">
      <style:paragraph-properties fo:margin-left="0.399cm" fo:margin-right="0cm" fo:margin-top="0.314cm" fo:margin-bottom="0cm" style:contextual-spacing="false" fo:text-indent="0cm" style:auto-text-indent="false"/>
    </style:style>
    <style:style style:name="P829" style:family="paragraph" style:parent-style-name="Text_20_body">
      <style:paragraph-properties fo:margin-left="0.399cm" fo:margin-right="0cm" fo:margin-top="0.028cm" fo:margin-bottom="0cm" style:contextual-spacing="false" fo:text-indent="0cm" style:auto-text-indent="false"/>
    </style:style>
    <style:style style:name="P830" style:family="paragraph" style:parent-style-name="Text_20_body">
      <style:paragraph-properties fo:margin-left="0.399cm" fo:margin-right="0cm" fo:margin-top="0.138cm" fo:margin-bottom="0cm" style:contextual-spacing="false" fo:text-indent="0cm" style:auto-text-indent="false"/>
    </style:style>
    <style:style style:name="P831" style:family="paragraph" style:parent-style-name="Text_20_body">
      <style:paragraph-properties fo:margin-left="2.956cm" fo:margin-right="0cm" fo:margin-top="0.138cm" fo:margin-bottom="0cm" style:contextual-spacing="false" fo:text-indent="0cm" style:auto-text-indent="false"/>
    </style:style>
    <style:style style:name="P832" style:family="paragraph" style:parent-style-name="Text_20_body">
      <style:paragraph-properties fo:margin-left="0.564cm" fo:margin-right="0cm" fo:margin-top="0.138cm" fo:margin-bottom="0cm" style:contextual-spacing="false" fo:text-indent="0cm" style:auto-text-indent="false"/>
    </style:style>
    <style:style style:name="P833" style:family="paragraph" style:parent-style-name="Text_20_body">
      <style:paragraph-properties fo:margin-left="0.776cm" fo:margin-right="0cm" fo:margin-top="0.138cm" fo:margin-bottom="0cm" style:contextual-spacing="false" fo:text-indent="0cm" style:auto-text-indent="false"/>
    </style:style>
    <style:style style:name="P834" style:family="paragraph" style:parent-style-name="Text_20_body">
      <style:paragraph-properties fo:margin-left="0.469cm" fo:margin-right="0cm" fo:margin-top="0.138cm" fo:margin-bottom="0cm" style:contextual-spacing="false" fo:text-indent="0cm" style:auto-text-indent="false"/>
    </style:style>
    <style:style style:name="P835" style:family="paragraph" style:parent-style-name="Text_20_body">
      <style:paragraph-properties fo:margin-left="0.258cm" fo:margin-right="0cm" fo:margin-top="0.138cm" fo:margin-bottom="0cm" style:contextual-spacing="false" fo:text-indent="0cm" style:auto-text-indent="false"/>
    </style:style>
    <style:style style:name="P836" style:family="paragraph" style:parent-style-name="Text_20_body">
      <style:paragraph-properties fo:margin-top="0.053cm" fo:margin-bottom="0cm" style:contextual-spacing="false"/>
    </style:style>
    <style:style style:name="P837" style:family="paragraph" style:parent-style-name="Text_20_body">
      <style:paragraph-properties fo:margin-left="2.78cm" fo:margin-right="0cm" fo:margin-top="0.138cm" fo:margin-bottom="0cm" style:contextual-spacing="false" fo:text-indent="0cm" style:auto-text-indent="false"/>
    </style:style>
    <style:style style:name="P838" style:family="paragraph" style:parent-style-name="Text_20_body">
      <style:paragraph-properties fo:margin-left="0.963cm" fo:margin-right="0cm" fo:margin-top="0.138cm" fo:margin-bottom="0cm" style:contextual-spacing="false" fo:text-indent="0cm" style:auto-text-indent="false"/>
    </style:style>
    <style:style style:name="P839" style:family="paragraph" style:parent-style-name="Text_20_body">
      <style:paragraph-properties fo:margin-left="1.104cm" fo:margin-right="0cm" fo:margin-top="0.138cm" fo:margin-bottom="0cm" style:contextual-spacing="false" fo:text-indent="0cm" style:auto-text-indent="false"/>
    </style:style>
    <style:style style:name="P840" style:family="paragraph" style:parent-style-name="Text_20_body">
      <style:paragraph-properties fo:margin-left="1.058cm" fo:margin-right="0cm" fo:margin-top="0.138cm" fo:margin-bottom="0cm" style:contextual-spacing="false" fo:text-indent="0cm" style:auto-text-indent="false"/>
    </style:style>
    <style:style style:name="P841" style:family="paragraph">
      <loext:graphic-properties draw:fill="none"/>
      <style:paragraph-properties fo:text-align="start"/>
      <style:text-properties fo:font-size="18pt"/>
    </style:style>
    <style:style style:name="T1" style:family="text">
      <style:text-properties style:font-name="Alef" fo:font-size="10pt" fo:font-weight="bold" style:font-size-asian="10pt" style:font-weight-asian="bold"/>
    </style:style>
    <style:style style:name="T2" style:family="text">
      <style:text-properties style:font-name="Alef" fo:font-size="11pt" fo:font-weight="bold" style:font-size-asian="11pt" style:font-weight-asian="bold"/>
    </style:style>
    <style:style style:name="T3" style:family="text">
      <style:text-properties style:font-name="Alef" fo:font-size="11pt" fo:letter-spacing="-0.007cm" fo:font-weight="bold" style:font-size-asian="11pt" style:font-weight-asian="bold"/>
    </style:style>
    <style:style style:name="T4" style:family="text">
      <style:text-properties style:font-name="Alef" fo:font-size="11pt" fo:letter-spacing="-0.007cm" style:font-size-asian="11pt"/>
    </style:style>
    <style:style style:name="T5" style:family="text">
      <style:text-properties style:font-name="Alef" fo:font-size="11pt" style:font-size-asian="11pt"/>
    </style:style>
    <style:style style:name="T6" style:family="text">
      <style:text-properties style:font-name="Alef" fo:font-size="11pt" fo:letter-spacing="-0.004cm" fo:font-weight="bold" style:font-size-asian="11pt" style:font-weight-asian="bold"/>
    </style:style>
    <style:style style:name="T7" style:family="text">
      <style:text-properties style:font-name="Alef" fo:font-size="11pt" fo:letter-spacing="-0.004cm" style:font-size-asian="11pt"/>
    </style:style>
    <style:style style:name="T8" style:family="text">
      <style:text-properties style:font-name="Alef" fo:font-size="11pt" fo:letter-spacing="-0.018cm" fo:font-weight="bold" style:font-size-asian="11pt" style:font-weight-asian="bold"/>
    </style:style>
    <style:style style:name="T9" style:family="text">
      <style:text-properties style:font-name="Alef" fo:font-size="11.5pt" fo:letter-spacing="-0.004cm" fo:font-style="italic" style:font-size-asian="11.5pt" style:font-style-asian="italic"/>
    </style:style>
    <style:style style:name="T10" style:family="text">
      <style:text-properties style:font-name="Alef" fo:font-size="11.5pt" fo:letter-spacing="-0.004cm" fo:font-style="italic" fo:font-weight="bold" style:font-size-asian="11.5pt" style:font-style-asian="italic" style:font-weight-asian="bold"/>
    </style:style>
    <style:style style:name="T11" style:family="text">
      <style:text-properties style:font-name="Alef" fo:font-size="11.5pt" fo:font-style="italic" style:font-size-asian="11.5pt" style:font-style-asian="italic"/>
    </style:style>
    <style:style style:name="T12" style:family="text">
      <style:text-properties style:font-name="Alef" fo:font-size="11.5pt" fo:font-style="italic" fo:font-weight="bold" style:font-size-asian="11.5pt" style:font-style-asian="italic" style:font-weight-asian="bold"/>
    </style:style>
    <style:style style:name="T13" style:family="text">
      <style:text-properties style:font-name="Alef" fo:font-size="11.5pt" fo:letter-spacing="-0.011cm" fo:font-style="italic" style:font-size-asian="11.5pt" style:font-style-asian="italic"/>
    </style:style>
    <style:style style:name="T14" style:family="text">
      <style:text-properties style:font-name="Alef" fo:font-size="11.5pt" fo:letter-spacing="-0.011cm" fo:font-style="italic" style:text-underline-style="solid" style:text-underline-width="auto" style:text-underline-color="font-color" fo:font-weight="bold" style:font-size-asian="11.5pt" style:font-style-asian="italic" style:font-weight-asian="bold"/>
    </style:style>
    <style:style style:name="T15" style:family="text">
      <style:text-properties style:font-name="Alef" fo:font-size="11.5pt" fo:letter-spacing="-0.011cm" fo:font-style="italic" fo:font-weight="bold" style:font-size-asian="11.5pt" style:font-style-asian="italic" style:font-weight-asian="bold"/>
    </style:style>
    <style:style style:name="T16" style:family="text">
      <style:text-properties style:font-name="Alef" fo:font-size="11.5pt" fo:letter-spacing="-0.007cm" fo:font-style="italic" style:font-size-asian="11.5pt" style:font-style-asian="italic"/>
    </style:style>
    <style:style style:name="T17" style:family="text">
      <style:text-properties style:font-name="Alef" fo:font-size="11.5pt" fo:letter-spacing="-0.007cm" fo:font-style="italic" fo:font-weight="bold" style:font-size-asian="11.5pt" style:font-style-asian="italic" style:font-weight-asian="bold"/>
    </style:style>
    <style:style style:name="T18" style:family="text">
      <style:text-properties style:font-name="Alef" fo:font-size="11.5pt" fo:letter-spacing="-0.012cm" fo:font-style="italic" fo:font-weight="bold" style:font-size-asian="11.5pt" style:font-style-asian="italic" style:font-weight-asian="bold"/>
    </style:style>
    <style:style style:name="T19" style:family="text">
      <style:text-properties style:font-name="Alef" fo:font-size="11.5pt" fo:letter-spacing="-0.012cm" fo:font-style="italic" style:font-size-asian="11.5pt" style:font-style-asian="italic"/>
    </style:style>
    <style:style style:name="T20" style:family="text">
      <style:text-properties style:font-name="Alef" fo:font-size="11.5pt" fo:letter-spacing="-0.009cm" fo:font-style="italic" fo:font-weight="bold" style:font-size-asian="11.5pt" style:font-style-asian="italic" style:font-weight-asian="bold"/>
    </style:style>
    <style:style style:name="T21" style:family="text">
      <style:text-properties style:font-name="Alef" fo:font-size="11.5pt" fo:letter-spacing="-0.009cm" fo:font-style="italic" style:font-size-asian="11.5pt" style:font-style-asian="italic"/>
    </style:style>
    <style:style style:name="T22" style:family="text">
      <style:text-properties style:font-name="Alef" fo:font-size="11.5pt" fo:letter-spacing="-0.014cm" fo:font-style="italic" style:font-size-asian="11.5pt" style:font-style-asian="italic"/>
    </style:style>
    <style:style style:name="T23" style:family="text">
      <style:text-properties style:font-name="Alef" fo:font-size="11.5pt" fo:letter-spacing="-0.014cm" fo:font-style="italic" fo:font-weight="bold" style:font-size-asian="11.5pt" style:font-style-asian="italic" style:font-weight-asian="bold"/>
    </style:style>
    <style:style style:name="T24" style:family="text">
      <style:text-properties fo:font-size="10pt" style:font-size-asian="10pt"/>
    </style:style>
    <style:style style:name="T25" style:family="text">
      <style:text-properties fo:font-size="10pt" fo:letter-spacing="-0.023cm" style:font-size-asian="10pt"/>
    </style:style>
    <style:style style:name="T26" style:family="text">
      <style:text-properties fo:font-size="10pt" fo:letter-spacing="-0.019cm" style:font-size-asian="10pt"/>
    </style:style>
    <style:style style:name="T27" style:family="text">
      <style:text-properties fo:font-size="10pt" fo:letter-spacing="-0.021cm" style:font-size-asian="10pt"/>
    </style:style>
    <style:style style:name="T28" style:family="text">
      <style:text-properties fo:font-size="10pt" fo:letter-spacing="-0.007cm" style:font-size-asian="10pt"/>
    </style:style>
    <style:style style:name="T29" style:family="text">
      <style:text-properties fo:font-size="10pt" fo:letter-spacing="-0.018cm" style:font-size-asian="10pt"/>
    </style:style>
    <style:style style:name="T30" style:family="text">
      <style:text-properties fo:font-size="10pt" fo:letter-spacing="-0.016cm" style:font-size-asian="10pt"/>
    </style:style>
    <style:style style:name="T31" style:family="text">
      <style:text-properties fo:font-size="10pt" fo:letter-spacing="-0.004cm" style:font-size-asian="10pt"/>
    </style:style>
    <style:style style:name="T32" style:family="text">
      <style:text-properties fo:font-size="10pt" fo:letter-spacing="-0.011cm" style:font-size-asian="10pt"/>
    </style:style>
    <style:style style:name="T33" style:family="text">
      <style:text-properties fo:font-size="10pt" fo:letter-spacing="-0.002cm" style:font-size-asian="10pt"/>
    </style:style>
    <style:style style:name="T34" style:family="text">
      <style:text-properties fo:font-size="11pt" fo:letter-spacing="-0.004cm" style:font-size-asian="11pt"/>
    </style:style>
    <style:style style:name="T35" style:family="text">
      <style:text-properties fo:font-size="11pt" style:font-size-asian="11pt"/>
    </style:style>
    <style:style style:name="T36" style:family="text">
      <style:text-properties fo:font-size="11pt" fo:letter-spacing="0.002cm" style:font-size-asian="11pt"/>
    </style:style>
    <style:style style:name="T37" style:family="text">
      <style:text-properties fo:font-size="11pt" fo:letter-spacing="-0.011cm" style:font-size-asian="11pt"/>
    </style:style>
    <style:style style:name="T38" style:family="text">
      <style:text-properties fo:font-size="11pt" fo:letter-spacing="-0.014cm" style:font-size-asian="11pt"/>
    </style:style>
    <style:style style:name="T39" style:family="text">
      <style:text-properties fo:font-size="11pt" fo:letter-spacing="-0.018cm" style:font-size-asian="11pt"/>
    </style:style>
    <style:style style:name="T40" style:family="text">
      <style:text-properties fo:font-size="11pt" fo:letter-spacing="-0.012cm" style:font-size-asian="11pt"/>
    </style:style>
    <style:style style:name="T41" style:family="text">
      <style:text-properties fo:font-size="11pt" fo:letter-spacing="-0.016cm" style:font-size-asian="11pt"/>
    </style:style>
    <style:style style:name="T42" style:family="text">
      <style:text-properties fo:font-size="11pt" fo:letter-spacing="0.011cm" style:font-size-asian="11pt"/>
    </style:style>
    <style:style style:name="T43" style:family="text">
      <style:text-properties fo:font-size="11pt" fo:letter-spacing="0.012cm" style:font-size-asian="11pt"/>
    </style:style>
    <style:style style:name="T44" style:family="text">
      <style:text-properties fo:font-size="11pt" fo:letter-spacing="0.005cm" style:font-size-asian="11pt"/>
    </style:style>
    <style:style style:name="T45" style:family="text">
      <style:text-properties fo:font-size="11pt" fo:letter-spacing="0.014cm" style:font-size-asian="11pt"/>
    </style:style>
    <style:style style:name="T46" style:family="text">
      <style:text-properties fo:font-size="11pt" fo:letter-spacing="0.009cm" style:font-size-asian="11pt"/>
    </style:style>
    <style:style style:name="T47" style:family="text">
      <style:text-properties fo:font-size="11pt" fo:letter-spacing="0.071cm" style:font-size-asian="11pt"/>
    </style:style>
    <style:style style:name="T48" style:family="text">
      <style:text-properties fo:font-size="11pt" fo:letter-spacing="-0.002cm" style:font-size-asian="11pt"/>
    </style:style>
    <style:style style:name="T49" style:family="text">
      <style:text-properties fo:font-size="11pt" fo:letter-spacing="-0.005cm" style:font-size-asian="11pt"/>
    </style:style>
    <style:style style:name="T50" style:family="text">
      <style:text-properties fo:font-size="11pt" fo:letter-spacing="-0.007cm" style:font-size-asian="11pt"/>
    </style:style>
    <style:style style:name="T51" style:family="text">
      <style:text-properties fo:font-size="11pt" fo:letter-spacing="0.118cm" style:font-size-asian="11pt" style:text-scale="150%"/>
    </style:style>
    <style:style style:name="T52" style:family="text">
      <style:text-properties fo:font-size="11pt" fo:letter-spacing="0.12cm" style:font-size-asian="11pt" style:text-scale="150%"/>
    </style:style>
    <style:style style:name="T53" style:family="text">
      <style:text-properties fo:font-size="11pt" fo:letter-spacing="0.116cm" style:font-size-asian="11pt" style:text-scale="150%"/>
    </style:style>
    <style:style style:name="T54" style:family="text">
      <style:text-properties fo:font-size="11pt" fo:letter-spacing="0.122cm" style:font-size-asian="11pt" style:text-scale="150%"/>
    </style:style>
    <style:style style:name="T55" style:family="text">
      <style:text-properties fo:font-size="11pt" fo:letter-spacing="-0.009cm" style:font-size-asian="11pt"/>
    </style:style>
    <style:style style:name="T56" style:family="text">
      <style:text-properties fo:font-size="11pt" fo:letter-spacing="0.004cm" style:font-size-asian="11pt"/>
    </style:style>
    <style:style style:name="T57" style:family="text">
      <style:text-properties fo:font-size="11pt" fo:letter-spacing="0.141cm" style:font-size-asian="11pt"/>
    </style:style>
    <style:style style:name="T58" style:family="text">
      <style:text-properties fo:font-size="11pt" fo:letter-spacing="0.028cm" style:font-size-asian="11pt"/>
    </style:style>
    <style:style style:name="T59" style:family="text">
      <style:text-properties style:font-name="Cambria" fo:font-size="11pt" style:font-size-asian="11pt"/>
    </style:style>
    <style:style style:name="T60" style:family="text">
      <style:text-properties fo:font-size="11.5pt" fo:letter-spacing="-0.016cm" style:font-size-asian="11.5pt"/>
    </style:style>
    <style:style style:name="T61" style:family="text">
      <style:text-properties fo:font-size="11.5pt" fo:letter-spacing="-0.018cm" style:font-size-asian="11.5pt"/>
    </style:style>
    <style:style style:name="T62" style:family="text">
      <style:text-properties fo:font-size="11.5pt" fo:letter-spacing="-0.019cm" style:font-size-asian="11.5pt"/>
    </style:style>
    <style:style style:name="T63" style:family="text">
      <style:text-properties fo:font-size="11.5pt" fo:letter-spacing="-0.004cm" style:font-size-asian="11.5pt"/>
    </style:style>
    <style:style style:name="T64" style:family="text">
      <style:text-properties fo:font-size="11.5pt" style:font-size-asian="11.5pt"/>
    </style:style>
    <style:style style:name="T65" style:family="text">
      <style:text-properties fo:font-size="11.5pt" fo:letter-spacing="-0.011cm" style:font-size-asian="11.5pt"/>
    </style:style>
    <style:style style:name="T66" style:family="text">
      <style:text-properties fo:font-size="11.5pt" fo:letter-spacing="-0.012cm" style:font-size-asian="11.5pt"/>
    </style:style>
    <style:style style:name="T67" style:family="text">
      <style:text-properties fo:font-size="11.5pt" fo:letter-spacing="-0.014cm" style:font-size-asian="11.5pt"/>
    </style:style>
    <style:style style:name="T68" style:family="text">
      <style:text-properties fo:font-size="11.5pt" fo:letter-spacing="-0.007cm" style:font-size-asian="11.5pt"/>
    </style:style>
    <style:style style:name="T69" style:family="text">
      <style:text-properties fo:font-size="11.5pt" fo:letter-spacing="-0.005cm" style:font-size-asian="11.5pt"/>
    </style:style>
    <style:style style:name="T70" style:family="text">
      <style:text-properties fo:font-size="11.5pt" fo:letter-spacing="-0.009cm" style:font-size-asian="11.5pt"/>
    </style:style>
    <style:style style:name="T71" style:family="text">
      <style:text-properties fo:font-size="11.5pt" fo:letter-spacing="-0.002cm" style:font-size-asian="11.5pt"/>
    </style:style>
    <style:style style:name="T72" style:family="text">
      <style:text-properties fo:font-size="11.5pt" fo:letter-spacing="-0.021cm" style:font-size-asian="11.5pt"/>
    </style:style>
    <style:style style:name="T73" style:family="text">
      <style:text-properties fo:font-size="11.5pt" fo:letter-spacing="-0.025cm" style:font-size-asian="11.5pt"/>
    </style:style>
    <style:style style:name="T74" style:family="text">
      <style:text-properties fo:font-size="11.5pt" fo:letter-spacing="-0.023cm" style:font-size-asian="11.5pt"/>
    </style:style>
    <style:style style:name="T75" style:family="text">
      <style:text-properties fo:font-size="11.5pt" fo:letter-spacing="0.004cm" style:font-size-asian="11.5pt"/>
    </style:style>
    <style:style style:name="T76" style:family="text">
      <style:text-properties fo:font-size="11.5pt" fo:letter-spacing="0.005cm" style:font-size-asian="11.5pt"/>
    </style:style>
    <style:style style:name="T77" style:family="text">
      <style:text-properties fo:font-size="11.5pt" fo:letter-spacing="0.042cm" style:font-size-asian="11.5pt"/>
    </style:style>
    <style:style style:name="T78" style:family="text">
      <style:text-properties fo:font-size="11.5pt" fo:letter-spacing="0.046cm" style:font-size-asian="11.5pt"/>
    </style:style>
    <style:style style:name="T79" style:family="text">
      <style:text-properties fo:font-size="11.5pt" fo:letter-spacing="0.041cm" style:font-size-asian="11.5pt"/>
    </style:style>
    <style:style style:name="T80" style:family="text">
      <style:text-properties fo:font-size="11.5pt" fo:letter-spacing="0.044cm" style:font-size-asian="11.5pt"/>
    </style:style>
    <style:style style:name="T81" style:family="text">
      <style:text-properties fo:font-size="11.5pt" fo:letter-spacing="0.002cm" style:font-size-asian="11.5pt"/>
    </style:style>
    <style:style style:name="T82" style:family="text">
      <style:text-properties fo:font-size="11.5pt" fo:letter-spacing="0.007cm" style:font-size-asian="11.5pt"/>
    </style:style>
    <style:style style:name="T83" style:family="text">
      <style:text-properties fo:font-size="11.5pt" fo:letter-spacing="0.014cm" style:font-size-asian="11.5pt"/>
    </style:style>
    <style:style style:name="T84" style:family="text">
      <style:text-properties fo:font-size="11.5pt" fo:letter-spacing="0.012cm" style:font-size-asian="11.5pt"/>
    </style:style>
    <style:style style:name="T85" style:family="text">
      <style:text-properties fo:font-size="11.5pt" fo:letter-spacing="0.016cm" style:font-size-asian="11.5pt"/>
    </style:style>
    <style:style style:name="T86" style:family="text">
      <style:text-properties fo:font-size="11.5pt" fo:letter-spacing="0.009cm" style:font-size-asian="11.5pt"/>
    </style:style>
    <style:style style:name="T87" style:family="text">
      <style:text-properties fo:font-size="11.5pt" fo:letter-spacing="-0.026cm" style:font-size-asian="11.5pt"/>
    </style:style>
    <style:style style:name="T88" style:family="text">
      <style:text-properties fo:font-size="11.5pt" fo:letter-spacing="0.111cm" style:font-size-asian="11.5pt"/>
    </style:style>
    <style:style style:name="T89" style:family="text">
      <style:text-properties fo:font-size="11.5pt" fo:letter-spacing="0.113cm" style:font-size-asian="11.5pt"/>
    </style:style>
    <style:style style:name="T90" style:family="text">
      <style:text-properties fo:font-size="11.5pt" fo:letter-spacing="0.108cm" style:font-size-asian="11.5pt"/>
    </style:style>
    <style:style style:name="T91" style:family="text">
      <style:text-properties fo:font-size="11.5pt" fo:letter-spacing="0.115cm" style:font-size-asian="11.5pt"/>
    </style:style>
    <style:style style:name="T92" style:family="text">
      <style:text-properties fo:font-size="11.5pt" fo:letter-spacing="0.039cm" style:font-size-asian="11.5pt"/>
    </style:style>
    <style:style style:name="T93" style:family="text">
      <style:text-properties fo:font-size="11.5pt" fo:letter-spacing="0.03cm" style:font-size-asian="11.5pt"/>
    </style:style>
    <style:style style:name="T94" style:family="text">
      <style:text-properties fo:font-size="11.5pt" fo:letter-spacing="0.032cm" style:font-size-asian="11.5pt"/>
    </style:style>
    <style:style style:name="T95" style:family="text">
      <style:text-properties fo:font-size="11.5pt" fo:letter-spacing="0.034cm" style:font-size-asian="11.5pt"/>
    </style:style>
    <style:style style:name="T96" style:family="text">
      <style:text-properties fo:font-size="11.5pt" fo:letter-spacing="0.037cm" style:font-size-asian="11.5pt"/>
    </style:style>
    <style:style style:name="T97" style:family="text">
      <style:text-properties fo:font-size="11.5pt" fo:letter-spacing="0.011cm" style:font-size-asian="11.5pt"/>
    </style:style>
    <style:style style:name="T98" style:family="text">
      <style:text-properties fo:font-size="11.5pt" fo:letter-spacing="0.026cm" style:font-size-asian="11.5pt"/>
    </style:style>
    <style:style style:name="T99" style:family="text">
      <style:text-properties fo:font-size="11.5pt" fo:letter-spacing="0.028cm" style:font-size-asian="11.5pt"/>
    </style:style>
    <style:style style:name="T100" style:family="text">
      <style:text-properties style:font-name="Arial" fo:font-size="5pt" fo:letter-spacing="-0.007cm" fo:font-weight="bold" style:font-size-asian="5pt" style:font-weight-asian="bold"/>
    </style:style>
    <style:style style:name="T101" style:family="text">
      <style:text-properties style:font-name="Arial" fo:font-size="5pt" fo:letter-spacing="-0.004cm" fo:font-weight="bold" style:font-size-asian="5pt" style:font-weight-asian="bold"/>
    </style:style>
    <style:style style:name="T102" style:family="text">
      <style:text-properties style:font-name="Arial" fo:font-size="5pt" fo:letter-spacing="-0.004cm" style:font-size-asian="5pt"/>
    </style:style>
    <style:style style:name="T103" style:family="text">
      <style:text-properties style:font-name="Arial" fo:font-size="5pt" fo:letter-spacing="-0.002cm" fo:font-weight="bold" style:font-size-asian="5pt" style:font-weight-asian="bold"/>
    </style:style>
    <style:style style:name="T104" style:family="text">
      <style:text-properties style:font-name="Arial" fo:font-size="5pt" fo:letter-spacing="-0.009cm" fo:font-weight="bold" style:font-size-asian="5pt" style:font-weight-asian="bold"/>
    </style:style>
    <style:style style:name="T105" style:family="text">
      <style:text-properties style:font-name="Arial" fo:font-size="5pt" fo:letter-spacing="-0.009cm" style:font-size-asian="5pt"/>
    </style:style>
    <style:style style:name="T106" style:family="text">
      <style:text-properties style:font-name="Arial" fo:font-size="5pt" fo:font-weight="bold" style:font-size-asian="5pt" style:font-weight-asian="bold"/>
    </style:style>
    <style:style style:name="T107" style:family="text">
      <style:text-properties style:font-name="Arial" fo:font-size="5pt" style:font-size-asian="5pt"/>
    </style:style>
    <style:style style:name="T108" style:family="text">
      <style:text-properties style:font-name="Arial" fo:font-size="5pt" fo:letter-spacing="-0.012cm" style:font-size-asian="5pt"/>
    </style:style>
    <style:style style:name="T109" style:family="text">
      <style:text-properties style:font-name="Arial" fo:font-size="5pt" fo:letter-spacing="0.071cm" style:font-size-asian="5pt"/>
    </style:style>
    <style:style style:name="T110" style:family="text">
      <style:text-properties style:font-name="Arial" fo:font-size="5pt" fo:letter-spacing="0.071cm" fo:font-weight="bold" style:font-size-asian="5pt" style:font-weight-asian="bold"/>
    </style:style>
    <style:style style:name="T111" style:family="text">
      <style:text-properties style:font-name="Arial" fo:font-size="5pt" fo:letter-spacing="-0.011cm" style:font-size-asian="5pt"/>
    </style:style>
    <style:style style:name="T112" style:family="text">
      <style:text-properties style:font-name="Arial" fo:font-size="5pt" fo:letter-spacing="-0.005cm" fo:font-weight="bold" style:font-size-asian="5pt" style:font-weight-asian="bold"/>
    </style:style>
    <style:style style:name="T113" style:family="text">
      <style:text-properties style:font-name="Arial" fo:font-size="6pt" fo:letter-spacing="-0.004cm" style:font-size-asian="6pt"/>
    </style:style>
    <style:style style:name="T114" style:family="text">
      <style:text-properties style:font-name="Arial" fo:font-size="6pt" fo:letter-spacing="-0.004cm" fo:font-weight="bold" style:font-size-asian="6pt" style:font-weight-asian="bold"/>
    </style:style>
    <style:style style:name="T115" style:family="text">
      <style:text-properties style:font-name="Arial" fo:font-size="6pt" fo:letter-spacing="0.005cm" style:font-size-asian="6pt"/>
    </style:style>
    <style:style style:name="T116" style:family="text">
      <style:text-properties style:font-name="Arial" fo:font-size="6pt" fo:letter-spacing="0.007cm" style:font-size-asian="6pt"/>
    </style:style>
    <style:style style:name="T117" style:family="text">
      <style:text-properties style:font-name="Arial" fo:font-size="6pt" style:font-size-asian="6pt"/>
    </style:style>
    <style:style style:name="T118" style:family="text">
      <style:text-properties style:font-name="Arial" fo:font-size="6pt" fo:letter-spacing="0.012cm" style:font-size-asian="6pt"/>
    </style:style>
    <style:style style:name="T119" style:family="text">
      <style:text-properties style:font-name="Arial" fo:font-size="6pt" fo:letter-spacing="-0.016cm" style:font-size-asian="6pt"/>
    </style:style>
    <style:style style:name="T120" style:family="text">
      <style:text-properties style:font-name="Arial" fo:font-size="6pt" fo:letter-spacing="-0.016cm" fo:font-weight="bold" style:font-size-asian="6pt" style:font-weight-asian="bold"/>
    </style:style>
    <style:style style:name="T121" style:family="text">
      <style:text-properties style:font-name="Arial" fo:font-size="6pt" fo:letter-spacing="-0.011cm" style:font-size-asian="6pt"/>
    </style:style>
    <style:style style:name="T122" style:family="text">
      <style:text-properties style:font-name="Arial" fo:font-size="6pt" fo:letter-spacing="-0.011cm" fo:font-weight="bold" style:font-size-asian="6pt" style:font-weight-asian="bold"/>
    </style:style>
    <style:style style:name="T123" style:family="text">
      <style:text-properties style:font-name="Arial" fo:font-size="6pt" fo:letter-spacing="-0.012cm" style:font-size-asian="6pt"/>
    </style:style>
    <style:style style:name="T124" style:family="text">
      <style:text-properties style:font-name="Arial" fo:font-size="6pt" fo:letter-spacing="-0.012cm" fo:font-weight="bold" style:font-size-asian="6pt" style:font-weight-asian="bold"/>
    </style:style>
    <style:style style:name="T125" style:family="text">
      <style:text-properties style:font-name="Arial" fo:font-size="6pt" fo:letter-spacing="-0.009cm" style:font-size-asian="6pt"/>
    </style:style>
    <style:style style:name="T126" style:family="text">
      <style:text-properties style:font-name="Arial" fo:font-size="6pt" fo:letter-spacing="-0.009cm" fo:font-weight="bold" style:font-size-asian="6pt" style:font-weight-asian="bold"/>
    </style:style>
    <style:style style:name="T127" style:family="text">
      <style:text-properties style:font-name="Arial" fo:font-size="6pt" fo:letter-spacing="-0.018cm" style:font-size-asian="6pt"/>
    </style:style>
    <style:style style:name="T128" style:family="text">
      <style:text-properties style:font-name="Arial" fo:font-size="6pt" fo:letter-spacing="-0.018cm" fo:font-weight="bold" style:font-size-asian="6pt" style:font-weight-asian="bold"/>
    </style:style>
    <style:style style:name="T129" style:family="text">
      <style:text-properties style:font-name="Arial" fo:font-size="6pt" fo:font-weight="bold" style:font-size-asian="6pt" style:font-weight-asian="bold"/>
    </style:style>
    <style:style style:name="T130" style:family="text">
      <style:text-properties style:font-name="Arial" fo:font-size="6pt" fo:letter-spacing="0.071cm" fo:font-weight="bold" style:font-size-asian="6pt" style:font-weight-asian="bold"/>
    </style:style>
    <style:style style:name="T131" style:family="text">
      <style:text-properties style:font-name="Arial" fo:font-size="6pt" fo:letter-spacing="0.071cm" style:font-size-asian="6pt"/>
    </style:style>
    <style:style style:name="T132" style:family="text">
      <style:text-properties style:font-name="Arial" fo:font-size="6pt" fo:letter-spacing="-0.007cm" fo:font-weight="bold" style:font-size-asian="6pt" style:font-weight-asian="bold"/>
    </style:style>
    <style:style style:name="T133" style:family="text">
      <style:text-properties style:font-name="Arial" fo:font-size="6pt" fo:letter-spacing="-0.007cm" style:font-size-asian="6pt"/>
    </style:style>
    <style:style style:name="T134" style:family="text">
      <style:text-properties style:font-name="Arial" fo:font-size="6pt" fo:letter-spacing="-0.034cm" fo:font-weight="bold" style:font-size-asian="6pt" style:font-weight-asian="bold"/>
    </style:style>
    <style:style style:name="T135" style:family="text">
      <style:text-properties style:font-name="Arial" fo:font-size="6pt" fo:letter-spacing="-0.005cm" fo:font-weight="bold" style:font-size-asian="6pt" style:font-weight-asian="bold"/>
    </style:style>
    <style:style style:name="T136" style:family="text">
      <style:text-properties style:font-name="Arial" fo:font-size="6pt" fo:letter-spacing="-0.005cm" style:font-size-asian="6pt"/>
    </style:style>
    <style:style style:name="T137" style:family="text">
      <style:text-properties style:font-name="Arial" fo:font-size="6pt" fo:letter-spacing="-0.002cm" style:font-size-asian="6pt"/>
    </style:style>
    <style:style style:name="T138" style:family="text">
      <style:text-properties style:font-name="Arial" fo:font-size="6pt" fo:letter-spacing="-0.002cm" fo:font-weight="bold" style:font-size-asian="6pt" style:font-weight-asian="bold"/>
    </style:style>
    <style:style style:name="T139" style:family="text">
      <style:text-properties style:font-name="Arial" fo:font-size="6pt" fo:letter-spacing="-0.014cm" style:font-size-asian="6pt"/>
    </style:style>
    <style:style style:name="T140" style:family="text">
      <style:text-properties style:font-name="Arial" fo:font-size="6pt" fo:letter-spacing="-0.014cm" fo:font-weight="bold" style:font-size-asian="6pt" style:font-weight-asian="bold"/>
    </style:style>
    <style:style style:name="T141" style:family="text">
      <style:text-properties style:font-name="Arial" fo:font-size="6pt" fo:letter-spacing="0.021cm" fo:font-weight="bold" style:font-size-asian="6pt" style:font-weight-asian="bold"/>
    </style:style>
    <style:style style:name="T142" style:family="text">
      <style:text-properties style:font-name="Arial" fo:font-size="6pt" fo:letter-spacing="0.021cm" style:font-size-asian="6pt"/>
    </style:style>
    <style:style style:name="T143" style:family="text">
      <style:text-properties style:font-name="Arial" fo:font-size="6pt" fo:letter-spacing="0.018cm" style:font-size-asian="6pt"/>
    </style:style>
    <style:style style:name="T144" style:family="text">
      <style:text-properties style:font-name="Arial" fo:font-size="6pt" fo:letter-spacing="0.004cm" style:font-size-asian="6pt"/>
    </style:style>
    <style:style style:name="T145" style:family="text">
      <style:text-properties style:font-name="Arial" fo:font-size="6pt" fo:letter-spacing="0.026cm" style:font-size-asian="6pt"/>
    </style:style>
    <style:style style:name="T146" style:family="text">
      <style:text-properties style:font-name="Arial" fo:font-size="6pt" fo:letter-spacing="0.014cm" style:font-size-asian="6pt"/>
    </style:style>
    <style:style style:name="T147" style:family="text">
      <style:text-properties style:font-name="Arial" fo:font-size="6pt" fo:letter-spacing="0.011cm" style:font-size-asian="6pt"/>
    </style:style>
    <style:style style:name="T148" style:family="text">
      <style:text-properties style:font-name="Arial" fo:font-size="6pt" fo:letter-spacing="0.023cm" style:font-size-asian="6pt"/>
    </style:style>
    <style:style style:name="T149" style:family="text">
      <style:text-properties style:font-name="Arial" fo:font-size="6pt" fo:letter-spacing="-0.019cm" fo:font-weight="bold" style:font-size-asian="6pt" style:font-weight-asian="bold"/>
    </style:style>
    <style:style style:name="T150" style:family="text">
      <style:text-properties style:font-name="Arial" fo:font-size="6pt" fo:letter-spacing="0.002cm" style:font-size-asian="6pt"/>
    </style:style>
    <style:style style:name="T151" style:family="text">
      <style:text-properties style:font-name="Arial" fo:font-size="6pt" fo:letter-spacing="0.009cm" style:font-size-asian="6pt"/>
    </style:style>
    <style:style style:name="T152" style:family="text">
      <style:text-properties style:font-name="Arial" fo:font-size="6pt" fo:letter-spacing="0.016cm" fo:font-weight="bold" style:font-size-asian="6pt" style:font-weight-asian="bold"/>
    </style:style>
    <style:style style:name="T153" style:family="text">
      <style:text-properties style:font-name="Arial" fo:font-size="6pt" fo:letter-spacing="0.016cm" style:font-size-asian="6pt"/>
    </style:style>
    <style:style style:name="T154" style:family="text">
      <style:text-properties style:font-name="Arial" fo:font-size="6pt" fo:letter-spacing="0.03cm" style:font-size-asian="6pt"/>
    </style:style>
    <style:style style:name="T155" style:family="text">
      <style:text-properties style:font-name="Arial" fo:font-size="6pt" fo:letter-spacing="-0.03cm" fo:font-weight="bold" style:font-size-asian="6pt" style:font-weight-asian="bold"/>
    </style:style>
    <style:style style:name="T156" style:family="text">
      <style:text-properties style:font-name="Arial" fo:font-size="12pt" fo:font-weight="bold" style:font-size-asian="12pt" style:font-weight-asian="bold"/>
    </style:style>
    <style:style style:name="T157" style:family="text">
      <style:text-properties style:font-name="Arial" fo:font-size="12pt" fo:letter-spacing="-0.007cm" fo:font-weight="bold" style:font-size-asian="12pt" style:font-weight-asian="bold"/>
    </style:style>
    <style:style style:name="T158" style:family="text">
      <style:text-properties style:font-name="Arial" fo:font-size="12pt" fo:letter-spacing="-0.014cm" fo:font-weight="bold" style:font-size-asian="12pt" style:font-weight-asian="bold"/>
    </style:style>
    <style:style style:name="T159" style:family="text">
      <style:text-properties style:font-name="Arial" fo:font-size="12pt" fo:letter-spacing="-0.018cm" fo:font-weight="bold" style:font-size-asian="12pt" style:font-weight-asian="bold"/>
    </style:style>
    <style:style style:name="T160" style:family="text">
      <style:text-properties style:font-name="Arial" fo:font-size="12pt" fo:letter-spacing="-0.004cm" fo:font-weight="bold" style:font-size-asian="12pt" style:font-weight-asian="bold"/>
    </style:style>
    <style:style style:name="T161" style:family="text">
      <style:text-properties style:font-name="Arial" fo:font-size="7pt" style:font-size-asian="7pt"/>
    </style:style>
    <style:style style:name="T162" style:family="text">
      <style:text-properties style:font-name="Arial" fo:font-size="7pt" fo:letter-spacing="-0.016cm" style:font-size-asian="7pt"/>
    </style:style>
    <style:style style:name="T163" style:family="text">
      <style:text-properties style:font-name="Arial" fo:font-size="7pt" fo:letter-spacing="-0.004cm" style:font-size-asian="7pt"/>
    </style:style>
    <style:style style:name="T164" style:family="text">
      <style:text-properties style:font-name="Tahoma" fo:font-size="18pt" style:font-size-asian="18pt"/>
    </style:style>
    <style:style style:name="T165" style:family="text">
      <style:text-properties style:font-name="Tahoma" fo:font-size="18pt" fo:letter-spacing="-0.026cm" style:font-size-asian="18pt"/>
    </style:style>
    <style:style style:name="T166" style:family="text">
      <style:text-properties style:font-name="Tahoma" fo:font-size="18pt" fo:letter-spacing="-0.004cm" style:font-size-asian="18pt"/>
    </style:style>
    <style:style style:name="T167" style:family="text">
      <style:text-properties style:font-name="Tahoma" fo:font-size="18pt" fo:letter-spacing="-0.016cm" style:font-size-asian="18pt"/>
    </style:style>
    <style:style style:name="T168" style:family="text">
      <style:text-properties style:font-name="Tahoma" fo:font-size="9pt" style:font-size-asian="9pt"/>
    </style:style>
    <style:style style:name="T169" style:family="text">
      <style:text-properties style:font-name="Tahoma" fo:font-size="9pt" fo:letter-spacing="-0.011cm" style:font-size-asian="9pt"/>
    </style:style>
    <style:style style:name="T170" style:family="text">
      <style:text-properties style:font-name="Tahoma" fo:font-size="9pt" fo:letter-spacing="0.122cm" style:font-size-asian="9pt" style:text-scale="150%"/>
    </style:style>
    <style:style style:name="T171" style:family="text">
      <style:text-properties style:font-name="Tahoma" fo:font-size="9pt" fo:letter-spacing="-0.004cm" style:font-size-asian="9pt"/>
    </style:style>
    <style:style style:name="T172" style:family="text">
      <style:text-properties style:font-name="Symbol" fo:font-size="11pt" fo:letter-spacing="-0.018cm" style:font-size-asian="11pt"/>
    </style:style>
    <style:style style:name="T173" style:family="text">
      <style:text-properties fo:font-size="12pt" style:font-size-asian="12pt"/>
    </style:style>
    <style:style style:name="T174" style:family="text">
      <style:text-properties fo:font-size="12pt" fo:letter-spacing="-0.012cm" style:font-size-asian="12pt"/>
    </style:style>
    <style:style style:name="T175" style:family="text">
      <style:text-properties fo:font-size="12pt" fo:letter-spacing="-0.018cm" style:font-size-asian="12pt"/>
    </style:style>
    <style:style style:name="T176" style:family="text">
      <style:text-properties fo:font-size="12pt" fo:letter-spacing="-0.004cm" style:font-size-asian="12pt"/>
    </style:style>
    <style:style style:name="T177" style:family="text">
      <style:text-properties fo:font-size="12pt" fo:letter-spacing="-0.004cm" fo:font-weight="bold" style:font-size-asian="12pt" style:font-weight-asian="bold"/>
    </style:style>
    <style:style style:name="T178" style:family="text">
      <style:text-properties fo:font-size="12pt" fo:letter-spacing="-0.026cm" style:font-size-asian="12pt"/>
    </style:style>
    <style:style style:name="T179" style:family="text">
      <style:text-properties fo:font-size="12pt" fo:letter-spacing="-0.019cm" style:font-size-asian="12pt"/>
    </style:style>
    <style:style style:name="T180" style:family="text">
      <style:text-properties fo:font-size="12pt" fo:letter-spacing="-0.011cm" style:font-size-asian="12pt"/>
    </style:style>
    <style:style style:name="T181" style:family="text">
      <style:text-properties fo:font-size="12pt" fo:letter-spacing="-0.007cm" style:font-size-asian="12pt"/>
    </style:style>
    <style:style style:name="T182" style:family="text">
      <style:text-properties fo:font-size="12pt" fo:letter-spacing="-0.007cm" fo:font-weight="bold" style:font-size-asian="12pt" style:font-weight-asian="bold"/>
    </style:style>
    <style:style style:name="T183" style:family="text">
      <style:text-properties fo:font-size="12pt" fo:letter-spacing="-0.021cm" style:font-size-asian="12pt"/>
    </style:style>
    <style:style style:name="T184" style:family="text">
      <style:text-properties fo:font-size="12pt" fo:font-weight="bold" style:font-size-asian="12pt" style:font-weight-asian="bold"/>
    </style:style>
    <style:style style:name="T185" style:family="text">
      <style:text-properties fo:font-size="12pt" fo:letter-spacing="-0.014cm" style:font-size-asian="12pt"/>
    </style:style>
    <style:style style:name="T186" style:family="text">
      <style:text-properties fo:font-size="12pt" fo:letter-spacing="-0.016cm" style:font-size-asian="12pt"/>
    </style:style>
    <style:style style:name="T187" style:family="text">
      <style:text-properties fo:font-size="12pt" fo:letter-spacing="0.067cm" style:font-size-asian="12pt"/>
    </style:style>
    <style:style style:name="T188" style:family="text">
      <style:text-properties fo:font-size="12pt" fo:letter-spacing="0.088cm" style:font-size-asian="12pt"/>
    </style:style>
    <style:style style:name="T189" style:family="text">
      <style:text-properties fo:font-size="12pt" fo:letter-spacing="0.086cm" style:font-size-asian="12pt"/>
    </style:style>
    <style:style style:name="T190" style:family="text">
      <style:text-properties fo:font-size="12pt" fo:letter-spacing="0.085cm" style:font-size-asian="12pt"/>
    </style:style>
    <style:style style:name="T191" style:family="text">
      <style:text-properties fo:font-size="12pt" fo:letter-spacing="0.071cm" style:font-size-asian="12pt"/>
    </style:style>
    <style:style style:name="T192" style:family="text">
      <style:text-properties fo:font-size="12pt" fo:letter-spacing="0.069cm" style:font-size-asian="12pt"/>
    </style:style>
    <style:style style:name="T193" style:family="text">
      <style:text-properties fo:font-size="12pt" fo:letter-spacing="-0.023cm" style:font-size-asian="12pt"/>
    </style:style>
    <style:style style:name="T194" style:family="text">
      <style:text-properties fo:font-size="12pt" fo:letter-spacing="-0.002cm" style:font-size-asian="12pt"/>
    </style:style>
    <style:style style:name="T195" style:family="text">
      <style:text-properties fo:font-size="12pt" fo:letter-spacing="0.109cm" style:font-size-asian="12pt" style:text-scale="150%"/>
    </style:style>
    <style:style style:name="T196" style:family="text">
      <style:text-properties fo:font-size="12pt" fo:letter-spacing="0.108cm" style:font-size-asian="12pt" style:text-scale="150%"/>
    </style:style>
    <style:style style:name="T197" style:family="text">
      <style:text-properties fo:font-size="12pt" fo:letter-spacing="0.104cm" style:font-size-asian="12pt" style:text-scale="150%"/>
    </style:style>
    <style:style style:name="T198" style:family="text">
      <style:text-properties fo:font-size="12pt" fo:letter-spacing="0.106cm" style:font-size-asian="12pt" style:text-scale="150%"/>
    </style:style>
    <style:style style:name="T199" style:family="text">
      <style:text-properties fo:font-size="12pt" fo:letter-spacing="0.113cm" style:font-size-asian="12pt" style:text-scale="150%"/>
    </style:style>
    <style:style style:name="T200" style:family="text">
      <style:text-properties fo:font-size="12pt" fo:letter-spacing="0.111cm" style:font-size-asian="12pt" style:text-scale="150%"/>
    </style:style>
    <style:style style:name="T201" style:family="text">
      <style:text-properties fo:font-size="12pt" fo:letter-spacing="0.115cm" style:font-size-asian="12pt" style:text-scale="150%"/>
    </style:style>
    <style:style style:name="T202" style:family="text">
      <style:text-properties fo:font-size="12pt" fo:letter-spacing="-0.009cm" style:font-size-asian="12pt"/>
    </style:style>
    <style:style style:name="T203" style:family="text">
      <style:text-properties fo:font-size="12pt" fo:letter-spacing="0.095cm" style:font-size-asian="12pt" style:text-scale="150%"/>
    </style:style>
    <style:style style:name="T204" style:family="text">
      <style:text-properties fo:font-size="12pt" fo:letter-spacing="0.092cm" style:font-size-asian="12pt"/>
    </style:style>
    <style:style style:name="T205" style:family="text">
      <style:text-properties fo:font-size="12pt" fo:letter-spacing="-0.005cm" style:font-size-asian="12pt"/>
    </style:style>
    <style:style style:name="T206" style:family="text">
      <style:text-properties fo:font-size="12pt" fo:letter-spacing="0.139cm" style:font-size-asian="12pt" style:text-scale="150%"/>
    </style:style>
    <style:style style:name="T207" style:family="text">
      <style:text-properties fo:font-size="12pt" fo:letter-spacing="0.141cm" style:font-size-asian="12pt"/>
    </style:style>
    <style:style style:name="T208" style:family="text">
      <style:text-properties fo:font-size="12pt" fo:letter-spacing="0.007cm" style:font-size-asian="12pt"/>
    </style:style>
    <style:style style:name="T209" style:family="text">
      <style:text-properties fo:font-size="12pt" fo:letter-spacing="0.009cm" style:font-size-asian="12pt"/>
    </style:style>
    <style:style style:name="T210" style:family="text">
      <style:text-properties fo:font-size="12pt" fo:letter-spacing="0.004cm" style:font-size-asian="12pt"/>
    </style:style>
    <style:style style:name="T211" style:family="text">
      <style:text-properties fo:font-size="12pt" fo:letter-spacing="0.005cm" style:font-size-asian="12pt"/>
    </style:style>
    <style:style style:name="T212" style:family="text">
      <style:text-properties fo:font-size="12pt" fo:letter-spacing="0.002cm" style:font-size-asian="12pt"/>
    </style:style>
    <style:style style:name="T213" style:family="text">
      <style:text-properties fo:font-size="12pt" fo:letter-spacing="0.021cm" style:font-size-asian="12pt"/>
    </style:style>
    <style:style style:name="T214" style:family="text">
      <style:text-properties fo:font-size="12pt" fo:letter-spacing="0.028cm" style:font-size-asian="12pt"/>
    </style:style>
    <style:style style:name="T215" style:family="text">
      <style:text-properties fo:font-size="12pt" fo:letter-spacing="0.025cm" style:font-size-asian="12pt"/>
    </style:style>
    <style:style style:name="T216" style:family="text">
      <style:text-properties fo:font-size="12pt" fo:letter-spacing="0.03cm" style:font-size-asian="12pt"/>
    </style:style>
    <style:style style:name="T217" style:family="text">
      <style:text-properties style:font-name="Liberation Serif" fo:font-size="12pt" fo:font-weight="bold" style:font-size-asian="12pt" style:font-weight-asian="bold"/>
    </style:style>
    <style:style style:name="T218" style:family="text">
      <style:text-properties style:font-name="Liberation Serif" fo:font-size="12pt" fo:letter-spacing="0.051cm" fo:font-weight="bold" style:font-size-asian="12pt" style:font-weight-asian="bold"/>
    </style:style>
    <style:style style:name="T219" style:family="text">
      <style:text-properties style:font-name="Liberation Serif" fo:font-size="12pt" fo:letter-spacing="0.051cm" style:font-size-asian="12pt"/>
    </style:style>
    <style:style style:name="T220" style:family="text">
      <style:text-properties style:font-name="Liberation Serif" fo:font-size="12pt" fo:letter-spacing="0.138cm" fo:font-weight="bold" style:font-size-asian="12pt" style:font-weight-asian="bold" style:text-scale="150%"/>
    </style:style>
    <style:style style:name="T221" style:family="text">
      <style:text-properties style:font-name="Liberation Serif" fo:font-size="12pt" fo:letter-spacing="0.138cm" style:font-size-asian="12pt"/>
    </style:style>
    <style:style style:name="T222" style:family="text">
      <style:text-properties style:font-name="Liberation Serif" fo:font-size="12pt" fo:letter-spacing="0.134cm" fo:font-weight="bold" style:font-size-asian="12pt" style:font-weight-asian="bold" style:text-scale="150%"/>
    </style:style>
    <style:style style:name="T223" style:family="text">
      <style:text-properties style:font-name="Liberation Serif" fo:font-size="12pt" fo:letter-spacing="0.134cm" style:font-size-asian="12pt"/>
    </style:style>
    <style:style style:name="T224" style:family="text">
      <style:text-properties style:font-name="Liberation Serif" fo:font-size="12pt" fo:letter-spacing="0.053cm" fo:font-weight="bold" style:font-size-asian="12pt" style:font-weight-asian="bold"/>
    </style:style>
    <style:style style:name="T225" style:family="text">
      <style:text-properties style:font-name="Liberation Serif" fo:font-size="12pt" fo:letter-spacing="0.053cm" style:font-size-asian="12pt"/>
    </style:style>
    <style:style style:name="T226" style:family="text">
      <style:text-properties style:font-name="Liberation Serif" fo:font-size="12pt" fo:letter-spacing="-0.009cm" fo:font-weight="bold" style:font-size-asian="12pt" style:font-weight-asian="bold"/>
    </style:style>
    <style:style style:name="T227" style:family="text">
      <style:text-properties style:font-name="Liberation Serif" fo:font-size="12pt" fo:letter-spacing="-0.009cm" style:font-size-asian="12pt"/>
    </style:style>
    <style:style style:name="T228" style:family="text">
      <style:text-properties style:font-name="Liberation Serif" fo:font-size="12pt" fo:letter-spacing="0.088cm" fo:font-weight="bold" style:font-size-asian="12pt" style:font-weight-asian="bold" style:text-scale="150%"/>
    </style:style>
    <style:style style:name="T229" style:family="text">
      <style:text-properties style:font-name="Liberation Serif" fo:font-size="12pt" fo:letter-spacing="0.088cm" style:font-size-asian="12pt" style:text-scale="150%"/>
    </style:style>
    <style:style style:name="T230" style:family="text">
      <style:text-properties style:font-name="Liberation Serif" fo:font-size="12pt" fo:letter-spacing="0.113cm" fo:font-weight="bold" style:font-size-asian="12pt" style:font-weight-asian="bold" style:text-scale="150%"/>
    </style:style>
    <style:style style:name="T231" style:family="text">
      <style:text-properties style:font-name="Liberation Serif" fo:font-size="12pt" fo:letter-spacing="0.113cm" style:font-size-asian="12pt"/>
    </style:style>
    <style:style style:name="T232" style:family="text">
      <style:text-properties style:font-name="Liberation Serif" fo:font-size="12pt" fo:letter-spacing="0.109cm" fo:font-weight="bold" style:font-size-asian="12pt" style:font-weight-asian="bold" style:text-scale="150%"/>
    </style:style>
    <style:style style:name="T233" style:family="text">
      <style:text-properties style:font-name="Liberation Serif" fo:font-size="12pt" fo:letter-spacing="0.109cm" style:font-size-asian="12pt"/>
    </style:style>
    <style:style style:name="T234" style:family="text">
      <style:text-properties style:font-name="Liberation Serif" fo:font-size="12pt" fo:letter-spacing="0.115cm" fo:font-weight="bold" style:font-size-asian="12pt" style:font-weight-asian="bold" style:text-scale="150%"/>
    </style:style>
    <style:style style:name="T235" style:family="text">
      <style:text-properties style:font-name="Liberation Serif" fo:font-size="12pt" fo:letter-spacing="0.115cm" style:font-size-asian="12pt"/>
    </style:style>
    <style:style style:name="T236" style:family="text">
      <style:text-properties style:font-name="Liberation Serif" fo:font-size="12pt" fo:letter-spacing="0.09cm" fo:font-weight="bold" style:font-size-asian="12pt" style:font-weight-asian="bold" style:text-scale="150%"/>
    </style:style>
    <style:style style:name="T237" style:family="text">
      <style:text-properties style:font-name="Liberation Serif" fo:font-size="12pt" fo:letter-spacing="0.111cm" fo:font-weight="bold" style:font-size-asian="12pt" style:font-weight-asian="bold" style:text-scale="150%"/>
    </style:style>
    <style:style style:name="T238" style:family="text">
      <style:text-properties style:font-name="Liberation Serif" fo:font-size="12pt" fo:letter-spacing="0.111cm" style:font-size-asian="12pt"/>
    </style:style>
    <style:style style:name="T239" style:family="text">
      <style:text-properties style:font-name="Liberation Serif" fo:font-size="12pt" fo:letter-spacing="-0.007cm" fo:font-weight="bold" style:font-size-asian="12pt" style:font-weight-asian="bold"/>
    </style:style>
    <style:style style:name="T240" style:family="text">
      <style:text-properties style:font-name="Liberation Serif" fo:font-size="12pt" fo:letter-spacing="-0.007cm" style:font-size-asian="12pt"/>
    </style:style>
    <style:style style:name="T241" style:family="text">
      <style:text-properties style:font-name="Liberation Serif" fo:font-size="12pt" fo:letter-spacing="-0.005cm" fo:font-weight="bold" style:font-size-asian="12pt" style:font-weight-asian="bold"/>
    </style:style>
    <style:style style:name="T242" style:family="text">
      <style:text-properties style:font-name="Liberation Serif" fo:font-size="12pt" fo:letter-spacing="-0.005cm" style:font-size-asian="12pt"/>
    </style:style>
    <style:style style:name="T243" style:family="text">
      <style:text-properties style:font-name="Liberation Serif" fo:font-size="12pt" fo:letter-spacing="-0.004cm" fo:font-weight="bold" style:font-size-asian="12pt" style:font-weight-asian="bold"/>
    </style:style>
    <style:style style:name="T244" style:family="text">
      <style:text-properties style:font-name="Liberation Serif" fo:font-size="12pt" fo:letter-spacing="-0.004cm" style:font-size-asian="12pt"/>
    </style:style>
    <style:style style:name="T245" style:family="text">
      <style:text-properties style:font-name="Liberation Serif" fo:font-size="12pt" fo:letter-spacing="-0.004cm" style:text-underline-style="solid" style:text-underline-width="auto" style:text-underline-color="font-color" fo:font-weight="bold" style:font-size-asian="12pt" style:font-weight-asian="bold"/>
    </style:style>
    <style:style style:name="T246" style:family="text">
      <style:text-properties style:font-name="Liberation Serif" fo:font-size="12pt" style:font-size-asian="12pt"/>
    </style:style>
    <style:style style:name="T247" style:family="text">
      <style:text-properties style:font-name="Liberation Serif" fo:font-size="12pt" fo:letter-spacing="0.03cm" style:font-size-asian="12pt"/>
    </style:style>
    <style:style style:name="T248" style:family="text">
      <style:text-properties style:font-name="Liberation Serif" fo:font-size="12pt" fo:letter-spacing="0.028cm" style:font-size-asian="12pt"/>
    </style:style>
    <style:style style:name="T249" style:family="text">
      <style:text-properties style:font-name="Liberation Serif" fo:font-size="12pt" fo:letter-spacing="0.032cm" style:font-size-asian="12pt"/>
    </style:style>
    <style:style style:name="T250" style:family="text">
      <style:text-properties style:font-name="Liberation Serif" fo:font-size="12pt" fo:letter-spacing="0.002cm" fo:font-weight="bold" style:font-size-asian="12pt" style:font-weight-asian="bold"/>
    </style:style>
    <style:style style:name="T251" style:family="text">
      <style:text-properties style:font-name="Liberation Serif" fo:font-size="12pt" fo:letter-spacing="0.002cm" style:font-size-asian="12pt"/>
    </style:style>
    <style:style style:name="T252" style:family="text">
      <style:text-properties style:font-name="Liberation Serif" fo:font-size="12pt" fo:letter-spacing="0.06cm" style:font-size-asian="12pt"/>
    </style:style>
    <style:style style:name="T253" style:family="text">
      <style:text-properties style:font-name="Liberation Serif" fo:font-size="12pt" fo:letter-spacing="0.062cm" style:font-size-asian="12pt"/>
    </style:style>
    <style:style style:name="T254" style:family="text">
      <style:text-properties style:font-name="Liberation Serif" fo:font-size="12pt" fo:letter-spacing="0.064cm" style:font-size-asian="12pt"/>
    </style:style>
    <style:style style:name="T255" style:family="text">
      <style:text-properties style:font-name="Liberation Serif" fo:font-size="12pt" fo:letter-spacing="0.065cm" style:font-size-asian="12pt"/>
    </style:style>
    <style:style style:name="T256" style:family="text">
      <style:text-properties style:font-name="Liberation Serif" fo:font-size="12pt" fo:letter-spacing="-0.014cm" style:font-size-asian="12pt"/>
    </style:style>
    <style:style style:name="T257" style:family="text">
      <style:text-properties style:font-name="Liberation Serif" fo:font-size="12pt" fo:letter-spacing="-0.016cm" style:font-size-asian="12pt"/>
    </style:style>
    <style:style style:name="T258" style:family="text">
      <style:text-properties style:font-name="Liberation Serif" fo:font-size="12pt" fo:letter-spacing="-0.011cm" style:font-size-asian="12pt"/>
    </style:style>
    <style:style style:name="T259" style:family="text">
      <style:text-properties style:font-name="Liberation Serif" fo:font-size="12pt" fo:letter-spacing="-0.011cm" fo:font-weight="bold" style:font-size-asian="12pt" style:font-weight-asian="bold"/>
    </style:style>
    <style:style style:name="T260" style:family="text">
      <style:text-properties style:font-name="Liberation Serif" fo:font-size="12pt" fo:letter-spacing="0.071cm" style:font-size-asian="12pt"/>
    </style:style>
    <style:style style:name="T261" style:family="text">
      <style:text-properties style:font-name="Liberation Serif" fo:font-size="12pt" fo:letter-spacing="0.056cm" style:font-size-asian="12pt"/>
    </style:style>
    <style:style style:name="T262" style:family="text">
      <style:text-properties style:font-name="Liberation Serif" fo:font-size="12pt" fo:letter-spacing="0.046cm" style:font-size-asian="12pt"/>
    </style:style>
    <style:style style:name="T263" style:family="text">
      <style:text-properties style:font-name="Liberation Serif" fo:font-size="12pt" fo:letter-spacing="0.058cm" style:font-size-asian="12pt"/>
    </style:style>
    <style:style style:name="T264" style:family="text">
      <style:text-properties style:font-name="Liberation Serif" fo:font-size="12pt" fo:letter-spacing="0.035cm" style:font-size-asian="12pt"/>
    </style:style>
    <style:style style:name="T265" style:family="text">
      <style:text-properties style:font-name="Liberation Serif" fo:font-size="12pt" fo:letter-spacing="0.037cm" style:font-size-asian="12pt"/>
    </style:style>
    <style:style style:name="T266" style:family="text">
      <style:text-properties style:font-name="Liberation Serif" fo:font-size="12pt" fo:letter-spacing="0.039cm" style:font-size-asian="12pt"/>
    </style:style>
    <style:style style:name="T267" style:family="text">
      <style:text-properties style:font-name="Liberation Serif" fo:font-size="12pt" fo:letter-spacing="0.041cm" style:font-size-asian="12pt"/>
    </style:style>
    <style:style style:name="T268" style:family="text">
      <style:text-properties style:font-name="Liberation Serif" fo:font-size="12pt" fo:letter-spacing="-0.026cm" style:font-size-asian="12pt"/>
    </style:style>
    <style:style style:name="T269" style:family="text">
      <style:text-properties style:font-name="Liberation Serif" fo:font-size="12pt" fo:letter-spacing="-0.026cm" fo:font-weight="bold" style:font-size-asian="12pt" style:font-weight-asian="bold"/>
    </style:style>
    <style:style style:name="T270" style:family="text">
      <style:text-properties style:font-name="Liberation Serif" fo:font-size="12pt" fo:letter-spacing="0.042cm" style:font-size-asian="12pt"/>
    </style:style>
    <style:style style:name="T271" style:family="text">
      <style:text-properties style:font-name="Liberation Serif" fo:font-size="12pt" fo:letter-spacing="0.044cm" style:font-size-asian="12pt"/>
    </style:style>
    <style:style style:name="T272" style:family="text">
      <style:text-properties style:font-name="Liberation Serif" fo:font-size="12pt" fo:letter-spacing="-0.002cm" style:font-size-asian="12pt"/>
    </style:style>
    <style:style style:name="T273" style:family="text">
      <style:text-properties style:font-name="Liberation Serif" fo:font-size="12pt" fo:letter-spacing="-0.002cm" fo:font-weight="bold" style:font-size-asian="12pt" style:font-weight-asian="bold"/>
    </style:style>
    <style:style style:name="T274" style:family="text">
      <style:text-properties style:font-name="Liberation Serif" fo:font-size="12pt" fo:letter-spacing="-0.018cm" style:font-size-asian="12pt"/>
    </style:style>
    <style:style style:name="T275" style:family="text">
      <style:text-properties style:font-name="Liberation Serif" fo:font-size="12pt" fo:letter-spacing="-0.018cm" fo:font-weight="bold" style:font-size-asian="12pt" style:font-weight-asian="bold"/>
    </style:style>
    <style:style style:name="T276" style:family="text">
      <style:text-properties style:font-name="Liberation Serif" fo:font-size="12pt" fo:letter-spacing="0.069cm" style:font-size-asian="12pt"/>
    </style:style>
    <style:style style:name="T277" style:family="text">
      <style:text-properties style:font-name="Liberation Serif" fo:font-size="12pt" fo:letter-spacing="0.067cm" style:font-size-asian="12pt"/>
    </style:style>
    <style:style style:name="T278" style:family="text">
      <style:text-properties style:font-name="Liberation Serif" fo:font-size="12pt" fo:letter-spacing="0.136cm" style:font-size-asian="12pt"/>
    </style:style>
    <style:style style:name="T279" style:family="text">
      <style:text-properties style:font-name="Liberation Serif" fo:font-size="12pt" fo:letter-spacing="0.139cm" style:font-size-asian="12pt"/>
    </style:style>
    <style:style style:name="T280" style:family="text">
      <style:text-properties style:font-name="Liberation Serif" fo:font-size="12pt" fo:letter-spacing="0.018cm" style:font-size-asian="12pt"/>
    </style:style>
    <style:style style:name="T281" style:family="text">
      <style:text-properties style:font-name="Liberation Serif" fo:font-size="12pt" fo:letter-spacing="0.019cm" style:font-size-asian="12pt"/>
    </style:style>
    <style:style style:name="T282" style:family="text">
      <style:text-properties style:font-name="Liberation Serif" fo:font-size="12pt" fo:letter-spacing="0.023cm" style:font-size-asian="12pt"/>
    </style:style>
    <style:style style:name="T283" style:family="text">
      <style:text-properties style:font-name="Liberation Serif" fo:font-size="12pt" fo:letter-spacing="0.021cm" style:font-size-asian="12pt"/>
    </style:style>
    <style:style style:name="T284" style:family="text">
      <style:text-properties style:font-name="Liberation Serif" fo:font-size="12pt" fo:letter-spacing="0.012cm" style:font-size-asian="12pt"/>
    </style:style>
    <style:style style:name="T285" style:family="text">
      <style:text-properties style:font-name="Liberation Serif" fo:font-size="12pt" fo:letter-spacing="0.014cm" style:font-size-asian="12pt"/>
    </style:style>
    <style:style style:name="T286" style:family="text">
      <style:text-properties style:font-name="Liberation Serif" fo:font-size="12pt" fo:letter-spacing="0.016cm" style:font-size-asian="12pt"/>
    </style:style>
    <style:style style:name="T287" style:family="text">
      <style:text-properties style:font-name="Liberation Serif" fo:font-size="12pt" fo:letter-spacing="0.009cm" style:font-size-asian="12pt"/>
    </style:style>
    <style:style style:name="T288" style:family="text">
      <style:text-properties style:font-name="Liberation Serif" fo:font-size="12pt" fo:letter-spacing="0.011cm" style:font-size-asian="12pt"/>
    </style:style>
    <style:style style:name="T289" style:family="text">
      <style:text-properties style:font-name="Liberation Serif" fo:font-size="12pt" fo:letter-spacing="0.049cm" style:font-size-asian="12pt"/>
    </style:style>
    <style:style style:name="T290" style:family="text">
      <style:text-properties style:font-name="Liberation Serif" fo:font-size="12pt" fo:letter-spacing="0.034cm" style:font-size-asian="12pt"/>
    </style:style>
    <style:style style:name="T291" style:family="text">
      <style:text-properties style:font-name="Liberation Serif" fo:font-size="12pt" fo:letter-spacing="0.131cm" style:font-size-asian="12pt"/>
    </style:style>
    <style:style style:name="T292" style:family="text">
      <style:text-properties style:font-name="Liberation Serif" fo:font-size="12pt" fo:letter-spacing="0.125cm" style:font-size-asian="12pt"/>
    </style:style>
    <style:style style:name="T293" style:family="text">
      <style:text-properties style:font-name="Liberation Serif" fo:font-size="12pt" fo:letter-spacing="0.127cm" style:font-size-asian="12pt"/>
    </style:style>
    <style:style style:name="T294" style:family="text">
      <style:text-properties style:font-name="Liberation Serif" fo:font-size="12pt" fo:letter-spacing="0.048cm" style:font-size-asian="12pt"/>
    </style:style>
    <style:style style:name="T295" style:family="text">
      <style:text-properties style:font-name="Liberation Serif" fo:font-size="12pt" fo:letter-spacing="-0.021cm" style:font-size-asian="12pt"/>
    </style:style>
    <style:style style:name="T296" style:family="text">
      <style:text-properties style:font-name="Liberation Serif" fo:font-size="12pt" fo:letter-spacing="-0.019cm" style:font-size-asian="12pt"/>
    </style:style>
    <style:style style:name="T297" style:family="text">
      <style:text-properties style:font-name="Liberation Serif" fo:font-size="12pt" fo:letter-spacing="-0.019cm" fo:font-weight="bold" style:font-size-asian="12pt" style:font-weight-asian="bold"/>
    </style:style>
    <style:style style:name="T298" style:family="text">
      <style:text-properties style:font-name="Liberation Serif" fo:font-size="12pt" fo:letter-spacing="-0.012cm" style:font-size-asian="12pt"/>
    </style:style>
    <style:style style:name="T299" style:family="text">
      <style:text-properties style:font-name="Liberation Serif" fo:font-size="12pt" fo:letter-spacing="-0.012cm" fo:font-weight="bold" style:font-size-asian="12pt" style:font-weight-asian="bold"/>
    </style:style>
    <style:style style:name="T300" style:family="text">
      <style:text-properties style:font-name="Liberation Serif" fo:font-size="12pt" fo:letter-spacing="0.025cm" style:font-size-asian="12pt"/>
    </style:style>
    <style:style style:name="T301" style:family="text">
      <style:text-properties style:font-name="Liberation Serif" fo:font-size="12pt" fo:letter-spacing="0.005cm" style:font-size-asian="12pt"/>
    </style:style>
    <style:style style:name="T302" style:family="text">
      <style:text-properties style:font-name="Liberation Serif" fo:font-size="12pt" fo:letter-spacing="0.007cm" style:font-size-asian="12pt"/>
    </style:style>
    <style:style style:name="T303" style:family="text">
      <style:text-properties style:font-name="Liberation Serif" fo:font-size="12pt" fo:letter-spacing="0.141cm" style:font-size-asian="12pt"/>
    </style:style>
    <style:style style:name="T304" style:family="text">
      <style:text-properties style:font-name="Liberation Serif" fo:font-size="12pt" fo:letter-spacing="0.004cm" style:font-size-asian="12pt"/>
    </style:style>
    <style:style style:name="T305" style:family="text">
      <style:text-properties style:font-name="Liberation Serif" fo:font-size="12pt" fo:letter-spacing="0.099cm" style:font-size-asian="12pt"/>
    </style:style>
    <style:style style:name="T306" style:family="text">
      <style:text-properties style:font-name="Liberation Serif" fo:font-size="12pt" fo:letter-spacing="0.101cm" style:font-size-asian="12pt"/>
    </style:style>
    <style:style style:name="T307" style:family="text">
      <style:text-properties style:font-name="Liberation Serif" fo:font-size="12pt" fo:letter-spacing="0.102cm" style:font-size-asian="12pt"/>
    </style:style>
    <style:style style:name="T308" style:family="text">
      <style:text-properties style:font-name="Liberation Serif" fo:font-size="12pt" fo:letter-spacing="0.104cm" style:font-size-asian="12pt"/>
    </style:style>
    <style:style style:name="T309" style:family="text">
      <style:text-properties style:font-name="Liberation Serif" fo:font-size="12pt" fo:letter-spacing="0.097cm" style:font-size-asian="12pt"/>
    </style:style>
    <style:style style:name="T310" style:family="text">
      <style:text-properties style:font-name="Liberation Serif" fo:font-size="12pt" fo:letter-spacing="0.132cm" style:font-size-asian="12pt"/>
    </style:style>
    <style:style style:name="T311" style:family="text">
      <style:text-properties style:font-name="Liberation Serif" fo:font-size="12pt" fo:letter-spacing="0.074cm" style:font-size-asian="12pt"/>
    </style:style>
    <style:style style:name="T312" style:family="text">
      <style:text-properties style:font-name="Liberation Serif" fo:font-size="12pt" fo:letter-spacing="-0.025cm" style:font-size-asian="12pt"/>
    </style:style>
    <style:style style:name="T313" style:family="text">
      <style:text-properties style:font-name="Liberation Serif" fo:font-size="12pt" fo:letter-spacing="-0.023cm" style:font-size-asian="12pt"/>
    </style:style>
    <style:style style:name="T314" style:family="text">
      <style:text-properties style:font-name="Liberation Serif" fo:font-size="12pt" fo:letter-spacing="-0.023cm" fo:font-weight="bold" style:font-size-asian="12pt" style:font-weight-asian="bold"/>
    </style:style>
    <style:style style:name="T315" style:family="text">
      <style:text-properties style:font-name="Liberation Serif" fo:font-size="12pt" fo:letter-spacing="0.026cm" style:font-size-asian="12pt"/>
    </style:style>
    <style:style style:name="T316" style:family="text">
      <style:text-properties style:font-name="Liberation Serif" fo:font-size="12pt" fo:letter-spacing="-0.03cm" fo:font-weight="bold" style:font-size-asian="12pt" style:font-weight-asian="bold"/>
    </style:style>
    <style:style style:name="T317" style:family="text">
      <style:text-properties style:font-name="OpenSymbol" fo:font-size="11pt" fo:letter-spacing="-0.018cm" style:font-size-asian="11pt" style:text-scale="115%"/>
    </style:style>
    <style:style style:name="T318" style:family="text">
      <style:text-properties style:font-name="Liberation Sans" fo:font-size="12pt" fo:letter-spacing="-0.004cm" fo:font-weight="bold" style:font-size-asian="12pt" style:font-weight-asian="bold"/>
    </style:style>
    <style:style style:name="T319" style:family="text">
      <style:text-properties style:font-name="Liberation Sans" fo:font-size="12pt" fo:letter-spacing="-0.004cm" style:font-size-asian="12pt"/>
    </style:style>
    <style:style style:name="T320" style:family="text">
      <style:text-properties style:font-name="Liberation Sans" fo:font-size="12pt" fo:letter-spacing="-0.004cm" style:font-size-asian="12pt" style:text-scale="40%"/>
    </style:style>
    <style:style style:name="T321" style:family="text">
      <style:text-properties style:font-name="Liberation Sans" fo:font-size="12pt" fo:letter-spacing="-0.004cm" style:font-size-asian="12pt" style:text-scale="20%"/>
    </style:style>
    <style:style style:name="T322" style:family="text">
      <style:text-properties style:font-name="Liberation Sans" fo:font-size="12pt" fo:letter-spacing="-0.004cm" style:font-size-asian="12pt" style:text-scale="55%"/>
    </style:style>
    <style:style style:name="T323" style:family="text">
      <style:text-properties style:font-name="Liberation Sans" fo:font-size="12pt" fo:letter-spacing="-0.004cm" style:font-size-asian="12pt" style:text-scale="75%"/>
    </style:style>
    <style:style style:name="T324" style:family="text">
      <style:text-properties style:font-name="Liberation Sans" fo:font-size="12pt" fo:letter-spacing="-0.004cm" style:font-size-asian="12pt" style:text-scale="65%"/>
    </style:style>
    <style:style style:name="T325" style:family="text">
      <style:text-properties style:font-name="Liberation Sans" fo:font-size="12pt" fo:letter-spacing="-0.004cm" style:font-size-asian="12pt" style:text-scale="10%"/>
    </style:style>
    <style:style style:name="T326" style:family="text">
      <style:text-properties style:font-name="Liberation Sans" fo:font-size="12pt" fo:letter-spacing="-0.028cm" fo:font-weight="bold" style:font-size-asian="12pt" style:font-weight-asian="bold"/>
    </style:style>
    <style:style style:name="T327" style:family="text">
      <style:text-properties style:font-name="Liberation Sans" fo:font-size="12pt" fo:letter-spacing="-0.023cm" fo:font-weight="bold" style:font-size-asian="12pt" style:font-weight-asian="bold"/>
    </style:style>
    <style:style style:name="T328" style:family="text">
      <style:text-properties style:font-name="Liberation Sans" fo:font-size="12pt" fo:font-weight="bold" style:font-size-asian="12pt" style:font-weight-asian="bold"/>
    </style:style>
    <style:style style:name="T329" style:family="text">
      <style:text-properties style:font-name="Liberation Sans" fo:font-size="12pt" fo:letter-spacing="-0.005cm" fo:font-weight="bold" style:font-size-asian="12pt" style:font-weight-asian="bold"/>
    </style:style>
    <style:style style:name="T330" style:family="text">
      <style:text-properties style:font-name="Liberation Sans" fo:font-size="12pt" fo:letter-spacing="-0.018cm" fo:font-weight="bold" style:font-size-asian="12pt" style:font-weight-asian="bold"/>
    </style:style>
    <style:style style:name="T331" style:family="text">
      <style:text-properties style:font-name="Liberation Sans" fo:font-size="12pt" fo:letter-spacing="-0.018cm" style:font-size-asian="12pt"/>
    </style:style>
    <style:style style:name="T332" style:family="text">
      <style:text-properties style:font-name="Liberation Sans" fo:font-size="12pt" fo:letter-spacing="-0.019cm" fo:font-weight="bold" style:font-size-asian="12pt" style:font-weight-asian="bold"/>
    </style:style>
    <style:style style:name="T333" style:family="text">
      <style:text-properties style:font-name="Liberation Sans" fo:font-size="12pt" fo:letter-spacing="-0.007cm" fo:font-weight="bold" style:font-size-asian="12pt" style:font-weight-asian="bold"/>
    </style:style>
    <style:style style:name="T334" style:family="text">
      <style:text-properties style:font-name="Liberation Sans" fo:font-size="12pt" fo:letter-spacing="-0.007cm" style:font-size-asian="12pt"/>
    </style:style>
    <style:style style:name="T335" style:family="text">
      <style:text-properties style:font-name="Liberation Sans" fo:font-size="12pt" fo:letter-spacing="-0.007cm" style:font-size-asian="12pt" style:text-scale="55%"/>
    </style:style>
    <style:style style:name="T336" style:family="text">
      <style:text-properties style:font-name="Liberation Sans" fo:font-size="12pt" fo:letter-spacing="-0.007cm" style:font-size-asian="12pt" style:text-scale="60%"/>
    </style:style>
    <style:style style:name="T337" style:family="text">
      <style:text-properties style:font-name="Liberation Sans" fo:font-size="12pt" fo:letter-spacing="-0.014cm" fo:font-weight="bold" style:font-size-asian="12pt" style:font-weight-asian="bold"/>
    </style:style>
    <style:style style:name="T338" style:family="text">
      <style:text-properties style:font-name="Liberation Sans" fo:font-size="12pt" fo:letter-spacing="-0.012cm" fo:font-weight="bold" style:font-size-asian="12pt" style:font-weight-asian="bold"/>
    </style:style>
    <style:style style:name="T339" style:family="text">
      <style:text-properties style:font-name="Liberation Sans" fo:font-size="12pt" fo:letter-spacing="-0.002cm" fo:font-weight="bold" style:font-size-asian="12pt" style:font-weight-asian="bold"/>
    </style:style>
    <style:style style:name="T340" style:family="text">
      <style:text-properties style:font-name="Liberation Sans" fo:font-size="12pt" fo:letter-spacing="-0.002cm" style:font-size-asian="12pt"/>
    </style:style>
    <style:style style:name="T341" style:family="text">
      <style:text-properties style:font-name="Liberation Sans" fo:font-size="12pt" fo:letter-spacing="-0.034cm" fo:font-weight="bold" style:font-size-asian="12pt" style:font-weight-asian="bold"/>
    </style:style>
    <style:style style:name="T342" style:family="text">
      <style:text-properties style:font-name="Liberation Sans" fo:font-size="12pt" fo:letter-spacing="0.002cm" fo:font-weight="bold" style:font-size-asian="12pt" style:font-weight-asian="bold"/>
    </style:style>
    <style:style style:name="T343" style:family="text">
      <style:text-properties style:font-name="Liberation Sans" fo:font-size="12pt" fo:letter-spacing="0.002cm" style:font-size-asian="12pt"/>
    </style:style>
    <style:style style:name="T344" style:family="text">
      <style:text-properties style:font-name="Liberation Sans" fo:font-size="12pt" fo:letter-spacing="-0.032cm" fo:font-weight="bold" style:font-size-asian="12pt" style:font-weight-asian="bold"/>
    </style:style>
    <style:style style:name="T345" style:family="text">
      <style:text-properties style:font-name="Liberation Sans" fo:font-size="12pt" style:font-size-asian="12pt"/>
    </style:style>
    <style:style style:name="T346" style:family="text">
      <style:text-properties style:font-name="Liberation Sans" fo:font-size="12pt" fo:letter-spacing="-0.011cm" style:font-size-asian="12pt"/>
    </style:style>
    <style:style style:name="T347" style:family="text">
      <style:text-properties fo:color="#000000" loext:opacity="100%" style:font-name="Liberation Sans" fo:font-size="12pt" fo:letter-spacing="-0.004cm" fo:font-weight="bold" fo:background-color="#c0c0c0" loext:char-shading-value="0" style:font-size-asian="12pt" style:font-weight-asian="bold"/>
    </style:style>
    <style:style style:name="T348" style:family="text">
      <style:text-properties fo:color="#000000" loext:opacity="100%" style:font-name="Liberation Sans" fo:font-size="12pt" fo:font-weight="bold" fo:background-color="#c0c0c0" loext:char-shading-value="0" style:font-size-asian="12pt" style:font-weight-asian="bold"/>
    </style:style>
    <style:style style:name="T349" style:family="text">
      <style:text-properties fo:color="#000000" loext:opacity="100%" style:font-name="Liberation Sans" fo:font-size="12pt" fo:letter-spacing="0.071cm" fo:font-weight="bold" style:font-size-asian="12pt" style:font-weight-asian="bold"/>
    </style:style>
    <style:style style:name="T350" style:family="text">
      <style:text-properties fo:color="#000000" loext:opacity="100%" fo:font-size="13pt" fo:background-color="#96c7ff" loext:char-shading-value="0" style:font-size-asian="13pt"/>
    </style:style>
    <style:style style:name="T351" style:family="text">
      <style:text-properties fo:color="#000000" loext:opacity="100%" fo:font-size="13pt" fo:letter-spacing="-0.016cm" fo:background-color="#96c7ff" loext:char-shading-value="0" style:font-size-asian="13pt"/>
    </style:style>
    <style:style style:name="T352" style:family="text">
      <style:text-properties fo:color="#000000" loext:opacity="100%" fo:font-size="13pt" fo:letter-spacing="-0.011cm" fo:background-color="#96c7ff" loext:char-shading-value="0" style:font-size-asian="13pt"/>
    </style:style>
    <style:style style:name="T353" style:family="text">
      <style:text-properties fo:color="#000000" loext:opacity="100%" fo:font-size="13pt" fo:letter-spacing="-0.012cm" fo:background-color="#96c7ff" loext:char-shading-value="0" style:font-size-asian="13pt"/>
    </style:style>
    <style:style style:name="T354" style:family="text">
      <style:text-properties fo:color="#000000" loext:opacity="100%" fo:font-size="13pt" fo:letter-spacing="-0.018cm" fo:background-color="#96c7ff" loext:char-shading-value="0" style:font-size-asian="13pt"/>
    </style:style>
    <style:style style:name="T355" style:family="text">
      <style:text-properties fo:color="#000000" loext:opacity="100%" fo:font-size="13pt" fo:letter-spacing="-0.004cm" fo:background-color="#96c7ff" loext:char-shading-value="0" style:font-size-asian="13pt"/>
    </style:style>
    <style:style style:name="T356" style:family="text">
      <style:text-properties fo:color="#221f1f" loext:opacity="100%" fo:font-size="11pt" style:font-size-asian="11pt"/>
    </style:style>
    <style:style style:name="T357" style:family="text">
      <style:text-properties fo:color="#221f1f" loext:opacity="100%" fo:font-size="11pt" fo:letter-spacing="0.007cm" style:font-size-asian="11pt"/>
    </style:style>
    <style:style style:name="T358" style:family="text">
      <style:text-properties fo:color="#221f1f" loext:opacity="100%" fo:font-size="11pt" fo:letter-spacing="0.009cm" style:font-size-asian="11pt"/>
    </style:style>
    <style:style style:name="T359" style:family="text">
      <style:text-properties fo:color="#221f1f" loext:opacity="100%" fo:font-size="11pt" fo:letter-spacing="-0.004cm" style:font-size-asian="11pt"/>
    </style:style>
    <style:style style:name="T360" style:family="text">
      <style:text-properties fo:color="#221f1f" loext:opacity="100%"/>
    </style:style>
    <style:style style:name="T361" style:family="text">
      <style:text-properties fo:color="#221f1f" loext:opacity="100%" fo:letter-spacing="-0.002cm"/>
    </style:style>
    <style:style style:name="T362" style:family="text">
      <style:text-properties fo:color="#221f1f" loext:opacity="100%" fo:letter-spacing="-0.007cm"/>
    </style:style>
    <style:style style:name="T363" style:family="text">
      <style:text-properties fo:color="#221f1f" loext:opacity="100%" fo:letter-spacing="-0.018cm"/>
    </style:style>
    <style:style style:name="T364" style:family="text">
      <style:text-properties fo:color="#221f1f" loext:opacity="100%" fo:letter-spacing="0.141cm"/>
    </style:style>
    <style:style style:name="T365" style:family="text">
      <style:text-properties fo:color="#221f1f" loext:opacity="100%" fo:letter-spacing="0.071cm"/>
    </style:style>
    <style:style style:name="T366" style:family="text">
      <style:text-properties fo:color="#221f1f" loext:opacity="100%" fo:letter-spacing="-0.004cm"/>
    </style:style>
    <style:style style:name="T367" style:family="text">
      <style:text-properties fo:color="#221f1f" loext:opacity="100%" fo:font-size="6pt" fo:letter-spacing="-0.004cm" style:font-size-asian="6pt" style:text-scale="105%"/>
    </style:style>
    <style:style style:name="T368" style:family="text">
      <style:text-properties fo:color="#221f1f" loext:opacity="100%" fo:font-size="6pt" style:font-size-asian="6pt" style:text-scale="105%"/>
    </style:style>
    <style:style style:name="T369" style:family="text">
      <style:text-properties fo:color="#221f1f" loext:opacity="100%" fo:font-size="6pt" style:font-size-asian="6pt"/>
    </style:style>
    <style:style style:name="T370" style:family="text">
      <style:text-properties fo:color="#221f1f" loext:opacity="100%" fo:font-size="6pt" fo:letter-spacing="-0.007cm" style:font-size-asian="6pt" style:text-scale="105%"/>
    </style:style>
    <style:style style:name="T371" style:family="text">
      <style:text-properties fo:color="#221f1f" loext:opacity="100%" fo:font-size="6pt" fo:letter-spacing="-0.009cm" style:font-size-asian="6pt" style:text-scale="105%"/>
    </style:style>
    <style:style style:name="T372" style:family="text">
      <style:text-properties fo:color="#221f1f" loext:opacity="100%" fo:font-size="6pt" fo:letter-spacing="-0.005cm" style:font-size-asian="6pt" style:text-scale="105%"/>
    </style:style>
    <style:style style:name="T373" style:family="text">
      <style:text-properties fo:color="#221f1f" loext:opacity="100%" fo:font-size="6pt" fo:letter-spacing="-0.014cm" style:font-size-asian="6pt" style:text-scale="105%"/>
    </style:style>
    <style:style style:name="T374" style:family="text">
      <style:text-properties fo:color="#221f1f" loext:opacity="100%" fo:font-size="6pt" fo:letter-spacing="0.06cm" style:font-size-asian="6pt" style:text-scale="105%"/>
    </style:style>
    <style:style style:name="T375" style:family="text">
      <style:text-properties fo:color="#221f1f" loext:opacity="100%" fo:font-size="6pt" fo:letter-spacing="0.004cm" style:font-size-asian="6pt" style:text-scale="105%"/>
    </style:style>
    <style:style style:name="T376" style:family="text">
      <style:text-properties fo:color="#221f1f" loext:opacity="100%" fo:font-size="6pt" fo:letter-spacing="0.002cm" style:font-size-asian="6pt" style:text-scale="105%"/>
    </style:style>
    <style:style style:name="T377" style:family="text">
      <style:text-properties fo:color="#221f1f" loext:opacity="100%" fo:font-size="6pt" fo:letter-spacing="0.005cm" style:font-size-asian="6pt" style:text-scale="105%"/>
    </style:style>
    <style:style style:name="T378" style:family="text">
      <style:text-properties fo:color="#221f1f" loext:opacity="100%" fo:font-size="6pt" fo:letter-spacing="-0.011cm" style:font-size-asian="6pt" style:text-scale="105%"/>
    </style:style>
    <style:style style:name="T379" style:family="text">
      <style:text-properties fo:color="#221f1f" loext:opacity="100%" fo:font-size="7pt" style:font-size-asian="7pt"/>
    </style:style>
    <style:style style:name="T380" style:family="text">
      <style:text-properties fo:color="#221f1f" loext:opacity="100%" fo:font-size="7pt" fo:letter-spacing="0.005cm" style:font-size-asian="7pt"/>
    </style:style>
    <style:style style:name="T381" style:family="text">
      <style:text-properties fo:color="#221f1f" loext:opacity="100%" fo:font-size="7pt" fo:letter-spacing="0.011cm" style:font-size-asian="7pt"/>
    </style:style>
    <style:style style:name="T382" style:family="text">
      <style:text-properties fo:color="#221f1f" loext:opacity="100%" fo:font-size="7pt" fo:letter-spacing="0.009cm" style:font-size-asian="7pt"/>
    </style:style>
    <style:style style:name="T383" style:family="text">
      <style:text-properties fo:color="#221f1f" loext:opacity="100%" fo:font-size="7pt" fo:letter-spacing="-0.004cm" style:font-size-asian="7pt"/>
    </style:style>
    <style:style style:name="T384" style:family="text">
      <style:text-properties fo:color="#221f1f" loext:opacity="100%" fo:font-size="7pt" fo:letter-spacing="0.016cm" style:font-size-asian="7pt"/>
    </style:style>
    <style:style style:name="T385" style:family="text">
      <style:text-properties fo:color="#221f1f" loext:opacity="100%" fo:font-size="7pt" fo:letter-spacing="0.018cm" style:font-size-asian="7pt"/>
    </style:style>
    <style:style style:name="T386" style:family="text">
      <style:text-properties fo:color="#221f1f" loext:opacity="100%" fo:font-size="7pt" fo:letter-spacing="-0.002cm" style:font-size-asian="7pt"/>
    </style:style>
    <style:style style:name="T387" style:family="text">
      <style:text-properties fo:color="#221f1f" loext:opacity="100%" fo:font-size="7pt" fo:letter-spacing="0.007cm" style:font-size-asian="7pt"/>
    </style:style>
    <style:style style:name="T388" style:family="text">
      <style:text-properties fo:color="#221f1f" loext:opacity="100%" fo:font-size="10pt" fo:letter-spacing="-0.007cm" style:font-size-asian="10pt" style:text-scale="105%"/>
    </style:style>
    <style:style style:name="T389" style:family="text">
      <style:text-properties fo:color="#221f1f" loext:opacity="100%" fo:font-size="10pt" fo:letter-spacing="-0.007cm" style:font-size-asian="10pt"/>
    </style:style>
    <style:style style:name="T390" style:family="text">
      <style:text-properties fo:color="#221f1f" loext:opacity="100%" fo:font-size="10pt" style:font-size-asian="10pt" style:text-scale="105%"/>
    </style:style>
    <style:style style:name="T391" style:family="text">
      <style:text-properties fo:color="#221f1f" loext:opacity="100%" fo:font-size="10pt" style:font-size-asian="10pt"/>
    </style:style>
    <style:style style:name="T392" style:family="text">
      <style:text-properties fo:color="#221f1f" loext:opacity="100%" fo:font-size="10pt" fo:letter-spacing="-0.002cm" style:font-size-asian="10pt"/>
    </style:style>
    <style:style style:name="T393" style:family="text">
      <style:text-properties fo:color="#221f1f" loext:opacity="100%" fo:font-size="10pt" fo:letter-spacing="-0.004cm" style:font-size-asian="10pt"/>
    </style:style>
    <style:style style:name="T394" style:family="text">
      <style:text-properties fo:color="#221f1f" loext:opacity="100%" fo:font-size="10pt" fo:letter-spacing="-0.009cm" style:font-size-asian="10pt"/>
    </style:style>
    <style:style style:name="T395" style:family="text">
      <style:text-properties fo:color="#221f1f" loext:opacity="100%" fo:font-size="10pt" fo:letter-spacing="-0.023cm" style:font-size-asian="10pt"/>
    </style:style>
    <style:style style:name="T396" style:family="text">
      <style:text-properties fo:color="#221f1f" loext:opacity="100%" fo:font-size="10pt" fo:letter-spacing="-0.018cm" style:font-size-asian="10pt"/>
    </style:style>
    <style:style style:name="T397" style:family="text">
      <style:text-properties fo:color="#221f1f" loext:opacity="100%" fo:font-size="10pt" fo:letter-spacing="-0.012cm" style:font-size-asian="10pt"/>
    </style:style>
    <style:style style:name="T398" style:family="text">
      <style:text-properties fo:color="#221f1f" loext:opacity="100%" fo:font-size="10pt" fo:letter-spacing="-0.011cm" style:font-size-asian="10pt"/>
    </style:style>
    <style:style style:name="T399" style:family="text">
      <style:text-properties fo:color="#221f1f" loext:opacity="100%" fo:font-size="14pt" style:font-size-asian="14pt"/>
    </style:style>
    <style:style style:name="T400" style:family="text">
      <style:text-properties fo:color="#221f1f" loext:opacity="100%" fo:font-size="14pt" fo:letter-spacing="-0.004cm" style:font-size-asian="14pt"/>
    </style:style>
    <style:style style:name="T401" style:family="text">
      <style:text-properties fo:color="#221f1f" loext:opacity="100%" fo:font-size="14pt" fo:letter-spacing="-0.002cm" style:font-size-asian="14pt"/>
    </style:style>
    <style:style style:name="T402" style:family="text">
      <style:text-properties fo:color="#221f1f" loext:opacity="100%" fo:font-size="12pt" style:font-size-asian="12pt"/>
    </style:style>
    <style:style style:name="T403" style:family="text">
      <style:text-properties fo:color="#221f1f" loext:opacity="100%" fo:font-size="12pt" fo:letter-spacing="-0.018cm" style:font-size-asian="12pt"/>
    </style:style>
    <style:style style:name="T404" style:family="text">
      <style:text-properties fo:color="#221f1f" loext:opacity="100%" fo:font-size="12pt" fo:letter-spacing="-0.012cm" style:font-size-asian="12pt"/>
    </style:style>
    <style:style style:name="T405" style:family="text">
      <style:text-properties fo:color="#221f1f" loext:opacity="100%" fo:font-size="12pt" fo:letter-spacing="-0.014cm" style:font-size-asian="12pt"/>
    </style:style>
    <style:style style:name="T406" style:family="text">
      <style:text-properties fo:color="#221f1f" loext:opacity="100%" fo:font-size="12pt" fo:letter-spacing="-0.026cm" style:font-size-asian="12pt"/>
    </style:style>
    <style:style style:name="T407" style:family="text">
      <style:text-properties fo:color="#221f1f" loext:opacity="100%" fo:font-size="12pt" fo:letter-spacing="-0.007cm" style:font-size-asian="12pt"/>
    </style:style>
    <style:style style:name="T408" style:family="text">
      <style:text-properties fo:color="#221f1f" loext:opacity="100%" fo:font-size="12pt" fo:letter-spacing="-0.009cm" style:font-size-asian="12pt"/>
    </style:style>
    <style:style style:name="T409" style:family="text">
      <style:text-properties fo:color="#221f1f" loext:opacity="100%" fo:font-size="12pt" fo:letter-spacing="-0.005cm" style:font-size-asian="12pt"/>
    </style:style>
    <style:style style:name="T410" style:family="text">
      <style:text-properties fo:color="#221f1f" loext:opacity="100%" fo:font-size="12pt" fo:letter-spacing="-0.016cm" style:font-size-asian="12pt"/>
    </style:style>
    <style:style style:name="T411" style:family="text">
      <style:text-properties fo:color="#221f1f" loext:opacity="100%" fo:letter-spacing="-0.009cm"/>
    </style:style>
    <style:style style:name="T412" style:family="text">
      <style:text-properties fo:color="#221f1f" loext:opacity="100%" fo:letter-spacing="0.106cm"/>
    </style:style>
    <style:style style:name="T413" style:family="text">
      <style:text-properties fo:color="#221f1f" loext:opacity="100%" fo:letter-spacing="-0.005cm"/>
    </style:style>
    <style:style style:name="T414" style:family="text">
      <style:text-properties fo:color="#221f1f" loext:opacity="100%" fo:letter-spacing="-0.016cm"/>
    </style:style>
    <style:style style:name="T415" style:family="text">
      <style:text-properties fo:color="#221f1f" loext:opacity="100%" fo:letter-spacing="-0.021cm"/>
    </style:style>
    <style:style style:name="T416" style:family="text">
      <style:text-properties fo:color="#221f1f" loext:opacity="100%" fo:letter-spacing="-0.011cm"/>
    </style:style>
    <style:style style:name="T417" style:family="text">
      <style:text-properties fo:color="#221f1f" loext:opacity="100%" fo:letter-spacing="0.004cm"/>
    </style:style>
    <style:style style:name="T418" style:family="text">
      <style:text-properties fo:font-size="6pt" style:font-size-asian="6pt"/>
    </style:style>
    <style:style style:name="T419" style:family="text">
      <style:text-properties fo:font-size="6pt" fo:letter-spacing="-0.007cm" style:font-size-asian="6pt"/>
    </style:style>
    <style:style style:name="T420" style:family="text">
      <style:text-properties fo:font-size="6pt" fo:letter-spacing="0.071cm" style:font-size-asian="6pt"/>
    </style:style>
    <style:style style:name="T421" style:family="text">
      <style:text-properties fo:font-size="6pt" fo:letter-spacing="-0.004cm" style:font-size-asian="6pt"/>
    </style:style>
    <style:style style:name="T422" style:family="text">
      <style:text-properties fo:font-size="6pt" fo:letter-spacing="-0.014cm" style:font-size-asian="6pt"/>
    </style:style>
    <style:style style:name="T423" style:family="text">
      <style:text-properties fo:font-size="7pt" style:font-size-asian="7pt"/>
    </style:style>
    <style:style style:name="T424" style:family="text">
      <style:text-properties fo:font-size="7pt" fo:letter-spacing="-0.004cm" style:font-size-asian="7pt"/>
    </style:style>
    <style:style style:name="T425" style:family="text">
      <style:text-properties fo:font-size="7pt" fo:letter-spacing="0.071cm" style:font-size-asian="7pt"/>
    </style:style>
    <style:style style:name="T426" style:family="text">
      <style:text-properties fo:font-size="7pt" fo:letter-spacing="-0.011cm" style:font-size-asian="7pt"/>
    </style:style>
    <style:style style:name="T427" style:family="text">
      <style:text-properties fo:font-size="7pt" fo:letter-spacing="-0.007cm" style:font-size-asian="7pt"/>
    </style:style>
    <style:style style:name="T428" style:family="text">
      <style:text-properties fo:font-size="7pt" fo:letter-spacing="-0.012cm" style:font-size-asian="7pt"/>
    </style:style>
    <style:style style:name="T429" style:family="text">
      <style:text-properties fo:letter-spacing="-0.002cm"/>
    </style:style>
    <style:style style:name="T430" style:family="text">
      <style:text-properties fo:letter-spacing="-0.007cm"/>
    </style:style>
    <style:style style:name="T431" style:family="text">
      <style:text-properties fo:letter-spacing="-0.004cm"/>
    </style:style>
    <style:style style:name="T432" style:family="text">
      <style:text-properties fo:letter-spacing="-0.018cm"/>
    </style:style>
    <style:style style:name="T433" style:family="text">
      <style:text-properties fo:font-size="14pt" style:font-size-asian="14pt"/>
    </style:style>
    <style:style style:name="T434" style:family="text">
      <style:text-properties fo:font-size="14pt" fo:letter-spacing="-0.004cm" style:font-size-asian="14pt"/>
    </style:style>
    <style:style style:name="T435" style:family="text">
      <style:text-properties fo:font-size="14pt" fo:letter-spacing="-0.007cm" style:font-size-asian="14pt"/>
    </style:style>
    <style:style style:name="T436" style:family="text">
      <style:text-properties fo:font-size="14pt" fo:letter-spacing="-0.012cm" style:font-size-asian="14pt"/>
    </style:style>
    <style:style style:name="T437" style:family="text">
      <style:text-properties fo:font-size="14pt" fo:letter-spacing="-0.011cm" style:font-size-asian="14pt"/>
    </style:style>
    <style:style style:name="T438" style:family="text">
      <style:text-properties fo:letter-spacing="0.081cm"/>
    </style:style>
    <style:style style:name="T439" style:family="text">
      <style:text-properties fo:letter-spacing="-0.011cm"/>
    </style:style>
    <style:style style:name="T440" style:family="text">
      <style:text-properties fo:letter-spacing="0.071cm"/>
    </style:style>
    <style:style style:name="T441" style:family="text">
      <style:text-properties fo:letter-spacing="-0.009cm"/>
    </style:style>
    <style:style style:name="T442" style:family="text">
      <style:text-properties fo:letter-spacing="-0.012cm"/>
    </style:style>
    <style:style style:name="T443" style:family="text">
      <style:text-properties fo:letter-spacing="-0.005cm"/>
    </style:style>
    <style:style style:name="T444" style:family="text">
      <style:text-properties fo:letter-spacing="-0.016cm"/>
    </style:style>
    <style:style style:name="T445" style:family="text">
      <style:text-properties fo:letter-spacing="-0.019cm"/>
    </style:style>
    <style:style style:name="T446" style:family="text">
      <style:text-properties fo:letter-spacing="-0.014cm"/>
    </style:style>
    <style:style style:name="T447" style:family="text">
      <style:text-properties fo:font-size="16pt" style:font-size-asian="16pt"/>
    </style:style>
    <style:style style:name="T448" style:family="text">
      <style:text-properties fo:font-size="16pt" fo:letter-spacing="-0.004cm" style:font-size-asian="16pt"/>
    </style:style>
    <style:style style:name="T449" style:family="text">
      <style:text-properties fo:font-size="9pt" fo:letter-spacing="-0.004cm" style:font-size-asian="9pt"/>
    </style:style>
    <style:style style:name="T450" style:family="text">
      <style:text-properties fo:font-size="9pt" fo:letter-spacing="-0.004cm" style:text-underline-style="solid" style:text-underline-width="auto" style:text-underline-color="font-color" style:font-size-asian="9pt"/>
    </style:style>
    <style:style style:name="T451" style:family="text">
      <style:text-properties fo:font-size="9pt" style:font-size-asian="9pt"/>
    </style:style>
    <style:style style:name="T452" style:family="text">
      <style:text-properties fo:font-size="9pt" fo:letter-spacing="-0.018cm" style:font-size-asian="9pt"/>
    </style:style>
    <style:style style:name="T453" style:family="text">
      <style:text-properties fo:font-size="9pt" fo:letter-spacing="-0.021cm" style:font-size-asian="9pt"/>
    </style:style>
    <style:style style:name="T454" style:family="text">
      <style:text-properties fo:font-size="9pt" fo:letter-spacing="-0.012cm" style:font-size-asian="9pt"/>
    </style:style>
    <style:style style:name="T455" style:family="text">
      <style:text-properties fo:font-size="9pt" fo:letter-spacing="-0.011cm" style:font-size-asian="9pt"/>
    </style:style>
    <style:style style:name="T456" style:family="text">
      <style:text-properties fo:font-size="9pt" fo:letter-spacing="-0.007cm" style:font-size-asian="9pt"/>
    </style:style>
    <style:style style:name="T457" style:family="text">
      <style:text-properties fo:letter-spacing="0.005cm"/>
    </style:style>
    <style:style style:name="T458" style:family="text">
      <style:text-properties fo:letter-spacing="0.007cm"/>
    </style:style>
    <style:style style:name="T459" style:family="text">
      <style:text-properties fo:letter-spacing="-0.026cm"/>
    </style:style>
    <style:style style:name="T460" style:family="text">
      <style:text-properties fo:font-size="8pt" style:font-size-asian="8pt"/>
    </style:style>
    <style:style style:name="T461" style:family="text">
      <style:text-properties fo:font-size="8pt" fo:letter-spacing="-0.018cm" style:font-size-asian="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74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43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743cm" fo:min-width="4.9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3.882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3.882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3.882cm" fo:min-width="4.9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884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801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1.801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919cm" fo:min-width="4.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801cm" fo:min-width="4.9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743cm" fo:min-width="1.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743cm" fo:min-width="1.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743cm" fo:min-width="1.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743cm" fo:min-width="5.1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3.5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3.53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3.53cm" fo:min-width="1.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3.53cm" fo:min-width="1.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3.53cm" fo:min-width="1.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3.53cm" fo:min-width="5.1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413cm" fo:min-width="1.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1.413cm" fo:min-width="1.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2.506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2.506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1.095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2.506cm" fo:min-width="1.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1.095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2.506cm" fo:min-width="1.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2.506cm" fo:min-width="5.1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386cm" fo:min-width="0.6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386cm" fo:min-width="2.7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386cm" fo:min-width="3.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386cm" fo:min-width="0.2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386cm" fo:min-width="1.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2.175cm" fo:min-width="10.3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356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356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0.356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356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4.113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4.113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4.113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4.11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0.319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319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319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319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39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39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0.39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0.39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0.372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372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0.372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372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725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1.113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1.113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39cm" fo:min-width="11.2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1.113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1.11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81cm" fo:min-width="1.3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2.417cm" fo:min-width="11.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12.702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2.702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12.702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12.702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14.466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4.466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14.466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14.466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0.407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407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407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407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355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355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355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355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12.702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2.702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12.702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12.702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319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319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319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319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39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39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0.39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39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372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372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372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372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76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407cm" fo:min-width="4.9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76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0.76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76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0.386cm" fo:min-width="12.4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2.981cm" fo:min-width="9.8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13.055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13.055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13.055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13.055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407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407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407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407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356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356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356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0.356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14.113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14.113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14.113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4.113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0.531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531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1.113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1.113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1.113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584cm" fo:min-width="7.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1.113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2.417cm" fo:min-width="11.6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12.349cm" fo:min-width="2.5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12.349cm" fo:min-width="2.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12.349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12.349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355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355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355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12.349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12.349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12.349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0.319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39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0.407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0.76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0.76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407cm" fo:min-width="8.4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76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0.386cm" fo:min-width="2.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2.981cm" fo:min-width="8.9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10.232cm" fo:min-width="2.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10.232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10.232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0.372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1.095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1.095cm" fo:min-width="11.9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1.095cm" fo:min-width="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1.766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2.859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1.766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1.766cm" fo:min-width="11.9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1.766cm" fo:min-width="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9" style:family="graphic" style:parent-style-name="Frame">
      <style:graphic-properties draw:stroke="none" svg:stroke-width="0cm" draw:fill="none" draw:textarea-vertical-align="top" draw:auto-grow-height="false" fo:min-height="1.06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0" style:family="graphic" style:parent-style-name="Frame">
      <style:graphic-properties draw:stroke="none" svg:stroke-width="0cm" draw:fill="none" draw:textarea-vertical-align="top" draw:auto-grow-height="false" fo:min-height="1.06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1" style:family="graphic" style:parent-style-name="Frame">
      <style:graphic-properties draw:stroke="none" svg:stroke-width="0cm" draw:fill="none" draw:textarea-vertical-align="top" draw:auto-grow-height="false" fo:min-height="1.06cm" fo:min-width="11.9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1.06cm" fo:min-width="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3" style:family="graphic" style:parent-style-name="Frame">
      <style:graphic-properties draw:stroke="none" svg:stroke-width="0cm" draw:fill="none" draw:textarea-vertical-align="top" draw:auto-grow-height="false" fo:min-height="9.174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4" style:family="graphic" style:parent-style-name="Frame">
      <style:graphic-properties draw:stroke="none" svg:stroke-width="0cm" draw:fill="none" draw:textarea-vertical-align="top" draw:auto-grow-height="false" fo:min-height="9.174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5" style:family="graphic" style:parent-style-name="Frame">
      <style:graphic-properties draw:stroke="none" svg:stroke-width="0cm" draw:fill="none" draw:textarea-vertical-align="top" draw:auto-grow-height="false" fo:min-height="9.174cm" fo:min-width="11.9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6" style:family="graphic" style:parent-style-name="Frame">
      <style:graphic-properties draw:stroke="none" svg:stroke-width="0cm" draw:fill="none" draw:textarea-vertical-align="top" draw:auto-grow-height="false" fo:min-height="9.174cm" fo:min-width="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7" style:family="graphic" style:parent-style-name="Frame">
      <style:graphic-properties draw:stroke="none" svg:stroke-width="0cm" draw:fill="none" draw:textarea-vertical-align="top" draw:auto-grow-height="false" fo:min-height="1.448cm" fo:min-width="5.6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8" style:family="graphic" style:parent-style-name="Frame">
      <style:graphic-properties draw:stroke="none" svg:stroke-width="0cm" draw:fill="none" draw:textarea-vertical-align="top" draw:auto-grow-height="false" fo:min-height="1.448cm" fo:min-width="5.6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9" style:family="graphic" style:parent-style-name="Frame">
      <style:graphic-properties draw:stroke="none" svg:stroke-width="0cm" draw:fill="none" draw:textarea-vertical-align="top" draw:auto-grow-height="false" fo:min-height="1.448cm" fo:min-width="11.9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0" style:family="graphic" style:parent-style-name="Frame">
      <style:graphic-properties draw:stroke="none" svg:stroke-width="0cm" draw:fill="none" draw:textarea-vertical-align="top" draw:auto-grow-height="false" fo:min-height="1.448cm" fo:min-width="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1" style:family="graphic" style:parent-style-name="Frame">
      <style:graphic-properties draw:stroke="none" svg:stroke-width="0cm" draw:fill="none" draw:textarea-vertical-align="top" draw:auto-grow-height="false" fo:min-height="0.386cm" fo:min-width="0.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2" style:family="graphic" style:parent-style-name="Frame">
      <style:graphic-properties draw:stroke="none" svg:stroke-width="0cm" draw:fill="none" draw:textarea-vertical-align="top" draw:auto-grow-height="false" fo:min-height="0.58cm" fo:min-width="12.7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3" style:family="graphic" style:parent-style-name="Frame">
      <style:graphic-properties draw:stroke="none" svg:stroke-width="0cm" draw:fill="none" draw:textarea-vertical-align="top" draw:auto-grow-height="false" fo:min-height="0.621cm" fo:min-width="4.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4" style:family="graphic" style:parent-style-name="Frame">
      <style:graphic-properties draw:stroke="none" svg:stroke-width="0cm" draw:fill="none" draw:textarea-vertical-align="top" draw:auto-grow-height="false" fo:min-height="1.095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5" style:family="graphic" style:parent-style-name="Frame">
      <style:graphic-properties draw:stroke="none" svg:stroke-width="0cm" draw:fill="none" draw:textarea-vertical-align="top" draw:auto-grow-height="false" fo:min-height="1.095cm" fo:min-width="23.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6" style:family="graphic" style:parent-style-name="Frame">
      <style:graphic-properties draw:stroke="none" svg:stroke-width="0cm" draw:fill="none" draw:textarea-vertical-align="top" draw:auto-grow-height="false" fo:min-height="0.707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7" style:family="graphic" style:parent-style-name="Frame">
      <style:graphic-properties draw:stroke="none" svg:stroke-width="0cm" draw:fill="none" draw:textarea-vertical-align="top" draw:auto-grow-height="false" fo:min-height="0.707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8" style:family="graphic" style:parent-style-name="Frame">
      <style:graphic-properties draw:stroke="none" svg:stroke-width="0cm" draw:fill="none" draw:textarea-vertical-align="top" draw:auto-grow-height="false" fo:min-height="2.824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9" style:family="graphic" style:parent-style-name="Frame">
      <style:graphic-properties draw:stroke="none" svg:stroke-width="0cm" draw:fill="none" draw:textarea-vertical-align="top" draw:auto-grow-height="false" fo:min-height="3.53cm" fo:min-width="21.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0" style:family="graphic" style:parent-style-name="Frame">
      <style:graphic-properties draw:stroke="none" svg:stroke-width="0cm" draw:fill="none" draw:textarea-vertical-align="top" draw:auto-grow-height="false" fo:min-height="1.06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1" style:family="graphic" style:parent-style-name="Frame">
      <style:graphic-properties draw:stroke="none" svg:stroke-width="0cm" draw:fill="none" draw:textarea-vertical-align="top" draw:auto-grow-height="false" fo:min-height="1.06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2" style:family="graphic" style:parent-style-name="Frame">
      <style:graphic-properties draw:stroke="none" svg:stroke-width="0cm" draw:fill="none" draw:textarea-vertical-align="top" draw:auto-grow-height="false" fo:min-height="1.06cm" fo:min-width="3.1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3" style:family="graphic" style:parent-style-name="Frame">
      <style:graphic-properties draw:stroke="none" svg:stroke-width="0cm" draw:fill="none" draw:textarea-vertical-align="top" draw:auto-grow-height="false" fo:min-height="0.707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4" style:family="graphic" style:parent-style-name="Frame">
      <style:graphic-properties draw:stroke="none" svg:stroke-width="0cm" draw:fill="none" draw:textarea-vertical-align="top" draw:auto-grow-height="false" fo:min-height="0.707cm" fo:min-width="3.1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5" style:family="graphic" style:parent-style-name="Frame">
      <style:graphic-properties draw:stroke="none" svg:stroke-width="0cm" draw:fill="none" draw:textarea-vertical-align="top" draw:auto-grow-height="false" fo:min-height="5.999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6" style:family="graphic" style:parent-style-name="Frame">
      <style:graphic-properties draw:stroke="none" svg:stroke-width="0cm" draw:fill="none" draw:textarea-vertical-align="top" draw:auto-grow-height="false" fo:min-height="5.293cm" fo:min-width="14.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7" style:family="graphic" style:parent-style-name="Frame">
      <style:graphic-properties draw:stroke="none" svg:stroke-width="0cm" draw:fill="none" draw:textarea-vertical-align="top" draw:auto-grow-height="false" fo:min-height="1.801cm" fo:min-width="3.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8" style:family="graphic" style:parent-style-name="Frame">
      <style:graphic-properties draw:stroke="none" svg:stroke-width="0cm" draw:fill="none" draw:textarea-vertical-align="top" draw:auto-grow-height="false" fo:min-height="1.801cm" fo:min-width="2.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9" style:family="graphic" style:parent-style-name="Frame">
      <style:graphic-properties draw:stroke="none" svg:stroke-width="0cm" draw:fill="none" draw:textarea-vertical-align="top" draw:auto-grow-height="false" fo:min-height="1.801cm" fo:min-width="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0" style:family="graphic" style:parent-style-name="Frame">
      <style:graphic-properties draw:stroke="none" svg:stroke-width="0cm" draw:fill="none" draw:textarea-vertical-align="top" draw:auto-grow-height="false" fo:min-height="1.801cm" fo:min-width="3.1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1" style:family="graphic" style:parent-style-name="Frame">
      <style:graphic-properties draw:stroke="none" svg:stroke-width="0cm" draw:fill="none" draw:textarea-vertical-align="top" draw:auto-grow-height="false" fo:min-height="1.801cm" fo:min-width="14.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2" style:family="graphic" style:parent-style-name="Frame">
      <style:graphic-properties draw:stroke="none" svg:stroke-width="0cm" draw:fill="none" draw:textarea-vertical-align="top" draw:auto-grow-height="false" fo:min-height="0.386cm" fo:min-width="0.6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3" style:family="graphic" style:parent-style-name="Frame">
      <style:graphic-properties draw:stroke="none" svg:stroke-width="0cm" draw:fill="none" draw:textarea-vertical-align="top" draw:auto-grow-height="false" fo:min-height="0.464cm" fo:min-width="5.7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4" style:family="graphic" style:parent-style-name="Frame">
      <style:graphic-properties draw:stroke="none" svg:stroke-width="0cm" draw:fill="none" draw:textarea-vertical-align="top" draw:auto-grow-height="false" fo:min-height="1.169cm" fo:min-width="7.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5" style:family="graphic" style:parent-style-name="Frame">
      <style:graphic-properties draw:stroke="none" svg:stroke-width="0cm" draw:fill="none" draw:textarea-vertical-align="top" draw:auto-grow-height="false" fo:min-height="0.699cm" fo:min-width="5.6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6" style:family="graphic" style:parent-style-name="Frame">
      <style:graphic-properties draw:stroke="none" svg:stroke-width="0cm" draw:fill="none" draw:textarea-vertical-align="top" draw:auto-grow-height="false" fo:min-height="3.706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7" style:family="graphic" style:parent-style-name="Frame">
      <style:graphic-properties draw:stroke="none" svg:stroke-width="0cm" draw:fill="none" draw:textarea-vertical-align="top" draw:auto-grow-height="false" fo:min-height="3.706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8" style:family="graphic" style:parent-style-name="Frame">
      <style:graphic-properties draw:stroke="none" svg:stroke-width="0cm" draw:fill="none" draw:textarea-vertical-align="top" draw:auto-grow-height="false" fo:min-height="3.706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9" style:family="graphic" style:parent-style-name="Frame">
      <style:graphic-properties draw:stroke="none" svg:stroke-width="0cm" draw:fill="none" draw:textarea-vertical-align="top" draw:auto-grow-height="false" fo:min-height="3.706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0" style:family="graphic" style:parent-style-name="Frame">
      <style:graphic-properties draw:stroke="none" svg:stroke-width="0cm" draw:fill="none" draw:textarea-vertical-align="top" draw:auto-grow-height="false" fo:min-height="3.706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1" style:family="graphic" style:parent-style-name="Frame">
      <style:graphic-properties draw:stroke="none" svg:stroke-width="0cm" draw:fill="none" draw:textarea-vertical-align="top" draw:auto-grow-height="false" fo:min-height="0.425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2" style:family="graphic" style:parent-style-name="Frame">
      <style:graphic-properties draw:stroke="none" svg:stroke-width="0cm" draw:fill="none" draw:textarea-vertical-align="top" draw:auto-grow-height="false" fo:min-height="0.425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3" style:family="graphic" style:parent-style-name="Frame">
      <style:graphic-properties draw:stroke="none" svg:stroke-width="0cm" draw:fill="none" draw:textarea-vertical-align="top" draw:auto-grow-height="false" fo:min-height="0.425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4" style:family="graphic" style:parent-style-name="Frame">
      <style:graphic-properties draw:stroke="none" svg:stroke-width="0cm" draw:fill="none" draw:textarea-vertical-align="top" draw:auto-grow-height="false" fo:min-height="0.425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5" style:family="graphic" style:parent-style-name="Frame">
      <style:graphic-properties draw:stroke="none" svg:stroke-width="0cm" draw:fill="none" draw:textarea-vertical-align="top" draw:auto-grow-height="false" fo:min-height="0.425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6" style:family="graphic" style:parent-style-name="Frame">
      <style:graphic-properties draw:stroke="none" svg:stroke-width="0cm" draw:fill="none" draw:textarea-vertical-align="top" draw:auto-grow-height="false" fo:min-height="13.972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7" style:family="graphic" style:parent-style-name="Frame">
      <style:graphic-properties draw:stroke="none" svg:stroke-width="0cm" draw:fill="none" draw:textarea-vertical-align="top" draw:auto-grow-height="false" fo:min-height="13.972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8" style:family="graphic" style:parent-style-name="Frame">
      <style:graphic-properties draw:stroke="none" svg:stroke-width="0cm" draw:fill="none" draw:textarea-vertical-align="top" draw:auto-grow-height="false" fo:min-height="13.972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9" style:family="graphic" style:parent-style-name="Frame">
      <style:graphic-properties draw:stroke="none" svg:stroke-width="0cm" draw:fill="none" draw:textarea-vertical-align="top" draw:auto-grow-height="false" fo:min-height="13.972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0" style:family="graphic" style:parent-style-name="Frame">
      <style:graphic-properties draw:stroke="none" svg:stroke-width="0cm" draw:fill="none" draw:textarea-vertical-align="top" draw:auto-grow-height="false" fo:min-height="13.972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1" style:family="graphic" style:parent-style-name="Frame">
      <style:graphic-properties draw:stroke="none" svg:stroke-width="0cm" draw:fill="none" draw:textarea-vertical-align="top" draw:auto-grow-height="false" fo:min-height="2.965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2" style:family="graphic" style:parent-style-name="Frame">
      <style:graphic-properties draw:stroke="none" svg:stroke-width="0cm" draw:fill="none" draw:textarea-vertical-align="top" draw:auto-grow-height="false" fo:min-height="2.965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3" style:family="graphic" style:parent-style-name="Frame">
      <style:graphic-properties draw:stroke="none" svg:stroke-width="0cm" draw:fill="none" draw:textarea-vertical-align="top" draw:auto-grow-height="false" fo:min-height="2.965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4" style:family="graphic" style:parent-style-name="Frame">
      <style:graphic-properties draw:stroke="none" svg:stroke-width="0cm" draw:fill="none" draw:textarea-vertical-align="top" draw:auto-grow-height="false" fo:min-height="2.965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5" style:family="graphic" style:parent-style-name="Frame">
      <style:graphic-properties draw:stroke="none" svg:stroke-width="0cm" draw:fill="none" draw:textarea-vertical-align="top" draw:auto-grow-height="false" fo:min-height="2.965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6" style:family="graphic" style:parent-style-name="Frame">
      <style:graphic-properties draw:stroke="none" svg:stroke-width="0cm" draw:fill="none" draw:textarea-vertical-align="top" draw:auto-grow-height="false" fo:min-height="1.448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7" style:family="graphic" style:parent-style-name="Frame">
      <style:graphic-properties draw:stroke="none" svg:stroke-width="0cm" draw:fill="none" draw:textarea-vertical-align="top" draw:auto-grow-height="false" fo:min-height="1.448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8" style:family="graphic" style:parent-style-name="Frame">
      <style:graphic-properties draw:stroke="none" svg:stroke-width="0cm" draw:fill="none" draw:textarea-vertical-align="top" draw:auto-grow-height="false" fo:min-height="1.448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9" style:family="graphic" style:parent-style-name="Frame">
      <style:graphic-properties draw:stroke="none" svg:stroke-width="0cm" draw:fill="none" draw:textarea-vertical-align="top" draw:auto-grow-height="false" fo:min-height="1.448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0" style:family="graphic" style:parent-style-name="Frame">
      <style:graphic-properties draw:stroke="none" svg:stroke-width="0cm" draw:fill="none" draw:textarea-vertical-align="top" draw:auto-grow-height="false" fo:min-height="1.448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1" style:family="graphic" style:parent-style-name="Frame">
      <style:graphic-properties draw:stroke="none" svg:stroke-width="0cm" draw:fill="none" draw:textarea-vertical-align="top" draw:auto-grow-height="false" fo:min-height="0.386cm" fo:min-width="2.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2" style:family="graphic" style:parent-style-name="Frame">
      <style:graphic-properties draw:stroke="none" svg:stroke-width="0cm" draw:fill="none" draw:textarea-vertical-align="top" draw:auto-grow-height="false" fo:min-height="2.032cm" fo:min-width="12.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3" style:family="graphic" style:parent-style-name="Frame">
      <style:graphic-properties draw:stroke="none" svg:stroke-width="0cm" draw:fill="none" draw:textarea-vertical-align="top" draw:auto-grow-height="false" fo:min-height="4.553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4" style:family="graphic" style:parent-style-name="Frame">
      <style:graphic-properties draw:stroke="none" svg:stroke-width="0cm" draw:fill="none" draw:textarea-vertical-align="top" draw:auto-grow-height="false" fo:min-height="4.553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5" style:family="graphic" style:parent-style-name="Frame">
      <style:graphic-properties draw:stroke="none" svg:stroke-width="0cm" draw:fill="none" draw:textarea-vertical-align="top" draw:auto-grow-height="false" fo:min-height="4.553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6" style:family="graphic" style:parent-style-name="Frame">
      <style:graphic-properties draw:stroke="none" svg:stroke-width="0cm" draw:fill="none" draw:textarea-vertical-align="top" draw:auto-grow-height="false" fo:min-height="4.553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7" style:family="graphic" style:parent-style-name="Frame">
      <style:graphic-properties draw:stroke="none" svg:stroke-width="0cm" draw:fill="none" draw:textarea-vertical-align="top" draw:auto-grow-height="false" fo:min-height="4.553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8" style:family="graphic" style:parent-style-name="Frame">
      <style:graphic-properties draw:stroke="none" svg:stroke-width="0cm" draw:fill="none" draw:textarea-vertical-align="top" draw:auto-grow-height="false" fo:min-height="6.352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9" style:family="graphic" style:parent-style-name="Frame">
      <style:graphic-properties draw:stroke="none" svg:stroke-width="0cm" draw:fill="none" draw:textarea-vertical-align="top" draw:auto-grow-height="false" fo:min-height="6.352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0" style:family="graphic" style:parent-style-name="Frame">
      <style:graphic-properties draw:stroke="none" svg:stroke-width="0cm" draw:fill="none" draw:textarea-vertical-align="top" draw:auto-grow-height="false" fo:min-height="6.352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1" style:family="graphic" style:parent-style-name="Frame">
      <style:graphic-properties draw:stroke="none" svg:stroke-width="0cm" draw:fill="none" draw:textarea-vertical-align="top" draw:auto-grow-height="false" fo:min-height="6.352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2" style:family="graphic" style:parent-style-name="Frame">
      <style:graphic-properties draw:stroke="none" svg:stroke-width="0cm" draw:fill="none" draw:textarea-vertical-align="top" draw:auto-grow-height="false" fo:min-height="6.352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3" style:family="graphic" style:parent-style-name="Frame">
      <style:graphic-properties draw:stroke="none" svg:stroke-width="0cm" draw:fill="none" draw:textarea-vertical-align="top" draw:auto-grow-height="false" fo:min-height="9.738cm" fo:min-width="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4" style:family="graphic" style:parent-style-name="Frame">
      <style:graphic-properties draw:stroke="none" svg:stroke-width="0cm" draw:fill="none" draw:textarea-vertical-align="top" draw:auto-grow-height="false" fo:min-height="9.738cm" fo:min-width="2.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5" style:family="graphic" style:parent-style-name="Frame">
      <style:graphic-properties draw:stroke="none" svg:stroke-width="0cm" draw:fill="none" draw:textarea-vertical-align="top" draw:auto-grow-height="false" fo:min-height="9.738cm" fo:min-width="2.1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6" style:family="graphic" style:parent-style-name="Frame">
      <style:graphic-properties draw:stroke="none" svg:stroke-width="0cm" draw:fill="none" draw:textarea-vertical-align="top" draw:auto-grow-height="false" fo:min-height="9.738cm" fo:min-width="9.1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7" style:family="graphic" style:parent-style-name="Frame">
      <style:graphic-properties draw:stroke="none" svg:stroke-width="0cm" draw:fill="none" draw:textarea-vertical-align="top" draw:auto-grow-height="false" fo:min-height="9.738cm" fo:min-width="2.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8" style:family="graphic" style:parent-style-name="Frame">
      <style:graphic-properties draw:stroke="none" svg:stroke-width="0cm" draw:fill="none" draw:textarea-vertical-align="top" draw:auto-grow-height="false" fo:min-height="0.425cm" fo:min-width="1.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9" style:family="graphic" style:parent-style-name="Frame">
      <style:graphic-properties draw:stroke="none" svg:stroke-width="0cm" draw:fill="none" draw:textarea-vertical-align="top" draw:auto-grow-height="false" fo:min-height="0.425cm" fo:min-width="1.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0" style:family="graphic" style:parent-style-name="Frame">
      <style:graphic-properties draw:stroke="none" svg:stroke-width="0cm" draw:fill="none" draw:textarea-vertical-align="top" draw:auto-grow-height="false" fo:min-height="0.425cm" fo:min-width="8.9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1" style:family="graphic" style:parent-style-name="Frame">
      <style:graphic-properties draw:stroke="none" svg:stroke-width="0cm" draw:fill="none" draw:textarea-vertical-align="top" draw:auto-grow-height="false" fo:min-height="0.425cm" fo:min-width="1.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2" style:family="graphic" style:parent-style-name="Frame">
      <style:graphic-properties draw:stroke="none" svg:stroke-width="0cm" draw:fill="none" draw:textarea-vertical-align="top" draw:auto-grow-height="false" fo:min-height="0.425cm" fo:min-width="9.0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3" style:family="graphic" style:parent-style-name="Frame">
      <style:graphic-properties draw:stroke="none" svg:stroke-width="0cm" draw:fill="none" draw:textarea-vertical-align="top" draw:auto-grow-height="false" fo:min-height="10.933cm" fo:min-width="1.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4" style:family="graphic" style:parent-style-name="Frame">
      <style:graphic-properties draw:stroke="none" svg:stroke-width="0cm" draw:fill="none" draw:textarea-vertical-align="top" draw:auto-grow-height="false" fo:min-height="10.933cm" fo:min-width="1.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5" style:family="graphic" style:parent-style-name="Frame">
      <style:graphic-properties draw:stroke="none" svg:stroke-width="0cm" draw:fill="none" draw:textarea-vertical-align="top" draw:auto-grow-height="false" fo:min-height="10.933cm" fo:min-width="6.7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6" style:family="graphic" style:parent-style-name="Frame">
      <style:graphic-properties draw:stroke="none" svg:stroke-width="0cm" draw:fill="none" draw:textarea-vertical-align="top" draw:auto-grow-height="false" fo:min-height="10.93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7" style:family="graphic" style:parent-style-name="Frame">
      <style:graphic-properties draw:stroke="none" svg:stroke-width="0cm" draw:fill="none" draw:textarea-vertical-align="top" draw:auto-grow-height="false" fo:min-height="10.933cm" fo:min-width="1.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8" style:family="graphic" style:parent-style-name="Frame">
      <style:graphic-properties draw:stroke="none" svg:stroke-width="0cm" draw:fill="none" draw:textarea-vertical-align="top" draw:auto-grow-height="false" fo:min-height="10.933cm" fo:min-width="6.8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9" style:family="graphic" style:parent-style-name="Frame">
      <style:graphic-properties draw:stroke="none" svg:stroke-width="0cm" draw:fill="none" draw:textarea-vertical-align="top" draw:auto-grow-height="false" fo:min-height="10.933cm" fo:min-width="2.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0" style:family="graphic" style:parent-style-name="Frame">
      <style:graphic-properties draw:stroke="none" svg:stroke-width="0cm" draw:fill="none" draw:textarea-vertical-align="top" draw:auto-grow-height="false" fo:min-height="0.773cm" fo:min-width="1.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1" style:family="graphic" style:parent-style-name="Frame">
      <style:graphic-properties draw:stroke="none" svg:stroke-width="0cm" draw:fill="none" draw:textarea-vertical-align="top" draw:auto-grow-height="false" fo:min-height="0.773cm" fo:min-width="1.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2" style:family="graphic" style:parent-style-name="Frame">
      <style:graphic-properties draw:stroke="none" svg:stroke-width="0cm" draw:fill="none" draw:textarea-vertical-align="top" draw:auto-grow-height="false" fo:min-height="0.773cm" fo:min-width="6.7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3" style:family="graphic" style:parent-style-name="Frame">
      <style:graphic-properties draw:stroke="none" svg:stroke-width="0cm" draw:fill="none" draw:textarea-vertical-align="top" draw:auto-grow-height="false" fo:min-height="0.773cm" fo:min-width="2.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4" style:family="graphic" style:parent-style-name="Frame">
      <style:graphic-properties draw:stroke="none" svg:stroke-width="0cm" draw:fill="none" draw:textarea-vertical-align="top" draw:auto-grow-height="false" fo:min-height="0.773cm" fo:min-width="1.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5" style:family="graphic" style:parent-style-name="Frame">
      <style:graphic-properties draw:stroke="none" svg:stroke-width="0cm" draw:fill="none" draw:textarea-vertical-align="top" draw:auto-grow-height="false" fo:min-height="0.773cm" fo:min-width="6.8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6" style:family="graphic" style:parent-style-name="Frame">
      <style:graphic-properties draw:stroke="none" svg:stroke-width="0cm" draw:fill="none" draw:textarea-vertical-align="top" draw:auto-grow-height="false" fo:min-height="0.773cm" fo:min-width="2.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7" style:family="graphic" style:parent-style-name="Frame">
      <style:graphic-properties draw:stroke="none" svg:stroke-width="0cm" draw:fill="none" draw:textarea-vertical-align="top" draw:auto-grow-height="false" fo:min-height="0.383cm" fo:min-width="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8" style:family="graphic" style:parent-style-name="Frame">
      <style:graphic-properties draw:stroke="none" svg:stroke-width="0cm" draw:fill="none" draw:textarea-vertical-align="top" draw:auto-grow-height="false" fo:min-height="0.347cm" fo:min-width="2.1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9" style:family="graphic" style:parent-style-name="Frame">
      <style:graphic-properties draw:stroke="none" svg:stroke-width="0cm" draw:fill="none" draw:textarea-vertical-align="top" draw:auto-grow-height="false" fo:min-height="1.799cm" fo:min-width="5.2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0" style:family="graphic" style:parent-style-name="Frame">
      <style:graphic-properties draw:stroke="none" svg:stroke-width="0cm" draw:fill="none" draw:textarea-vertical-align="top" draw:auto-grow-height="false" fo:min-height="0.198cm" fo:min-width="13.5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1" style:family="graphic" style:parent-style-name="Frame">
      <style:graphic-properties draw:stroke="none" svg:stroke-width="0cm" draw:fill="none" draw:textarea-vertical-align="top" draw:auto-grow-height="false" fo:min-height="13.769cm" fo:min-width="1.7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2" style:family="graphic" style:parent-style-name="Frame">
      <style:graphic-properties draw:stroke="none" svg:stroke-width="0cm" draw:fill="none" draw:textarea-vertical-align="top" draw:auto-grow-height="false" fo:min-height="13.769cm" fo:min-width="1.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3" style:family="graphic" style:parent-style-name="Frame">
      <style:graphic-properties draw:stroke="none" svg:stroke-width="0cm" draw:fill="none" draw:textarea-vertical-align="top" draw:auto-grow-height="false" fo:min-height="13.769cm" fo:min-width="6.8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4" style:family="graphic" style:parent-style-name="Frame">
      <style:graphic-properties draw:stroke="none" svg:stroke-width="0cm" draw:fill="none" draw:textarea-vertical-align="top" draw:auto-grow-height="false" fo:min-height="13.769cm" fo:min-width="2.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5" style:family="graphic" style:parent-style-name="Frame">
      <style:graphic-properties draw:stroke="none" svg:stroke-width="0cm" draw:fill="none" draw:textarea-vertical-align="top" draw:auto-grow-height="false" fo:min-height="13.575cm" fo:min-width="1.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6" style:family="graphic" style:parent-style-name="Frame">
      <style:graphic-properties draw:stroke="none" svg:stroke-width="0cm" draw:fill="none" draw:textarea-vertical-align="top" draw:auto-grow-height="false" fo:min-height="13.575cm" fo:min-width="1.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7" style:family="graphic" style:parent-style-name="Frame">
      <style:graphic-properties draw:stroke="none" svg:stroke-width="0cm" draw:fill="none" draw:textarea-vertical-align="top" draw:auto-grow-height="false" fo:min-height="13.575cm" fo:min-width="6.8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8" style:family="graphic" style:parent-style-name="Frame">
      <style:graphic-properties draw:stroke="none" svg:stroke-width="0cm" draw:fill="none" draw:textarea-vertical-align="top" draw:auto-grow-height="false" fo:min-height="13.575cm" fo:min-width="2.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9" style:family="graphic" style:parent-style-name="Frame">
      <style:graphic-properties draw:stroke="none" svg:stroke-width="0cm" draw:fill="none" draw:textarea-vertical-align="top" draw:auto-grow-height="false" fo:min-height="0.773cm" fo:min-width="1.7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0" style:family="graphic" style:parent-style-name="Frame">
      <style:graphic-properties draw:stroke="none" svg:stroke-width="0cm" draw:fill="none" draw:textarea-vertical-align="top" draw:auto-grow-height="false" fo:min-height="0.773cm" fo:min-width="2.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1" style:family="graphic" style:parent-style-name="Frame">
      <style:graphic-properties draw:stroke="none" svg:stroke-width="0cm" draw:fill="none" draw:textarea-vertical-align="top" draw:auto-grow-height="false" fo:min-height="0.707cm" fo:min-width="8.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2" style:family="graphic" style:parent-style-name="Frame">
      <style:graphic-properties draw:stroke="none" svg:stroke-width="0cm" draw:fill="none" draw:textarea-vertical-align="top" draw:auto-grow-height="false" fo:min-height="3.417cm" fo:min-width="9.9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3" style:family="graphic" style:parent-style-name="Frame">
      <style:graphic-properties draw:stroke="none" svg:stroke-width="0cm" draw:fill="none" draw:textarea-vertical-align="top" draw:auto-grow-height="false" fo:min-height="3.417cm" fo:min-width="4.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4" style:family="graphic" style:parent-style-name="Frame">
      <style:graphic-properties draw:stroke="none" svg:stroke-width="0cm" draw:fill="none" draw:textarea-vertical-align="top" draw:auto-grow-height="false" fo:min-height="3.417cm" fo:min-width="4.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5" style:family="graphic" style:parent-style-name="Frame">
      <style:graphic-properties draw:stroke="none" svg:stroke-width="0cm" draw:fill="none" draw:textarea-vertical-align="top" draw:auto-grow-height="false" fo:min-height="3.417cm" fo:min-width="4.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6" style:family="graphic" style:parent-style-name="Frame">
      <style:graphic-properties draw:stroke="none" svg:stroke-width="0cm" draw:fill="none" draw:textarea-vertical-align="top" draw:auto-grow-height="false" fo:min-height="8.624cm" fo:min-width="2.9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7" style:family="graphic" style:parent-style-name="Frame">
      <style:graphic-properties draw:stroke="none" svg:stroke-width="0cm" draw:fill="none" draw:textarea-vertical-align="top" draw:auto-grow-height="false" fo:min-height="8.624cm" fo:min-width="2.9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8" style:family="graphic" style:parent-style-name="Frame">
      <style:graphic-properties draw:stroke="none" svg:stroke-width="0cm" draw:fill="none" draw:textarea-vertical-align="top" draw:auto-grow-height="false" fo:min-height="8.624cm" fo:min-width="2.9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9" style:family="graphic" style:parent-style-name="Frame">
      <style:graphic-properties draw:stroke="none" svg:stroke-width="0cm" draw:fill="none" draw:textarea-vertical-align="top" draw:auto-grow-height="false" fo:min-height="8.624cm" fo:min-width="9.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0" style:family="graphic" style:parent-style-name="Frame">
      <style:graphic-properties draw:stroke="none" svg:stroke-width="0cm" draw:fill="none" draw:textarea-vertical-align="top" draw:auto-grow-height="false" fo:min-height="8.624cm" fo:min-width="1.7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1" style:family="graphic" style:parent-style-name="Frame">
      <style:graphic-properties draw:stroke="none" svg:stroke-width="0cm" draw:fill="none" draw:textarea-vertical-align="top" draw:auto-grow-height="false" fo:min-height="0.58cm" fo:min-width="2.9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2" style:family="graphic" style:parent-style-name="Frame">
      <style:graphic-properties draw:stroke="none" svg:stroke-width="0cm" draw:fill="none" draw:textarea-vertical-align="top" draw:auto-grow-height="false" fo:min-height="0.58cm" fo:min-width="2.9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3" style:family="graphic" style:parent-style-name="Frame">
      <style:graphic-properties draw:stroke="none" svg:stroke-width="0cm" draw:fill="none" draw:textarea-vertical-align="top" draw:auto-grow-height="false" fo:min-height="0.58cm" fo:min-width="2.9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4" style:family="graphic" style:parent-style-name="Frame">
      <style:graphic-properties draw:stroke="none" svg:stroke-width="0cm" draw:fill="none" draw:textarea-vertical-align="top" draw:auto-grow-height="false" fo:min-height="0.58cm" fo:min-width="9.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5" style:family="graphic" style:parent-style-name="Frame">
      <style:graphic-properties draw:stroke="none" svg:stroke-width="0cm" draw:fill="none" draw:textarea-vertical-align="top" draw:auto-grow-height="false" fo:min-height="0.58cm" fo:min-width="1.7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6" style:family="graphic" style:parent-style-name="Frame">
      <style:graphic-properties draw:stroke="none" svg:stroke-width="0cm" draw:fill="none" draw:textarea-vertical-align="top" draw:auto-grow-height="false" fo:min-height="0.386cm" fo:min-width="3.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7" style:family="graphic" style:parent-style-name="Frame">
      <style:graphic-properties draw:stroke="none" svg:stroke-width="0cm" draw:fill="none" draw:textarea-vertical-align="top" draw:auto-grow-height="false" fo:min-height="0.386cm" fo:min-width="1.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8" style:family="graphic" style:parent-style-name="Frame">
      <style:graphic-properties draw:stroke="none" svg:stroke-width="0cm" draw:fill="none" draw:textarea-vertical-align="top" draw:auto-grow-height="false" fo:min-height="0.512cm" fo:min-width="4.0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9" style:family="graphic" style:parent-style-name="Frame">
      <style:graphic-properties draw:stroke="none" svg:stroke-width="0cm" draw:fill="none" draw:textarea-vertical-align="top" draw:auto-grow-height="false" fo:min-height="0.425cm" fo:min-width="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0" style:family="graphic" style:parent-style-name="Frame">
      <style:graphic-properties draw:stroke="none" svg:stroke-width="0cm" draw:fill="none" draw:textarea-vertical-align="top" draw:auto-grow-height="false" fo:min-height="8.14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1" style:family="graphic" style:parent-style-name="Frame">
      <style:graphic-properties draw:stroke="none" svg:stroke-width="0cm" draw:fill="none" draw:textarea-vertical-align="top" draw:auto-grow-height="false" fo:min-height="8.864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2" style:family="graphic" style:parent-style-name="Frame">
      <style:graphic-properties draw:stroke="none" svg:stroke-width="0cm" draw:fill="none" draw:textarea-vertical-align="top" draw:auto-grow-height="false" fo:min-height="3.84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3" style:family="graphic" style:parent-style-name="Frame">
      <style:graphic-properties draw:stroke="none" svg:stroke-width="0cm" draw:fill="none" draw:textarea-vertical-align="top" draw:auto-grow-height="false" fo:min-height="3.791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4" style:family="graphic" style:parent-style-name="Frame">
      <style:graphic-properties draw:stroke="none" svg:stroke-width="0cm" draw:fill="none" draw:textarea-vertical-align="top" draw:auto-grow-height="false" fo:min-height="3.738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5" style:family="graphic" style:parent-style-name="Frame">
      <style:graphic-properties draw:stroke="none" svg:stroke-width="0cm" draw:fill="none" draw:textarea-vertical-align="top" draw:auto-grow-height="false" fo:min-height="0.542cm" fo:min-width="9.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6" style:family="graphic" style:parent-style-name="Frame">
      <style:graphic-properties draw:stroke="none" svg:stroke-width="0cm" draw:fill="none" draw:textarea-vertical-align="top" draw:auto-grow-height="false" fo:min-height="2.489cm" fo:min-width="16.0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7" style:family="graphic" style:parent-style-name="Frame">
      <style:graphic-properties draw:stroke="none" svg:stroke-width="0cm" draw:fill="none" draw:textarea-vertical-align="top" draw:auto-grow-height="false" fo:min-height="0.542cm" fo:min-width="2.0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8" style:family="graphic" style:parent-style-name="Frame">
      <style:graphic-properties draw:stroke="none" svg:stroke-width="0cm" draw:fill="none" draw:textarea-vertical-align="top" draw:auto-grow-height="false" fo:min-height="0.542cm" fo:min-width="3.9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9" style:family="graphic" style:parent-style-name="Frame">
      <style:graphic-properties draw:stroke="none" svg:stroke-width="0cm" draw:fill="none" draw:textarea-vertical-align="top" draw:auto-grow-height="false" fo:min-height="1.028cm" fo:min-width="16.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0" style:family="graphic" style:parent-style-name="Frame">
      <style:graphic-properties draw:stroke="none" svg:stroke-width="0cm" draw:fill="none" draw:textarea-vertical-align="top" draw:auto-grow-height="false" fo:min-height="0.542cm" fo:min-width="8.2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1" style:family="graphic" style:parent-style-name="Frame">
      <style:graphic-properties draw:stroke="none" svg:stroke-width="0cm" draw:fill="none" draw:textarea-vertical-align="top" draw:auto-grow-height="false" fo:min-height="1.028cm" fo:min-width="16.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2" style:family="graphic" style:parent-style-name="Frame">
      <style:graphic-properties draw:stroke="none" svg:stroke-width="0cm" draw:fill="none" draw:textarea-vertical-align="top" draw:auto-grow-height="false" fo:min-height="0.542cm" fo:min-width="2.4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3" style:family="graphic" style:parent-style-name="Frame">
      <style:graphic-properties draw:stroke="none" svg:stroke-width="0cm" draw:fill="none" draw:textarea-vertical-align="top" draw:auto-grow-height="false" fo:min-height="0.542cm" fo:min-width="5.2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4" style:family="graphic" style:parent-style-name="Frame">
      <style:graphic-properties draw:stroke="none" svg:stroke-width="0cm" draw:fill="none" draw:textarea-vertical-align="top" draw:auto-grow-height="false" fo:min-height="0.542cm" fo:min-width="5.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5" style:family="graphic" style:parent-style-name="Frame">
      <style:graphic-properties draw:stroke="none" svg:stroke-width="0cm" draw:fill="none" draw:textarea-vertical-align="top" draw:auto-grow-height="false" fo:min-height="1.515cm" fo:min-width="16.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6" style:family="graphic" style:parent-style-name="Frame">
      <style:graphic-properties draw:stroke="none" svg:stroke-width="0cm" draw:fill="none" draw:textarea-vertical-align="top" draw:auto-grow-height="false" fo:min-height="1.515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7" style:family="graphic" style:parent-style-name="Frame">
      <style:graphic-properties draw:stroke="none" svg:stroke-width="0cm" draw:fill="none" draw:textarea-vertical-align="top" draw:auto-grow-height="false" fo:min-height="2.002cm" fo:min-width="16.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8" style:family="graphic" style:parent-style-name="Frame">
      <style:graphic-properties draw:stroke="none" svg:stroke-width="0cm" draw:fill="none" draw:textarea-vertical-align="top" draw:auto-grow-height="false" fo:min-height="1.028cm" fo:min-width="16.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9" style:family="graphic" style:parent-style-name="Frame">
      <style:graphic-properties draw:stroke="none" svg:stroke-width="0cm" draw:fill="none" draw:textarea-vertical-align="top" draw:auto-grow-height="false" fo:min-height="1.028cm" fo:min-width="8.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0" style:family="graphic" style:parent-style-name="Frame">
      <style:graphic-properties draw:stroke="none" svg:stroke-width="0cm" draw:fill="none" draw:textarea-vertical-align="top" draw:auto-grow-height="false" fo:min-height="1.681cm" fo:min-width="16.0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1" style:family="graphic" style:parent-style-name="Frame">
      <style:graphic-properties draw:stroke="none" svg:stroke-width="0cm" draw:fill="none" draw:textarea-vertical-align="top" draw:auto-grow-height="false" fo:min-height="1.025cm" fo:min-width="8.1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2" style:family="graphic" style:parent-style-name="Frame">
      <style:graphic-properties draw:stroke="none" svg:stroke-width="0cm" draw:fill="none" draw:textarea-vertical-align="top" draw:auto-grow-height="false" fo:min-height="0.683cm" fo:min-width="3.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3" style:family="graphic" style:parent-style-name="Frame">
      <style:graphic-properties draw:stroke="none" svg:stroke-width="0cm" draw:fill="none" draw:textarea-vertical-align="top" draw:auto-grow-height="false" fo:min-height="1.173cm" fo:min-width="3.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4" style:family="graphic" style:parent-style-name="Frame">
      <style:graphic-properties draw:stroke="none" svg:stroke-width="0cm" draw:fill="none" draw:textarea-vertical-align="top" draw:auto-grow-height="false" fo:min-height="1.169cm" fo:min-width="3.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5" style:family="graphic" style:parent-style-name="Frame">
      <style:graphic-properties draw:stroke="none" svg:stroke-width="0cm" draw:fill="none" draw:textarea-vertical-align="top" draw:auto-grow-height="false" fo:min-height="0.76cm" fo:min-width="3.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6" style:family="graphic" style:parent-style-name="Frame">
      <style:graphic-properties draw:stroke="none" svg:stroke-width="0cm" draw:fill="none" draw:textarea-vertical-align="top" draw:auto-grow-height="false" fo:min-height="0.683cm" fo:min-width="7.9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7" style:family="graphic" style:parent-style-name="Frame">
      <style:graphic-properties draw:stroke="none" svg:stroke-width="0cm" draw:fill="none" draw:textarea-vertical-align="top" draw:auto-grow-height="false" fo:min-height="1.173cm" fo:min-width="7.9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8" style:family="graphic" style:parent-style-name="Frame">
      <style:graphic-properties draw:stroke="none" svg:stroke-width="0cm" draw:fill="none" draw:textarea-vertical-align="top" draw:auto-grow-height="false" fo:min-height="1.169cm" fo:min-width="7.9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9" style:family="graphic" style:parent-style-name="Frame">
      <style:graphic-properties draw:stroke="none" svg:stroke-width="0cm" draw:fill="none" draw:textarea-vertical-align="top" draw:auto-grow-height="false" fo:min-height="0.683cm" fo:min-width="4.3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0" style:family="graphic" style:parent-style-name="Frame">
      <style:graphic-properties draw:stroke="none" svg:stroke-width="0cm" draw:fill="none" draw:textarea-vertical-align="top" draw:auto-grow-height="false" fo:min-height="1.173cm" fo:min-width="4.3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1" style:family="graphic" style:parent-style-name="Frame">
      <style:graphic-properties draw:stroke="none" svg:stroke-width="0cm" draw:fill="none" draw:textarea-vertical-align="top" draw:auto-grow-height="false" fo:min-height="1.169cm" fo:min-width="4.3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2" style:family="graphic" style:parent-style-name="Frame">
      <style:graphic-properties draw:stroke="none" svg:stroke-width="0cm" draw:fill="none" draw:textarea-vertical-align="top" draw:auto-grow-height="false" fo:min-height="0.76cm" fo:min-width="12.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3" style:family="graphic" style:parent-style-name="Frame">
      <style:graphic-properties draw:stroke="none" svg:stroke-width="0cm" draw:fill="none" draw:textarea-vertical-align="top" draw:auto-grow-height="false" fo:min-height="3.762cm" fo:min-width="0.6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4" style:family="graphic" style:parent-style-name="Frame">
      <style:graphic-properties draw:stroke="none" svg:stroke-width="0cm" draw:fill="none" draw:textarea-vertical-align="top" draw:auto-grow-height="false" fo:min-height="6.253cm" fo:min-width="0.6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5" style:family="graphic" style:parent-style-name="Frame">
      <style:graphic-properties draw:stroke="none" svg:stroke-width="0cm" draw:fill="none" draw:textarea-vertical-align="top" draw:auto-grow-height="false" fo:min-height="16.014cm" fo:min-width="0.6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6" style:family="graphic" style:parent-style-name="Frame">
      <style:graphic-properties draw:stroke="none" svg:stroke-width="0cm" draw:fill="none" draw:textarea-vertical-align="top" draw:auto-grow-height="false" fo:min-height="6.003cm" fo:min-width="0.6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7" style:family="graphic" style:parent-style-name="Frame">
      <style:graphic-properties draw:stroke="none" svg:stroke-width="0cm" draw:fill="none" draw:textarea-vertical-align="top" draw:auto-grow-height="false" fo:min-height="16.039cm" fo:min-width="0.6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8" style:family="graphic" style:parent-style-name="Frame">
      <style:graphic-properties draw:stroke="none" svg:stroke-width="0cm" draw:fill="none" draw:textarea-vertical-align="top" draw:auto-grow-height="false" fo:min-height="9.578cm" fo:min-width="0.5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9" style:family="graphic" style:parent-style-name="Frame">
      <style:graphic-properties draw:stroke="none" svg:stroke-width="0cm" draw:fill="none" draw:textarea-vertical-align="top" draw:auto-grow-height="false" fo:min-height="15.882cm" fo:min-width="1.2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0" style:family="graphic" style:parent-style-name="Frame">
      <style:graphic-properties draw:stroke="none" svg:stroke-width="0cm" draw:fill="none" draw:textarea-vertical-align="top" draw:auto-grow-height="false" fo:min-height="9.439cm" fo:min-width="0.5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1" style:family="graphic" style:parent-style-name="Frame">
      <style:graphic-properties draw:stroke="none" svg:stroke-width="0cm" draw:fill="none" draw:textarea-vertical-align="top" draw:auto-grow-height="false" fo:min-height="3.861cm" fo:min-width="0.5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2" style:family="graphic" style:parent-style-name="Frame">
      <style:graphic-properties draw:stroke="none" svg:stroke-width="0cm" draw:fill="none" draw:textarea-vertical-align="top" draw:auto-grow-height="false" fo:min-height="0.734cm" fo:min-width="8.8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3" style:family="graphic" style:parent-style-name="Frame">
      <style:graphic-properties draw:stroke="none" svg:stroke-width="0cm" draw:fill="none" draw:textarea-vertical-align="top" draw:auto-grow-height="false" fo:min-height="6.662cm" fo:min-width="1.1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4" style:family="graphic" style:parent-style-name="Frame">
      <style:graphic-properties draw:stroke="none" svg:stroke-width="0cm" draw:fill="none" draw:textarea-vertical-align="top" draw:auto-grow-height="false" fo:min-height="0.542cm" fo:min-width="2.3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5" style:family="graphic" style:parent-style-name="Frame">
      <style:graphic-properties draw:stroke="none" svg:stroke-width="0cm" draw:fill="none" draw:textarea-vertical-align="top" draw:auto-grow-height="false" fo:min-height="0.542cm" fo:min-width="12.9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6" style:family="graphic" style:parent-style-name="Frame">
      <style:graphic-properties draw:stroke="none" svg:stroke-width="0cm" draw:fill="none" draw:textarea-vertical-align="top" draw:auto-grow-height="false" fo:min-height="0.542cm" fo:min-width="9.3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7" style:family="graphic" style:parent-style-name="Frame">
      <style:graphic-properties draw:stroke="none" svg:stroke-width="0cm" draw:fill="none" draw:textarea-vertical-align="top" draw:auto-grow-height="false" fo:min-height="0.542cm" fo:min-width="3.9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8" style:family="graphic" style:parent-style-name="Frame">
      <style:graphic-properties draw:stroke="none" svg:stroke-width="0cm" draw:fill="none" draw:textarea-vertical-align="top" draw:auto-grow-height="false" fo:min-height="0.542cm" fo:min-width="12.9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9" style:family="graphic" style:parent-style-name="Frame">
      <style:graphic-properties draw:stroke="none" svg:stroke-width="0cm" draw:fill="none" draw:textarea-vertical-align="top" draw:auto-grow-height="false" fo:min-height="2.002cm" fo:min-width="17.6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0" style:family="graphic" style:parent-style-name="Frame">
      <style:graphic-properties draw:stroke="none" svg:stroke-width="0cm" draw:fill="none" draw:textarea-vertical-align="top" draw:auto-grow-height="false" fo:min-height="0.542cm" fo:min-width="3.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1" style:family="graphic" style:parent-style-name="Frame">
      <style:graphic-properties draw:stroke="none" svg:stroke-width="0cm" draw:fill="none" draw:textarea-vertical-align="top" draw:auto-grow-height="false" fo:min-height="4.923cm" fo:min-width="17.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2" style:family="graphic" style:parent-style-name="Frame">
      <style:graphic-properties draw:stroke="none" svg:stroke-width="0cm" draw:fill="none" draw:textarea-vertical-align="top" draw:auto-grow-height="false" fo:min-height="1.66cm" fo:min-width="8.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3" style:family="graphic" style:parent-style-name="Frame">
      <style:graphic-properties draw:stroke="none" svg:stroke-width="0cm" draw:fill="none" draw:textarea-vertical-align="top" draw:auto-grow-height="false" fo:min-height="1.66cm" fo:min-width="8.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4" style:family="graphic" style:parent-style-name="Frame">
      <style:graphic-properties draw:stroke="none" svg:stroke-width="0cm" draw:fill="none" draw:textarea-vertical-align="top" draw:auto-grow-height="false" fo:min-height="0.686cm" fo:min-width="17.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5" style:family="graphic" style:parent-style-name="Frame">
      <style:graphic-properties draw:stroke="none" svg:stroke-width="0cm" draw:fill="none" draw:textarea-vertical-align="top" draw:auto-grow-height="false" fo:min-height="2.147cm" fo:min-width="8.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6" style:family="graphic" style:parent-style-name="Frame">
      <style:graphic-properties draw:stroke="none" svg:stroke-width="0cm" draw:fill="none" draw:textarea-vertical-align="top" draw:auto-grow-height="false" fo:min-height="2.147cm" fo:min-width="8.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7" style:family="graphic" style:parent-style-name="Frame">
      <style:graphic-properties draw:stroke="none" svg:stroke-width="0cm" draw:fill="none" draw:textarea-vertical-align="top" draw:auto-grow-height="false" fo:min-height="2.002cm" fo:min-width="17.6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8" style:family="graphic" style:parent-style-name="Frame">
      <style:graphic-properties draw:stroke="none" svg:stroke-width="0cm" draw:fill="none" draw:textarea-vertical-align="top" draw:auto-grow-height="false" fo:min-height="0.542cm" fo:min-width="5.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9" style:family="graphic" style:parent-style-name="Frame">
      <style:graphic-properties draw:stroke="none" svg:stroke-width="0cm" draw:fill="none" draw:textarea-vertical-align="top" draw:auto-grow-height="false" fo:min-height="2.002cm" fo:min-width="17.6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0" style:family="graphic" style:parent-style-name="Frame">
      <style:graphic-properties draw:stroke="none" svg:stroke-width="0cm" draw:fill="none" draw:textarea-vertical-align="top" draw:auto-grow-height="false" fo:min-height="1.173cm" fo:min-width="8.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1" style:family="graphic" style:parent-style-name="Frame">
      <style:graphic-properties draw:stroke="none" svg:stroke-width="0cm" draw:fill="none" draw:textarea-vertical-align="top" draw:auto-grow-height="false" fo:min-height="1.173cm" fo:min-width="8.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2" style:family="graphic" style:parent-style-name="Frame">
      <style:graphic-properties draw:stroke="none" svg:stroke-width="0cm" draw:fill="none" draw:textarea-vertical-align="top" draw:auto-grow-height="false" fo:min-height="1.438cm" fo:min-width="8.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3" style:family="graphic" style:parent-style-name="Frame">
      <style:graphic-properties draw:stroke="none" svg:stroke-width="0cm" draw:fill="none" draw:textarea-vertical-align="top" draw:auto-grow-height="false" fo:min-height="1.438cm" fo:min-width="8.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4" style:family="graphic" style:parent-style-name="Frame">
      <style:graphic-properties draw:stroke="none" svg:stroke-width="0cm" draw:fill="none" draw:textarea-vertical-align="top" draw:auto-grow-height="false" fo:min-height="0.686cm" fo:min-width="8.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5" style:family="graphic" style:parent-style-name="Frame">
      <style:graphic-properties draw:stroke="none" svg:stroke-width="0cm" draw:fill="none" draw:textarea-vertical-align="top" draw:auto-grow-height="false" fo:min-height="0.686cm" fo:min-width="8.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6" style:family="graphic" style:parent-style-name="Frame">
      <style:graphic-properties draw:stroke="none" svg:stroke-width="0cm" draw:fill="none" draw:textarea-vertical-align="top" draw:auto-grow-height="false" fo:min-height="0.542cm" fo:min-width="4.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7" style:family="graphic" style:parent-style-name="Frame">
      <style:graphic-properties draw:stroke="none" svg:stroke-width="0cm" draw:fill="none" draw:textarea-vertical-align="top" draw:auto-grow-height="false" fo:min-height="1.272cm" fo:min-width="17.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8" style:family="graphic" style:parent-style-name="Frame">
      <style:graphic-properties draw:stroke="none" svg:stroke-width="0cm" draw:fill="none" draw:textarea-vertical-align="top" draw:auto-grow-height="false" fo:min-height="12cm" fo:min-width="17.8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9" style:family="graphic" style:parent-style-name="Frame">
      <style:graphic-properties draw:stroke="none" svg:stroke-width="0cm" draw:fill="none" draw:textarea-vertical-align="top" draw:auto-grow-height="false" fo:min-height="1.272cm" fo:min-width="17.6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0" style:family="graphic" style:parent-style-name="Frame">
      <style:graphic-properties draw:stroke="none" svg:stroke-width="0cm" draw:fill="none" draw:textarea-vertical-align="top" draw:auto-grow-height="false" fo:min-height="0.542cm" fo:min-width="3.4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1" style:family="graphic" style:parent-style-name="Frame">
      <style:graphic-properties draw:stroke="none" svg:stroke-width="0cm" draw:fill="none" draw:textarea-vertical-align="top" draw:auto-grow-height="false" fo:min-height="1.272cm" fo:min-width="14.0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2" style:family="graphic" style:parent-style-name="Frame">
      <style:graphic-properties draw:stroke="none" svg:stroke-width="0cm" draw:fill="none" draw:textarea-vertical-align="top" draw:auto-grow-height="false" fo:min-height="0.542cm" fo:min-width="6.9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3" style:family="graphic" style:parent-style-name="Frame">
      <style:graphic-properties draw:stroke="none" svg:stroke-width="0cm" draw:fill="none" draw:textarea-vertical-align="top" draw:auto-grow-height="false" fo:min-height="2.002cm" fo:min-width="17.6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4" style:family="graphic" style:parent-style-name="Frame">
      <style:graphic-properties draw:stroke="none" svg:stroke-width="0cm" draw:fill="none" draw:textarea-vertical-align="top" draw:auto-grow-height="false" fo:min-height="10.786cm" fo:min-width="17.9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5" style:family="graphic" style:parent-style-name="Frame">
      <style:graphic-properties draw:stroke="none" svg:stroke-width="0cm" draw:fill="none" draw:textarea-vertical-align="top" draw:auto-grow-height="false" fo:min-height="5.653cm" fo:min-width="17.6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6" style:family="graphic" style:parent-style-name="Frame">
      <style:graphic-properties draw:stroke="none" svg:stroke-width="0cm" draw:fill="none" draw:textarea-vertical-align="top" draw:auto-grow-height="false" fo:min-height="0.542cm" fo:min-width="4.8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7" style:family="graphic" style:parent-style-name="Frame">
      <style:graphic-properties draw:stroke="none" svg:stroke-width="0cm" draw:fill="none" draw:textarea-vertical-align="top" draw:auto-grow-height="false" fo:min-height="0.542cm" fo:min-width="9.4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8" style:family="graphic" style:parent-style-name="Frame">
      <style:graphic-properties draw:stroke="none" svg:stroke-width="0cm" draw:fill="none" draw:textarea-vertical-align="top" draw:auto-grow-height="false" fo:min-height="0.542cm" fo:min-width="6.5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9" style:family="graphic" style:parent-style-name="Frame">
      <style:graphic-properties draw:stroke="none" svg:stroke-width="0cm" draw:fill="none" draw:textarea-vertical-align="top" draw:auto-grow-height="false" fo:min-height="0.926cm" fo:min-width="8.5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0" style:family="graphic" style:parent-style-name="Frame">
      <style:graphic-properties draw:stroke="none" svg:stroke-width="0cm" draw:fill="none" draw:textarea-vertical-align="top" draw:auto-grow-height="false" fo:min-height="0.926cm" fo:min-width="9.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1" style:family="graphic" style:parent-style-name="Frame">
      <style:graphic-properties draw:stroke="none" svg:stroke-width="0cm" draw:fill="none" draw:textarea-vertical-align="top" draw:auto-grow-height="false" fo:min-height="0.93cm" fo:min-width="8.5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2" style:family="graphic" style:parent-style-name="Frame">
      <style:graphic-properties draw:stroke="none" svg:stroke-width="0cm" draw:fill="none" draw:textarea-vertical-align="top" draw:auto-grow-height="false" fo:min-height="0.93cm" fo:min-width="9.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3" style:family="graphic" style:parent-style-name="Frame">
      <style:graphic-properties draw:stroke="none" svg:stroke-width="0cm" draw:fill="none" draw:textarea-vertical-align="top" draw:auto-grow-height="false" fo:min-height="4.193cm" fo:min-width="17.6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4" style:family="graphic" style:parent-style-name="Frame">
      <style:graphic-properties draw:stroke="none" svg:stroke-width="0cm" draw:fill="none" draw:textarea-vertical-align="top" draw:auto-grow-height="false" fo:min-height="6.384cm" fo:min-width="17.6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5" style:family="graphic" style:parent-style-name="Frame">
      <style:graphic-properties draw:stroke="none" svg:stroke-width="0cm" draw:fill="none" draw:textarea-vertical-align="top" draw:auto-grow-height="false" fo:min-height="3.463cm" fo:min-width="17.6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6" style:family="graphic" style:parent-style-name="Frame">
      <style:graphic-properties draw:stroke="none" svg:stroke-width="0cm" draw:fill="none" draw:textarea-vertical-align="top" draw:auto-grow-height="false" fo:min-height="0.542cm" fo:min-width="5.7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7" style:family="graphic" style:parent-style-name="Frame">
      <style:graphic-properties draw:stroke="none" svg:stroke-width="0cm" draw:fill="none" draw:textarea-vertical-align="top" draw:auto-grow-height="false" fo:min-height="2.39cm" fo:min-width="8.5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8" style:family="graphic" style:parent-style-name="Frame">
      <style:graphic-properties draw:stroke="none" svg:stroke-width="0cm" draw:fill="none" draw:textarea-vertical-align="top" draw:auto-grow-height="false" fo:min-height="2.39cm" fo:min-width="9.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9" style:family="graphic" style:parent-style-name="Frame">
      <style:graphic-properties draw:stroke="none" svg:stroke-width="0cm" draw:fill="none" draw:textarea-vertical-align="top" draw:auto-grow-height="false" fo:min-height="0.93cm" fo:min-width="17.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0" style:family="graphic" style:parent-style-name="Frame">
      <style:graphic-properties draw:stroke="none" svg:stroke-width="0cm" draw:fill="none" draw:textarea-vertical-align="top" draw:auto-grow-height="false" fo:min-height="2.002cm" fo:min-width="17.6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1" style:family="graphic" style:parent-style-name="Frame">
      <style:graphic-properties draw:stroke="none" svg:stroke-width="0cm" draw:fill="none" draw:textarea-vertical-align="top" draw:auto-grow-height="false" fo:min-height="0.542cm" fo:min-width="8.0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2" style:family="graphic" style:parent-style-name="Frame">
      <style:graphic-properties draw:stroke="none" svg:stroke-width="0cm" draw:fill="none" draw:textarea-vertical-align="top" draw:auto-grow-height="false" fo:min-height="0.55cm" fo:min-width="11.4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3" style:family="graphic" style:parent-style-name="Frame">
      <style:graphic-properties draw:stroke="none" svg:stroke-width="0cm" draw:fill="none" draw:textarea-vertical-align="top" draw:auto-grow-height="false" fo:min-height="1.272cm" fo:min-width="16.9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4" style:family="graphic" style:parent-style-name="Frame">
      <style:graphic-properties draw:stroke="none" svg:stroke-width="0cm" draw:fill="none" draw:textarea-vertical-align="top" draw:auto-grow-height="false" fo:min-height="2.002cm" fo:min-width="17.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5" style:family="graphic" style:parent-style-name="Frame">
      <style:graphic-properties draw:stroke="none" svg:stroke-width="0cm" draw:fill="none" draw:textarea-vertical-align="top" draw:auto-grow-height="false" fo:min-height="0.542cm" fo:min-width="8.0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6" style:family="graphic" style:parent-style-name="Frame">
      <style:graphic-properties draw:stroke="none" svg:stroke-width="0cm" draw:fill="none" draw:textarea-vertical-align="top" draw:auto-grow-height="false" fo:min-height="4.923cm" fo:min-width="17.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7" style:family="graphic" style:parent-style-name="Frame">
      <style:graphic-properties draw:stroke="none" svg:stroke-width="0cm" draw:fill="none" draw:textarea-vertical-align="top" draw:auto-grow-height="false" fo:min-height="2.002cm" fo:min-width="17.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8" style:family="graphic" style:parent-style-name="Frame">
      <style:graphic-properties draw:stroke="none" svg:stroke-width="0cm" draw:fill="none" draw:textarea-vertical-align="top" draw:auto-grow-height="false" fo:min-height="0.542cm" fo:min-width="3.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9" style:family="graphic" style:parent-style-name="Frame">
      <style:graphic-properties draw:stroke="none" svg:stroke-width="0cm" draw:fill="none" draw:textarea-vertical-align="top" draw:auto-grow-height="false" fo:min-height="0.46cm" fo:min-width="0.2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0" style:family="graphic" style:parent-style-name="Frame">
      <style:graphic-properties draw:stroke="none" svg:stroke-width="0cm" draw:fill="none" draw:textarea-vertical-align="top" draw:auto-grow-height="false" fo:min-height="0.542cm" fo:min-width="9.1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1" style:family="graphic" style:parent-style-name="Frame">
      <style:graphic-properties draw:stroke="none" svg:stroke-width="0cm" draw:fill="none" draw:textarea-vertical-align="top" draw:auto-grow-height="false" fo:min-height="2.002cm" fo:min-width="16.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2" style:family="graphic" style:parent-style-name="Frame">
      <style:graphic-properties draw:stroke="none" svg:stroke-width="0cm" draw:fill="none" draw:textarea-vertical-align="top" draw:auto-grow-height="false" fo:min-height="1.272cm" fo:min-width="16.3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3" style:family="graphic" style:parent-style-name="Frame">
      <style:graphic-properties draw:stroke="none" svg:stroke-width="0cm" draw:fill="none" draw:textarea-vertical-align="top" draw:auto-grow-height="false" fo:min-height="1.272cm" fo:min-width="16.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4" style:family="graphic" style:parent-style-name="Frame">
      <style:graphic-properties draw:stroke="none" svg:stroke-width="0cm" draw:fill="none" draw:textarea-vertical-align="top" draw:auto-grow-height="false" fo:min-height="5.121cm" fo:min-width="17.5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5" style:family="graphic" style:parent-style-name="Frame">
      <style:graphic-properties draw:stroke="none" svg:stroke-width="0cm" draw:fill="none" draw:textarea-vertical-align="top" draw:auto-grow-height="false" fo:min-height="0.732cm" fo:min-width="10.0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6" style:family="graphic" style:parent-style-name="Frame">
      <style:graphic-properties draw:stroke="none" svg:stroke-width="0cm" draw:fill="none" draw:textarea-vertical-align="top" draw:auto-grow-height="false" fo:min-height="0.732cm" fo:min-width="7.4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7" style:family="graphic" style:parent-style-name="Frame">
      <style:graphic-properties draw:stroke="none" svg:stroke-width="0cm" draw:fill="none" draw:textarea-vertical-align="top" draw:auto-grow-height="false" fo:min-height="0.732cm" fo:min-width="17.5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8" style:family="graphic" style:parent-style-name="Frame">
      <style:graphic-properties draw:stroke="none" svg:stroke-width="0cm" draw:fill="none" draw:textarea-vertical-align="top" draw:auto-grow-height="false" fo:min-height="0.972cm" fo:min-width="17.5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9" style:family="graphic" style:parent-style-name="Frame">
      <style:graphic-properties draw:stroke="none" svg:stroke-width="0cm" draw:fill="none" draw:textarea-vertical-align="top" draw:auto-grow-height="false" fo:min-height="7.551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0" style:family="graphic" style:parent-style-name="Frame">
      <style:graphic-properties draw:stroke="none" svg:stroke-width="0cm" draw:fill="none" draw:textarea-vertical-align="top" draw:auto-grow-height="false" fo:min-height="2.002cm" fo:min-width="16.3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1" style:family="graphic" style:parent-style-name="Frame">
      <style:graphic-properties draw:stroke="none" svg:stroke-width="0cm" draw:fill="none" draw:textarea-vertical-align="top" draw:auto-grow-height="false" fo:min-height="1.272cm" fo:min-width="16.3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2" style:family="graphic" style:parent-style-name="Frame">
      <style:graphic-properties draw:stroke="none" svg:stroke-width="0cm" draw:fill="none" draw:textarea-vertical-align="top" draw:auto-grow-height="false" fo:min-height="2.002cm" fo:min-width="16.3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3" style:family="graphic" style:parent-style-name="Frame">
      <style:graphic-properties draw:stroke="none" svg:stroke-width="0cm" draw:fill="none" draw:textarea-vertical-align="top" draw:auto-grow-height="false" fo:min-height="1.272cm" fo:min-width="16.3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4" style:family="graphic" style:parent-style-name="Frame">
      <style:graphic-properties draw:stroke="none" svg:stroke-width="0cm" draw:fill="none" draw:textarea-vertical-align="top" draw:auto-grow-height="false" fo:min-height="0.542cm" fo:min-width="5.6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5" style:family="graphic" style:parent-style-name="Frame">
      <style:graphic-properties draw:stroke="none" svg:stroke-width="0cm" draw:fill="none" draw:textarea-vertical-align="top" draw:auto-grow-height="false" fo:min-height="0.542cm" fo:min-width="2.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6" style:family="graphic" style:parent-style-name="Frame">
      <style:graphic-properties draw:stroke="none" svg:stroke-width="0cm" draw:fill="none" draw:textarea-vertical-align="top" draw:auto-grow-height="false" fo:min-height="3.463cm" fo:min-width="17.6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7" style:family="graphic" style:parent-style-name="Frame">
      <style:graphic-properties draw:stroke="none" svg:stroke-width="0cm" draw:fill="none" draw:textarea-vertical-align="top" draw:auto-grow-height="false" fo:min-height="0.542cm" fo:min-width="7.5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8" style:family="graphic" style:parent-style-name="Frame">
      <style:graphic-properties draw:stroke="none" svg:stroke-width="0cm" draw:fill="none" draw:textarea-vertical-align="top" draw:auto-grow-height="false" fo:min-height="0.542cm" fo:min-width="17.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9" style:family="graphic" style:parent-style-name="Frame">
      <style:graphic-properties draw:stroke="none" svg:stroke-width="0cm" draw:fill="none" draw:textarea-vertical-align="top" draw:auto-grow-height="false" fo:min-height="0.542cm" fo:min-width="17.6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0" style:family="graphic" style:parent-style-name="Frame">
      <style:graphic-properties draw:stroke="none" svg:stroke-width="0cm" draw:fill="none" draw:textarea-vertical-align="top" draw:auto-grow-height="false" fo:min-height="9.1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1" style:family="graphic" style:parent-style-name="Frame">
      <style:graphic-properties draw:stroke="none" svg:stroke-width="0cm" draw:fill="none" draw:textarea-vertical-align="top" draw:auto-grow-height="false" fo:min-height="6.765cm" fo:min-width="1.1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2" style:family="graphic" style:parent-style-name="Frame">
      <style:graphic-properties draw:stroke="none" svg:stroke-width="0cm" draw:fill="none" draw:textarea-vertical-align="top" draw:auto-grow-height="false" fo:min-height="0.603cm" fo:min-width="13.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3" style:family="graphic" style:parent-style-name="Frame">
      <style:graphic-properties draw:stroke="none" svg:stroke-width="0cm" draw:fill="none" draw:textarea-vertical-align="top" draw:auto-grow-height="false" fo:min-height="1.662cm" fo:min-width="16.2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4" style:family="graphic" style:parent-style-name="Frame">
      <style:graphic-properties draw:stroke="none" svg:stroke-width="0cm" draw:fill="none" draw:textarea-vertical-align="top" draw:auto-grow-height="false" fo:min-height="1.662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5" style:family="graphic" style:parent-style-name="Frame">
      <style:graphic-properties draw:stroke="none" svg:stroke-width="0cm" draw:fill="none" draw:textarea-vertical-align="top" draw:auto-grow-height="false" fo:min-height="1.132cm" fo:min-width="16.2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6" style:family="graphic" style:parent-style-name="Frame">
      <style:graphic-properties draw:stroke="none" svg:stroke-width="0cm" draw:fill="none" draw:textarea-vertical-align="top" draw:auto-grow-height="false" fo:min-height="0.87cm" fo:min-width="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7" style:family="graphic" style:parent-style-name="Frame">
      <style:graphic-properties draw:stroke="none" svg:stroke-width="0cm" draw:fill="none" draw:textarea-vertical-align="top" draw:auto-grow-height="false" fo:min-height="0.87cm" fo:min-width="7.9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8" style:family="graphic" style:parent-style-name="Frame">
      <style:graphic-properties draw:stroke="none" svg:stroke-width="0cm" draw:fill="none" draw:textarea-vertical-align="top" draw:auto-grow-height="false" fo:min-height="0.866cm" fo:min-width="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9" style:family="graphic" style:parent-style-name="Frame">
      <style:graphic-properties draw:stroke="none" svg:stroke-width="0cm" draw:fill="none" draw:textarea-vertical-align="top" draw:auto-grow-height="false" fo:min-height="0.866cm" fo:min-width="7.9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0" style:family="graphic" style:parent-style-name="Frame">
      <style:graphic-properties draw:stroke="none" svg:stroke-width="0cm" draw:fill="none" draw:textarea-vertical-align="top" draw:auto-grow-height="false" fo:min-height="1.498cm" fo:min-width="6.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1" style:family="graphic" style:parent-style-name="Frame">
      <style:graphic-properties draw:stroke="none" svg:stroke-width="0cm" draw:fill="none" draw:textarea-vertical-align="top" draw:auto-grow-height="false" fo:min-height="1.498cm" fo:min-width="7.9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2" style:family="graphic" style:parent-style-name="Frame">
      <style:graphic-properties draw:stroke="none" svg:stroke-width="0cm" draw:fill="none" draw:textarea-vertical-align="top" draw:auto-grow-height="false" fo:min-height="0.866cm" fo:min-width="6.7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3" style:family="graphic" style:parent-style-name="Frame">
      <style:graphic-properties draw:stroke="none" svg:stroke-width="0cm" draw:fill="none" draw:textarea-vertical-align="top" draw:auto-grow-height="false" fo:min-height="0.866cm" fo:min-width="7.9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4" style:family="graphic" style:parent-style-name="Frame">
      <style:graphic-properties draw:stroke="none" svg:stroke-width="0cm" draw:fill="none" draw:textarea-vertical-align="top" draw:auto-grow-height="false" fo:min-height="0.87cm" fo:min-width="6.7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5" style:family="graphic" style:parent-style-name="Frame">
      <style:graphic-properties draw:stroke="none" svg:stroke-width="0cm" draw:fill="none" draw:textarea-vertical-align="top" draw:auto-grow-height="false" fo:min-height="0.87cm" fo:min-width="7.9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6" style:family="graphic" style:parent-style-name="Frame">
      <style:graphic-properties draw:stroke="none" svg:stroke-width="0cm" draw:fill="none" draw:textarea-vertical-align="top" draw:auto-grow-height="false" fo:min-height="1.498cm" fo:min-width="6.7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7" style:family="graphic" style:parent-style-name="Frame">
      <style:graphic-properties draw:stroke="none" svg:stroke-width="0cm" draw:fill="none" draw:textarea-vertical-align="top" draw:auto-grow-height="false" fo:min-height="1.498cm" fo:min-width="7.9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8" style:family="graphic" style:parent-style-name="Frame">
      <style:graphic-properties draw:stroke="none" svg:stroke-width="0cm" draw:fill="none" draw:textarea-vertical-align="top" draw:auto-grow-height="false" fo:min-height="9.084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9" style:family="graphic" style:parent-style-name="Frame">
      <style:graphic-properties draw:stroke="none" svg:stroke-width="0cm" draw:fill="none" draw:textarea-vertical-align="top" draw:auto-grow-height="false" fo:min-height="0.603cm" fo:min-width="16.2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0" style:family="graphic" style:parent-style-name="Frame">
      <style:graphic-properties draw:stroke="none" svg:stroke-width="0cm" draw:fill="none" draw:textarea-vertical-align="top" draw:auto-grow-height="false" fo:min-height="4.304cm" fo:min-width="16.2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1" style:family="graphic" style:parent-style-name="Frame">
      <style:graphic-properties draw:stroke="none" svg:stroke-width="0cm" draw:fill="none" draw:textarea-vertical-align="top" draw:auto-grow-height="false" fo:min-height="1.132cm" fo:min-width="16.2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2" style:family="graphic" style:parent-style-name="Frame">
      <style:graphic-properties draw:stroke="none" svg:stroke-width="0cm" draw:fill="none" draw:textarea-vertical-align="top" draw:auto-grow-height="false" fo:min-height="0.734cm" fo:min-width="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3" style:family="graphic" style:parent-style-name="Frame">
      <style:graphic-properties draw:stroke="none" svg:stroke-width="0cm" draw:fill="none" draw:textarea-vertical-align="top" draw:auto-grow-height="false" fo:min-height="1.162cm" fo:min-width="6.7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4" style:family="graphic" style:parent-style-name="Frame">
      <style:graphic-properties draw:stroke="none" svg:stroke-width="0cm" draw:fill="none" draw:textarea-vertical-align="top" draw:auto-grow-height="false" fo:min-height="8.982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5" style:family="graphic" style:parent-style-name="Frame">
      <style:graphic-properties draw:stroke="none" svg:stroke-width="0cm" draw:fill="none" draw:textarea-vertical-align="top" draw:auto-grow-height="false" fo:min-height="0.603cm" fo:min-width="2.8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6" style:family="graphic" style:parent-style-name="Frame">
      <style:graphic-properties draw:stroke="none" svg:stroke-width="0cm" draw:fill="none" draw:textarea-vertical-align="top" draw:auto-grow-height="false" fo:min-height="3.037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7" style:family="graphic" style:parent-style-name="Frame">
      <style:graphic-properties draw:stroke="none" svg:stroke-width="0cm" draw:fill="none" draw:textarea-vertical-align="top" draw:auto-grow-height="false" fo:min-height="3.034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8" style:family="graphic" style:parent-style-name="Frame">
      <style:graphic-properties draw:stroke="none" svg:stroke-width="0cm" draw:fill="none" draw:textarea-vertical-align="top" draw:auto-grow-height="false" fo:min-height="0.603cm" fo:min-width="4.8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9" style:family="graphic" style:parent-style-name="Frame">
      <style:graphic-properties draw:stroke="none" svg:stroke-width="0cm" draw:fill="none" draw:textarea-vertical-align="top" draw:auto-grow-height="false" fo:min-height="0.633cm" fo:min-width="13.5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0" style:family="graphic" style:parent-style-name="Frame">
      <style:graphic-properties draw:stroke="none" svg:stroke-width="0cm" draw:fill="none" draw:textarea-vertical-align="top" draw:auto-grow-height="false" fo:min-height="3.805cm" fo:min-width="16.2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1" style:family="graphic" style:parent-style-name="Frame">
      <style:graphic-properties draw:stroke="none" svg:stroke-width="0cm" draw:fill="none" draw:textarea-vertical-align="top" draw:auto-grow-height="false" fo:min-height="3.013cm" fo:min-width="16.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2" style:family="graphic" style:parent-style-name="Frame">
      <style:graphic-properties draw:stroke="none" svg:stroke-width="0cm" draw:fill="none" draw:textarea-vertical-align="top" draw:auto-grow-height="false" fo:min-height="1.78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3" style:family="graphic" style:parent-style-name="Frame">
      <style:graphic-properties draw:stroke="none" svg:stroke-width="0cm" draw:fill="none" draw:textarea-vertical-align="top" draw:auto-grow-height="false" fo:min-height="1.78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4" style:family="graphic" style:parent-style-name="Frame">
      <style:graphic-properties draw:stroke="none" svg:stroke-width="0cm" draw:fill="none" draw:textarea-vertical-align="top" draw:auto-grow-height="false" fo:min-height="1.829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5" style:family="graphic" style:parent-style-name="Frame">
      <style:graphic-properties draw:stroke="none" svg:stroke-width="0cm" draw:fill="none" draw:textarea-vertical-align="top" draw:auto-grow-height="false" fo:min-height="1.829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6" style:family="graphic" style:parent-style-name="Frame">
      <style:graphic-properties draw:stroke="none" svg:stroke-width="0cm" draw:fill="none" draw:textarea-vertical-align="top" draw:auto-grow-height="false" fo:min-height="0.631cm" fo:min-width="17.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7" style:family="graphic" style:parent-style-name="Frame">
      <style:graphic-properties draw:stroke="none" svg:stroke-width="0cm" draw:fill="none" draw:textarea-vertical-align="top" draw:auto-grow-height="false" fo:min-height="1.827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8" style:family="graphic" style:parent-style-name="Frame">
      <style:graphic-properties draw:stroke="none" svg:stroke-width="0cm" draw:fill="none" draw:textarea-vertical-align="top" draw:auto-grow-height="false" fo:min-height="1.827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9" style:family="graphic" style:parent-style-name="Frame">
      <style:graphic-properties draw:stroke="none" svg:stroke-width="0cm" draw:fill="none" draw:textarea-vertical-align="top" draw:auto-grow-height="false" fo:min-height="1.787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0" style:family="graphic" style:parent-style-name="Frame">
      <style:graphic-properties draw:stroke="none" svg:stroke-width="0cm" draw:fill="none" draw:textarea-vertical-align="top" draw:auto-grow-height="false" fo:min-height="1.787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1" style:family="graphic" style:parent-style-name="Frame">
      <style:graphic-properties draw:stroke="none" svg:stroke-width="0cm" draw:fill="none" draw:textarea-vertical-align="top" draw:auto-grow-height="false" fo:min-height="5.392cm" fo:min-width="16.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2" style:family="graphic" style:parent-style-name="Frame">
      <style:graphic-properties draw:stroke="none" svg:stroke-width="0cm" draw:fill="none" draw:textarea-vertical-align="top" draw:auto-grow-height="false" fo:min-height="0.633cm" fo:min-width="5.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3" style:family="graphic" style:parent-style-name="Frame">
      <style:graphic-properties draw:stroke="none" svg:stroke-width="0cm" draw:fill="none" draw:textarea-vertical-align="top" draw:auto-grow-height="false" fo:min-height="3.013cm" fo:min-width="16.2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4" style:family="graphic" style:parent-style-name="Frame">
      <style:graphic-properties draw:stroke="none" svg:stroke-width="0cm" draw:fill="none" draw:textarea-vertical-align="top" draw:auto-grow-height="false" fo:min-height="0.633cm" fo:min-width="1.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5" style:family="graphic" style:parent-style-name="Frame">
      <style:graphic-properties draw:stroke="none" svg:stroke-width="0cm" draw:fill="none" draw:textarea-vertical-align="top" draw:auto-grow-height="false" fo:min-height="1.688cm" fo:min-width="6.5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6" style:family="graphic" style:parent-style-name="Frame">
      <style:graphic-properties draw:stroke="none" svg:stroke-width="0cm" draw:fill="none" draw:textarea-vertical-align="top" draw:auto-grow-height="false" fo:min-height="0.633cm" fo:min-width="1.2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7" style:family="graphic" style:parent-style-name="Frame">
      <style:graphic-properties draw:stroke="none" svg:stroke-width="0cm" draw:fill="none" draw:textarea-vertical-align="top" draw:auto-grow-height="false" fo:min-height="1.692cm" fo:min-width="6.9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8" style:family="graphic" style:parent-style-name="Frame">
      <style:graphic-properties draw:stroke="none" svg:stroke-width="0cm" draw:fill="none" draw:textarea-vertical-align="top" draw:auto-grow-height="false" fo:min-height="0.633cm" fo:min-width="5.8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9" style:family="graphic" style:parent-style-name="Frame">
      <style:graphic-properties draw:stroke="none" svg:stroke-width="0cm" draw:fill="none" draw:textarea-vertical-align="top" draw:auto-grow-height="false" fo:min-height="0.633cm" fo:min-width="1.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0" style:family="graphic" style:parent-style-name="Frame">
      <style:graphic-properties draw:stroke="none" svg:stroke-width="0cm" draw:fill="none" draw:textarea-vertical-align="top" draw:auto-grow-height="false" fo:min-height="1.162cm" fo:min-width="8.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1" style:family="graphic" style:parent-style-name="Frame">
      <style:graphic-properties draw:stroke="none" svg:stroke-width="0cm" draw:fill="none" draw:textarea-vertical-align="top" draw:auto-grow-height="false" fo:min-height="0.633cm" fo:min-width="1.3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2" style:family="graphic" style:parent-style-name="Frame">
      <style:graphic-properties draw:stroke="none" svg:stroke-width="0cm" draw:fill="none" draw:textarea-vertical-align="top" draw:auto-grow-height="false" fo:min-height="1.692cm" fo:min-width="8.1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3" style:family="graphic" style:parent-style-name="Frame">
      <style:graphic-properties draw:stroke="none" svg:stroke-width="0cm" draw:fill="none" draw:textarea-vertical-align="top" draw:auto-grow-height="false" fo:min-height="0.721cm" fo:min-width="17.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4" style:family="graphic" style:parent-style-name="Frame">
      <style:graphic-properties draw:stroke="none" svg:stroke-width="0cm" draw:fill="none" draw:textarea-vertical-align="top" draw:auto-grow-height="false" fo:min-height="2.314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5" style:family="graphic" style:parent-style-name="Frame">
      <style:graphic-properties draw:stroke="none" svg:stroke-width="0cm" draw:fill="none" draw:textarea-vertical-align="top" draw:auto-grow-height="false" fo:min-height="2.314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6" style:family="graphic" style:parent-style-name="Frame">
      <style:graphic-properties draw:stroke="none" svg:stroke-width="0cm" draw:fill="none" draw:textarea-vertical-align="top" draw:auto-grow-height="false" fo:min-height="1.785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7" style:family="graphic" style:parent-style-name="Frame">
      <style:graphic-properties draw:stroke="none" svg:stroke-width="0cm" draw:fill="none" draw:textarea-vertical-align="top" draw:auto-grow-height="false" fo:min-height="1.785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8" style:family="graphic" style:parent-style-name="Frame">
      <style:graphic-properties draw:stroke="none" svg:stroke-width="0cm" draw:fill="none" draw:textarea-vertical-align="top" draw:auto-grow-height="false" fo:min-height="0.727cm" fo:min-width="17.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9" style:family="graphic" style:parent-style-name="Frame">
      <style:graphic-properties draw:stroke="none" svg:stroke-width="0cm" draw:fill="none" draw:textarea-vertical-align="top" draw:auto-grow-height="false" fo:min-height="1.251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0" style:family="graphic" style:parent-style-name="Frame">
      <style:graphic-properties draw:stroke="none" svg:stroke-width="0cm" draw:fill="none" draw:textarea-vertical-align="top" draw:auto-grow-height="false" fo:min-height="1.251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1" style:family="graphic" style:parent-style-name="Frame">
      <style:graphic-properties draw:stroke="none" svg:stroke-width="0cm" draw:fill="none" draw:textarea-vertical-align="top" draw:auto-grow-height="false" fo:min-height="2.309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2" style:family="graphic" style:parent-style-name="Frame">
      <style:graphic-properties draw:stroke="none" svg:stroke-width="0cm" draw:fill="none" draw:textarea-vertical-align="top" draw:auto-grow-height="false" fo:min-height="2.309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3" style:family="graphic" style:parent-style-name="Frame">
      <style:graphic-properties draw:stroke="none" svg:stroke-width="0cm" draw:fill="none" draw:textarea-vertical-align="top" draw:auto-grow-height="false" fo:min-height="1.628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4" style:family="graphic" style:parent-style-name="Frame">
      <style:graphic-properties draw:stroke="none" svg:stroke-width="0cm" draw:fill="none" draw:textarea-vertical-align="top" draw:auto-grow-height="false" fo:min-height="1.628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5" style:family="graphic" style:parent-style-name="Frame">
      <style:graphic-properties draw:stroke="none" svg:stroke-width="0cm" draw:fill="none" draw:textarea-vertical-align="top" draw:auto-grow-height="false" fo:min-height="0.73cm" fo:min-width="8.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6" style:family="graphic" style:parent-style-name="Frame">
      <style:graphic-properties draw:stroke="none" svg:stroke-width="0cm" draw:fill="none" draw:textarea-vertical-align="top" draw:auto-grow-height="false" fo:min-height="0.73cm" fo:min-width="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7" style:family="graphic" style:parent-style-name="Frame">
      <style:graphic-properties draw:stroke="none" svg:stroke-width="0cm" draw:fill="none" draw:textarea-vertical-align="top" draw:auto-grow-height="false" fo:min-height="0.633cm" fo:min-width="8.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8" style:family="graphic" style:parent-style-name="Frame">
      <style:graphic-properties draw:stroke="none" svg:stroke-width="0cm" draw:fill="none" draw:textarea-vertical-align="top" draw:auto-grow-height="false" fo:min-height="0.633cm" fo:min-width="1.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9" style:family="graphic" style:parent-style-name="Frame">
      <style:graphic-properties draw:stroke="none" svg:stroke-width="0cm" draw:fill="none" draw:textarea-vertical-align="top" draw:auto-grow-height="false" fo:min-height="2.221cm" fo:min-width="7.2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0" style:family="graphic" style:parent-style-name="Frame">
      <style:graphic-properties draw:stroke="none" svg:stroke-width="0cm" draw:fill="none" draw:textarea-vertical-align="top" draw:auto-grow-height="false" fo:min-height="0.633cm" fo:min-width="1.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1" style:family="graphic" style:parent-style-name="Frame">
      <style:graphic-properties draw:stroke="none" svg:stroke-width="0cm" draw:fill="none" draw:textarea-vertical-align="top" draw:auto-grow-height="false" fo:min-height="1.688cm" fo:min-width="6.9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2" style:family="graphic" style:parent-style-name="Frame">
      <style:graphic-properties draw:stroke="none" svg:stroke-width="0cm" draw:fill="none" draw:textarea-vertical-align="top" draw:auto-grow-height="false" fo:min-height="0.633cm" fo:min-width="0.9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3" style:family="graphic" style:parent-style-name="Frame">
      <style:graphic-properties draw:stroke="none" svg:stroke-width="0cm" draw:fill="none" draw:textarea-vertical-align="top" draw:auto-grow-height="false" fo:min-height="1.692cm" fo:min-width="7.6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4" style:family="graphic" style:parent-style-name="Frame">
      <style:graphic-properties draw:stroke="none" svg:stroke-width="0cm" draw:fill="none" draw:textarea-vertical-align="top" draw:auto-grow-height="false" fo:min-height="0.633cm" fo:min-width="0.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5" style:family="graphic" style:parent-style-name="Frame">
      <style:graphic-properties draw:stroke="none" svg:stroke-width="0cm" draw:fill="none" draw:textarea-vertical-align="top" draw:auto-grow-height="false" fo:min-height="1.162cm" fo:min-width="8.6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6" style:family="graphic" style:parent-style-name="Frame">
      <style:graphic-properties draw:stroke="none" svg:stroke-width="0cm" draw:fill="none" draw:textarea-vertical-align="top" draw:auto-grow-height="false" fo:min-height="0.633cm" fo:min-width="1.2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7" style:family="graphic" style:parent-style-name="Frame">
      <style:graphic-properties draw:stroke="none" svg:stroke-width="0cm" draw:fill="none" draw:textarea-vertical-align="top" draw:auto-grow-height="false" fo:min-height="1.688cm" fo:min-width="7.8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8" style:family="graphic" style:parent-style-name="Frame">
      <style:graphic-properties draw:stroke="none" svg:stroke-width="0cm" draw:fill="none" draw:textarea-vertical-align="top" draw:auto-grow-height="false" fo:min-height="0.633cm" fo:min-width="5.9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9" style:family="graphic" style:parent-style-name="Frame">
      <style:graphic-properties draw:stroke="none" svg:stroke-width="0cm" draw:fill="none" draw:textarea-vertical-align="top" draw:auto-grow-height="false" fo:min-height="0.633cm" fo:min-width="1.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0" style:family="graphic" style:parent-style-name="Frame">
      <style:graphic-properties draw:stroke="none" svg:stroke-width="0cm" draw:fill="none" draw:textarea-vertical-align="top" draw:auto-grow-height="false" fo:min-height="1.159cm" fo:min-width="6.5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1" style:family="graphic" style:parent-style-name="Frame">
      <style:graphic-properties draw:stroke="none" svg:stroke-width="0cm" draw:fill="none" draw:textarea-vertical-align="top" draw:auto-grow-height="false" fo:min-height="0.633cm" fo:min-width="1.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2" style:family="graphic" style:parent-style-name="Frame">
      <style:graphic-properties draw:stroke="none" svg:stroke-width="0cm" draw:fill="none" draw:textarea-vertical-align="top" draw:auto-grow-height="false" fo:min-height="2.221cm" fo:min-width="7.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3" style:family="graphic" style:parent-style-name="Frame">
      <style:graphic-properties draw:stroke="none" svg:stroke-width="0cm" draw:fill="none" draw:textarea-vertical-align="top" draw:auto-grow-height="false" fo:min-height="0.633cm" fo:min-width="1.0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4" style:family="graphic" style:parent-style-name="Frame">
      <style:graphic-properties draw:stroke="none" svg:stroke-width="0cm" draw:fill="none" draw:textarea-vertical-align="top" draw:auto-grow-height="false" fo:min-height="1.692cm" fo:min-width="8.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5" style:family="graphic" style:parent-style-name="Frame">
      <style:graphic-properties draw:stroke="none" svg:stroke-width="0cm" draw:fill="none" draw:textarea-vertical-align="top" draw:auto-grow-height="false" fo:min-height="0.633cm" fo:min-width="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6" style:family="graphic" style:parent-style-name="Frame">
      <style:graphic-properties draw:stroke="none" svg:stroke-width="0cm" draw:fill="none" draw:textarea-vertical-align="top" draw:auto-grow-height="false" fo:min-height="1.159cm" fo:min-width="6.0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7" style:family="graphic" style:parent-style-name="Frame">
      <style:graphic-properties draw:stroke="none" svg:stroke-width="0cm" draw:fill="none" draw:textarea-vertical-align="top" draw:auto-grow-height="false" fo:min-height="0.633cm" fo:min-width="1.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8" style:family="graphic" style:parent-style-name="Frame">
      <style:graphic-properties draw:stroke="none" svg:stroke-width="0cm" draw:fill="none" draw:textarea-vertical-align="top" draw:auto-grow-height="false" fo:min-height="1.692cm" fo:min-width="7.8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9" style:family="graphic" style:parent-style-name="Frame">
      <style:graphic-properties draw:stroke="none" svg:stroke-width="0cm" draw:fill="none" draw:textarea-vertical-align="top" draw:auto-grow-height="false" fo:min-height="0.633cm" fo:min-width="1.4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0" style:family="graphic" style:parent-style-name="Frame">
      <style:graphic-properties draw:stroke="none" svg:stroke-width="0cm" draw:fill="none" draw:textarea-vertical-align="top" draw:auto-grow-height="false" fo:min-height="1.162cm" fo:min-width="6.1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1" style:family="graphic" style:parent-style-name="Frame">
      <style:graphic-properties draw:stroke="none" svg:stroke-width="0cm" draw:fill="none" draw:textarea-vertical-align="top" draw:auto-grow-height="false" fo:min-height="0.633cm" fo:min-width="1.8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2" style:family="graphic" style:parent-style-name="Frame">
      <style:graphic-properties draw:stroke="none" svg:stroke-width="0cm" draw:fill="none" draw:textarea-vertical-align="top" draw:auto-grow-height="false" fo:min-height="0.633cm" fo:min-width="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3" style:family="graphic" style:parent-style-name="Frame">
      <style:graphic-properties draw:stroke="none" svg:stroke-width="0cm" draw:fill="none" draw:textarea-vertical-align="top" draw:auto-grow-height="false" fo:min-height="0.633cm" fo:min-width="4.5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4" style:family="graphic" style:parent-style-name="Frame">
      <style:graphic-properties draw:stroke="none" svg:stroke-width="0cm" draw:fill="none" draw:textarea-vertical-align="top" draw:auto-grow-height="false" fo:min-height="12.003cm" fo:min-width="17.8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5" style:family="graphic" style:parent-style-name="Frame">
      <style:graphic-properties draw:stroke="none" svg:stroke-width="0cm" draw:fill="none" draw:textarea-vertical-align="top" draw:auto-grow-height="false" fo:min-height="5.392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6" style:family="graphic" style:parent-style-name="Frame">
      <style:graphic-properties draw:stroke="none" svg:stroke-width="0cm" draw:fill="none" draw:textarea-vertical-align="top" draw:auto-grow-height="false" fo:min-height="0.633cm" fo:min-width="7.3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7" style:family="graphic" style:parent-style-name="Frame">
      <style:graphic-properties draw:stroke="none" svg:stroke-width="0cm" draw:fill="none" draw:textarea-vertical-align="top" draw:auto-grow-height="false" fo:min-height="2.75cm" fo:min-width="16.2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8" style:family="graphic" style:parent-style-name="Frame">
      <style:graphic-properties draw:stroke="none" svg:stroke-width="0cm" draw:fill="none" draw:textarea-vertical-align="top" draw:auto-grow-height="false" fo:min-height="10.79cm" fo:min-width="17.9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9" style:family="graphic" style:parent-style-name="Frame">
      <style:graphic-properties draw:stroke="none" svg:stroke-width="0cm" draw:fill="none" draw:textarea-vertical-align="top" draw:auto-grow-height="false" fo:min-height="3.805cm" fo:min-width="16.4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0" style:family="graphic" style:parent-style-name="Frame">
      <style:graphic-properties draw:stroke="none" svg:stroke-width="0cm" draw:fill="none" draw:textarea-vertical-align="top" draw:auto-grow-height="false" fo:min-height="0.633cm" fo:min-width="5.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1" style:family="graphic" style:parent-style-name="Frame">
      <style:graphic-properties draw:stroke="none" svg:stroke-width="0cm" draw:fill="none" draw:textarea-vertical-align="top" draw:auto-grow-height="false" fo:min-height="1.429cm" fo:min-width="11.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2" style:family="graphic" style:parent-style-name="Frame">
      <style:graphic-properties draw:stroke="none" svg:stroke-width="0cm" draw:fill="none" draw:textarea-vertical-align="top" draw:auto-grow-height="false" fo:min-height="0.633cm" fo:min-width="9.6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3" style:family="graphic" style:parent-style-name="Frame">
      <style:graphic-properties draw:stroke="none" svg:stroke-width="0cm" draw:fill="none" draw:textarea-vertical-align="top" draw:auto-grow-height="false" fo:min-height="1.653cm" fo:min-width="8.5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4" style:family="graphic" style:parent-style-name="Frame">
      <style:graphic-properties draw:stroke="none" svg:stroke-width="0cm" draw:fill="none" draw:textarea-vertical-align="top" draw:auto-grow-height="false" fo:min-height="1.653cm" fo:min-width="9.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5" style:family="graphic" style:parent-style-name="Frame">
      <style:graphic-properties draw:stroke="none" svg:stroke-width="0cm" draw:fill="none" draw:textarea-vertical-align="top" draw:auto-grow-height="false" fo:min-height="2.392cm" fo:min-width="8.5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6" style:family="graphic" style:parent-style-name="Frame">
      <style:graphic-properties draw:stroke="none" svg:stroke-width="0cm" draw:fill="none" draw:textarea-vertical-align="top" draw:auto-grow-height="false" fo:min-height="2.392cm" fo:min-width="9.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7" style:family="graphic" style:parent-style-name="Frame">
      <style:graphic-properties draw:stroke="none" svg:stroke-width="0cm" draw:fill="none" draw:textarea-vertical-align="top" draw:auto-grow-height="false" fo:min-height="1.425cm" fo:min-width="16.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8" style:family="graphic" style:parent-style-name="Frame">
      <style:graphic-properties draw:stroke="none" svg:stroke-width="0cm" draw:fill="none" draw:textarea-vertical-align="top" draw:auto-grow-height="false" fo:min-height="7.772cm" fo:min-width="16.2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9" style:family="graphic" style:parent-style-name="Frame">
      <style:graphic-properties draw:stroke="none" svg:stroke-width="0cm" draw:fill="none" draw:textarea-vertical-align="top" draw:auto-grow-height="false" fo:min-height="4.597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0" style:family="graphic" style:parent-style-name="Frame">
      <style:graphic-properties draw:stroke="none" svg:stroke-width="0cm" draw:fill="none" draw:textarea-vertical-align="top" draw:auto-grow-height="false" fo:min-height="0.633cm" fo:min-width="5.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1" style:family="graphic" style:parent-style-name="Frame">
      <style:graphic-properties draw:stroke="none" svg:stroke-width="0cm" draw:fill="none" draw:textarea-vertical-align="top" draw:auto-grow-height="false" fo:min-height="0.974cm" fo:min-width="8.5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2" style:family="graphic" style:parent-style-name="Frame">
      <style:graphic-properties draw:stroke="none" svg:stroke-width="0cm" draw:fill="none" draw:textarea-vertical-align="top" draw:auto-grow-height="false" fo:min-height="0.974cm" fo:min-width="9.1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3" style:family="graphic" style:parent-style-name="Frame">
      <style:graphic-properties draw:stroke="none" svg:stroke-width="0cm" draw:fill="none" draw:textarea-vertical-align="top" draw:auto-grow-height="false" fo:min-height="0.877cm" fo:min-width="17.6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4" style:family="graphic" style:parent-style-name="Frame">
      <style:graphic-properties draw:stroke="none" svg:stroke-width="0cm" draw:fill="none" draw:textarea-vertical-align="top" draw:auto-grow-height="false" fo:min-height="0.496cm" fo:min-width="0.8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5" style:family="graphic" style:parent-style-name="Frame">
      <style:graphic-properties draw:stroke="none" svg:stroke-width="0cm" draw:fill="none" draw:textarea-vertical-align="top" draw:auto-grow-height="false" fo:min-height="0.496cm" fo:min-width="7.7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6" style:family="graphic" style:parent-style-name="Frame">
      <style:graphic-properties draw:stroke="none" svg:stroke-width="0cm" draw:fill="none" draw:textarea-vertical-align="top" draw:auto-grow-height="false" fo:min-height="0.496cm" fo:min-width="1.4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7" style:family="graphic" style:parent-style-name="Frame">
      <style:graphic-properties draw:stroke="none" svg:stroke-width="0cm" draw:fill="none" draw:textarea-vertical-align="top" draw:auto-grow-height="false" fo:min-height="0.496cm" fo:min-width="2.1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8" style:family="graphic" style:parent-style-name="Frame">
      <style:graphic-properties draw:stroke="none" svg:stroke-width="0cm" draw:fill="none" draw:textarea-vertical-align="top" draw:auto-grow-height="false" fo:min-height="0.496cm" fo:min-width="2.9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9" style:family="graphic" style:parent-style-name="Frame">
      <style:graphic-properties draw:stroke="none" svg:stroke-width="0cm" draw:fill="none" draw:textarea-vertical-align="top" draw:auto-grow-height="false" fo:min-height="0.496cm" fo:min-width="4.9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0" style:family="graphic" style:parent-style-name="Frame">
      <style:graphic-properties draw:stroke="none" svg:stroke-width="0cm" draw:fill="none" draw:textarea-vertical-align="top" draw:auto-grow-height="false" fo:min-height="0.496cm" fo:min-width="3.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1" style:family="graphic" style:parent-style-name="Frame">
      <style:graphic-properties draw:stroke="none" svg:stroke-width="0cm" draw:fill="none" draw:textarea-vertical-align="top" draw:auto-grow-height="false" fo:min-height="0.496cm" fo:min-width="3.5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2" style:family="graphic" style:parent-style-name="Frame">
      <style:graphic-properties draw:stroke="none" svg:stroke-width="0cm" draw:fill="none" draw:textarea-vertical-align="top" draw:auto-grow-height="false" fo:min-height="2.217cm" fo:min-width="16.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3" style:family="graphic" style:parent-style-name="Frame">
      <style:graphic-properties draw:stroke="none" svg:stroke-width="0cm" draw:fill="none" draw:textarea-vertical-align="top" draw:auto-grow-height="false" fo:min-height="0.633cm" fo:min-width="8.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4" style:family="graphic" style:parent-style-name="Frame">
      <style:graphic-properties draw:stroke="none" svg:stroke-width="0cm" draw:fill="none" draw:textarea-vertical-align="top" draw:auto-grow-height="false" fo:min-height="2.221cm" fo:min-width="15.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5" style:family="graphic" style:parent-style-name="Frame">
      <style:graphic-properties draw:stroke="none" svg:stroke-width="0cm" draw:fill="none" draw:textarea-vertical-align="top" draw:auto-grow-height="false" fo:min-height="2.221cm" fo:min-width="16.2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6" style:family="graphic" style:parent-style-name="Frame">
      <style:graphic-properties draw:stroke="none" svg:stroke-width="0cm" draw:fill="none" draw:textarea-vertical-align="top" draw:auto-grow-height="false" fo:min-height="2.217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7" style:family="graphic" style:parent-style-name="Frame">
      <style:graphic-properties draw:stroke="none" svg:stroke-width="0cm" draw:fill="none" draw:textarea-vertical-align="top" draw:auto-grow-height="false" fo:min-height="0.633cm" fo:min-width="3.0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8" style:family="graphic" style:parent-style-name="Frame">
      <style:graphic-properties draw:stroke="none" svg:stroke-width="0cm" draw:fill="none" draw:textarea-vertical-align="top" draw:auto-grow-height="false" fo:min-height="0.55cm" fo:min-width="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9" style:family="graphic" style:parent-style-name="Frame">
      <style:graphic-properties draw:stroke="none" svg:stroke-width="0cm" draw:fill="none" draw:textarea-vertical-align="top" draw:auto-grow-height="false" fo:min-height="3.805cm" fo:min-width="15.0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0" style:family="graphic" style:parent-style-name="Frame">
      <style:graphic-properties draw:stroke="none" svg:stroke-width="0cm" draw:fill="none" draw:textarea-vertical-align="top" draw:auto-grow-height="false" fo:min-height="1.425cm" fo:min-width="15.0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1" style:family="graphic" style:parent-style-name="Frame">
      <style:graphic-properties draw:stroke="none" svg:stroke-width="0cm" draw:fill="none" draw:textarea-vertical-align="top" draw:auto-grow-height="false" fo:min-height="1.425cm" fo:min-width="15.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2" style:family="graphic" style:parent-style-name="Frame">
      <style:graphic-properties draw:stroke="none" svg:stroke-width="0cm" draw:fill="none" draw:textarea-vertical-align="top" draw:auto-grow-height="false" fo:min-height="3.805cm" fo:min-width="15.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3" style:family="graphic" style:parent-style-name="Frame">
      <style:graphic-properties draw:stroke="none" svg:stroke-width="0cm" draw:fill="none" draw:textarea-vertical-align="top" draw:auto-grow-height="false" fo:min-height="2.221cm" fo:min-width="15.0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4" style:family="graphic" style:parent-style-name="Frame">
      <style:graphic-properties draw:stroke="none" svg:stroke-width="0cm" draw:fill="none" draw:textarea-vertical-align="top" draw:auto-grow-height="false" fo:min-height="4.138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5" style:family="graphic" style:parent-style-name="Frame">
      <style:graphic-properties draw:stroke="none" svg:stroke-width="0cm" draw:fill="none" draw:textarea-vertical-align="top" draw:auto-grow-height="false" fo:min-height="2.217cm" fo:min-width="15.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6" style:family="graphic" style:parent-style-name="Frame">
      <style:graphic-properties draw:stroke="none" svg:stroke-width="0cm" draw:fill="none" draw:textarea-vertical-align="top" draw:auto-grow-height="false" fo:min-height="1.425cm" fo:min-width="15.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7" style:family="graphic" style:parent-style-name="Frame">
      <style:graphic-properties draw:stroke="none" svg:stroke-width="0cm" draw:fill="none" draw:textarea-vertical-align="top" draw:auto-grow-height="false" fo:min-height="0.633cm" fo:min-width="4.8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8" style:family="graphic" style:parent-style-name="Frame">
      <style:graphic-properties draw:stroke="none" svg:stroke-width="0cm" draw:fill="none" draw:textarea-vertical-align="top" draw:auto-grow-height="false" fo:min-height="0.633cm" fo:min-width="1.8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9" style:family="graphic" style:parent-style-name="Frame">
      <style:graphic-properties draw:stroke="none" svg:stroke-width="0cm" draw:fill="none" draw:textarea-vertical-align="top" draw:auto-grow-height="false" fo:min-height="6.343cm" fo:min-width="16.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0" style:family="graphic" style:parent-style-name="Frame">
      <style:graphic-properties draw:stroke="none" svg:stroke-width="0cm" draw:fill="none" draw:textarea-vertical-align="top" draw:auto-grow-height="false" fo:min-height="0.603cm" fo:min-width="4.5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1" style:family="graphic" style:parent-style-name="Frame">
      <style:graphic-properties draw:stroke="none" svg:stroke-width="0cm" draw:fill="none" draw:textarea-vertical-align="top" draw:auto-grow-height="false" fo:min-height="1.656cm" fo:min-width="16.2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8"><draw:custom-shape text:anchor-type="char" draw:z-index="0" draw:name="Textbox 1" draw:style-name="gr551" draw:text-style-name="P841" svg:width="16.267cm" svg:height="1.655cm" svg:x="2.365cm" svg:y="5.779cm"><text:p text:style-name="P1"><text:span text:style-name="T1">DECRETO</text:span><text:span text:style-name="T24"> </text:span><text:span text:style-name="T1">DE</text:span><text:span text:style-name="T24"> </text:span><text:span text:style-name="T1">LA</text:span><text:span text:style-name="T24"> </text:span><text:span text:style-name="T1">EXCMA.</text:span><text:span text:style-name="T24"> </text:span><text:span text:style-name="T1">SRA.</text:span><text:span text:style-name="T24"> </text:span><text:span text:style-name="T1">PRESIDENTA</text:span><text:span text:style-name="T24"> </text:span><text:span text:style-name="T1">POR</text:span><text:span text:style-name="T24"> </text:span><text:span text:style-name="T1">EL</text:span><text:span text:style-name="T24"> </text:span><text:span text:style-name="T1">QUE</text:span><text:span text:style-name="T24"> </text:span><text:span text:style-name="T1">SE</text:span><text:span text:style-name="T24"> </text:span><text:span text:style-name="T1">APRUEBA</text:span><text:span text:style-name="T24"> </text:span><text:span text:style-name="T1">LA</text:span><text:span text:style-name="T24"> </text:span><text:span text:style-name="T1">LIQUIDACIÓN</text:span><text:span text:style-name="T24"> </text:span><text:span text:style-name="T1">DEL</text:span><text:span text:style-name="T24"> </text:span><text:span text:style-name="T1">PRESUPUESTO</text:span><text:span text:style-name="T25"> </text:span><text:span text:style-name="T1">DEL</text:span><text:span text:style-name="T26"> </text:span><text:span text:style-name="T1">EJERCICIO</text:span><text:span text:style-name="T26"> </text:span><text:span text:style-name="T1">2022</text:span><text:span text:style-name="T27"> </text:span><text:span text:style-name="T1">DEL</text:span><text:span text:style-name="T25"> </text:span><text:span text:style-name="T1">ORGANISMO</text:span><text:span text:style-name="T27"> </text:span><text:span text:style-name="T1">AUTÓNOMO</text:span><text:span text:style-name="T27"> </text:span><text:span text:style-name="T1">CONSEJO</text:span><text:span text:style-name="T26"> </text:span><text:span text:style-name="T1">INSULAR</text:span><text:span text:style-name="T25"> </text:span><text:span text:style-name="T1">DE</text:span><text:span text:style-name="T27"> </text:span><text:span text:style-name="T1">AGUAS</text:span><text:span text:style-name="T24"> </text:span><text:span text:style-name="T1">DE</text:span><text:span text:style-name="T24"> </text:span><text:span text:style-name="T1">LANZAROTE</text:span><text:span text:style-name="T24"> </text:span><text:span text:style-name="T1">DEPENDIENTE</text:span><text:span text:style-name="T24"> </text:span><text:span text:style-name="T1">DEL</text:span><text:span text:style-name="T24"> </text:span><text:span text:style-name="T1">CABILDO</text:span><text:span text:style-name="T24"> </text:span><text:span text:style-name="T1">DE</text:span><text:span text:style-name="T24"> </text:span><text:span text:style-name="T1">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550" draw:text-style-name="P841" svg:width="4.537cm" svg:height="0.602cm" svg:x="8.232cm" svg:y="8.474cm"><text:p text:style-name="P2"><text:span text:style-name="T2">Antecedentes</text:span><text:span text:style-name="T34"> </text:span><text:span text:style-name="T2">de</text:span><text:span text:style-name="T35"> </text:span><text:span text:style-name="T3">h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549" draw:text-style-name="P841" svg:width="16.276cm" svg:height="6.342cm" svg:x="2.365cm" svg:y="10.049cm"><text:p text:style-name="P178"><text:span text:style-name="T5">1</text:span><text:span text:style-name="T59">º</text:span><text:span text:style-name="T35"> </text:span><text:span text:style-name="T5">-</text:span><text:span text:style-name="T35"> </text:span><text:span text:style-name="T5">Considerando</text:span><text:span text:style-name="T35"> </text:span><text:span text:style-name="T5">el</text:span><text:span text:style-name="T35"> </text:span><text:span text:style-name="T5">informe</text:span><text:span text:style-name="T35"> </text:span><text:span text:style-name="T5">de</text:span><text:span text:style-name="T35"> </text:span><text:span text:style-name="T5">control</text:span><text:span text:style-name="T35"> </text:span><text:span text:style-name="T5">financiero</text:span><text:span text:style-name="T35"> </text:span><text:span text:style-name="T5">n</text:span><text:span text:style-name="T59">º</text:span><text:span text:style-name="T35"> </text:span><text:span text:style-name="T5">2023-0001</text:span><text:span text:style-name="T35"> </text:span><text:span text:style-name="T5">de</text:span><text:span text:style-name="T35"> </text:span><text:span text:style-name="T5">la</text:span><text:span text:style-name="T35"> </text:span><text:span text:style-name="T5">Sra.</text:span><text:span text:style-name="T35"> </text:span><text:span text:style-name="T5">Interventora</text:span><text:span text:style-name="T35"> </text:span><text:span text:style-name="T5">de</text:span><text:span text:style-name="T35"> </text:span><text:span text:style-name="T5">fecha</text:span><text:span text:style-name="T35"> </text:span><text:span text:style-name="T5">24</text:span><text:span text:style-name="T35"> </text:span><text:span text:style-name="T5">de</text:span><text:span text:style-name="T35"> </text:span><text:span text:style-name="T5">Marzo</text:span><text:span text:style-name="T35"> </text:span><text:span text:style-name="T5">de</text:span><text:span text:style-name="T35"> </text:span><text:span text:style-name="T5">2023,</text:span><text:span text:style-name="T35"> </text:span><text:span text:style-name="T5">relativo</text:span><text:span text:style-name="T35"> </text:span><text:span text:style-name="T5">a</text:span><text:span text:style-name="T35"> </text:span><text:span text:style-name="T5">la</text:span><text:span text:style-name="T35"> </text:span><text:span text:style-name="T5">Liquidación</text:span><text:span text:style-name="T35"> </text:span><text:span text:style-name="T5">del</text:span><text:span text:style-name="T35"> </text:span><text:span text:style-name="T5">Presupuesto</text:span><text:span text:style-name="T35"> </text:span><text:span text:style-name="T5">para</text:span><text:span text:style-name="T35"> </text:span><text:span text:style-name="T5">el</text:span><text:span text:style-name="T35"> </text:span><text:span text:style-name="T5">ejercicio</text:span><text:span text:style-name="T35"> </text:span><text:span text:style-name="T5">203</text:span><text:span text:style-name="T35"> </text:span><text:span text:style-name="T5">del</text:span><text:span text:style-name="T35"> </text:span><text:span text:style-name="T5">Organismo</text:span><text:span text:style-name="T35"> </text:span><text:span text:style-name="T5">Autónomo</text:span><text:span text:style-name="T35"> </text:span><text:span text:style-name="T5">del</text:span><text:span text:style-name="T35"> </text:span><text:span text:style-name="T5">Consejo</text:span><text:span text:style-name="T35"> </text:span><text:span text:style-name="T5">Insular</text:span><text:span text:style-name="T35"> </text:span><text:span text:style-name="T5">de</text:span><text:span text:style-name="T35"> </text:span><text:span text:style-name="T5">Aguas</text:span><text:span text:style-name="T35"> </text:span><text:span text:style-name="T5">de</text:span><text:span text:style-name="T35"> </text:span><text:span text:style-name="T5">Lanzarote,</text:span><text:span text:style-name="T35"> </text:span><text:span text:style-name="T5">ente</text:span><text:span text:style-name="T35"> </text:span><text:span text:style-name="T5">dependiente</text:span><text:span text:style-name="T35"> </text:span><text:span text:style-name="T5">del</text:span><text:span text:style-name="T35"> </text:span><text:span text:style-name="T5">Cabildo</text:span><text:span text:style-name="T35"> </text:span><text:span text:style-name="T5">Insular</text:span><text:span text:style-name="T35"> </text:span><text:span text:style-name="T5">de</text:span><text:span text:style-name="T35"> </text:span><text:span text:style-name="T5">Lanzarote,</text:span><text:span text:style-name="T35"> </text:span><text:span text:style-name="T5">cuyo</text:span><text:span text:style-name="T35"> </text:span><text:span text:style-name="T5">tenor</text:span><text:span text:style-name="T35"> </text:span><text:span text:style-name="T5">literal</text:span><text:span text:style-name="T35"> </text:span><text:span text:style-name="T5">es</text:span><text:span text:style-name="T35"> </text:span><text:span text:style-name="T5">el</text:span><text:span text:style-name="T35"> </text:span><text:span text:style-name="T5">siguiente:</text:span></text:p><text:p text:style-name="P188"><text:span text:style-name="T9">“Formada</text:span><text:span text:style-name="T60"> </text:span><text:span text:style-name="T9">la</text:span><text:span text:style-name="T60"> </text:span><text:span text:style-name="T9">liquidación</text:span><text:span text:style-name="T61"> </text:span><text:span text:style-name="T9">del</text:span><text:span text:style-name="T61"> </text:span><text:span text:style-name="T9">Presupuesto</text:span><text:span text:style-name="T61"> </text:span><text:span text:style-name="T9">del</text:span><text:span text:style-name="T61"> </text:span><text:span text:style-name="T9">Organismo</text:span><text:span text:style-name="T62"> </text:span><text:span text:style-name="T9">Autónomo</text:span><text:span text:style-name="T61"> </text:span><text:span text:style-name="T9">Consejo</text:span><text:span text:style-name="T61"> </text:span><text:span text:style-name="T9">Insular</text:span><text:span text:style-name="T61"> </text:span><text:span text:style-name="T9">de</text:span><text:span text:style-name="T61"> </text:span><text:span text:style-name="T9">Aguas</text:span><text:span text:style-name="T63"> </text:span><text:span text:style-name="T11">de</text:span><text:span text:style-name="T64"> </text:span><text:span text:style-name="T11">Lanzarote,</text:span><text:span text:style-name="T64"> </text:span><text:span text:style-name="T11">de</text:span><text:span text:style-name="T64"> </text:span><text:span text:style-name="T11">conformidad</text:span><text:span text:style-name="T64"> </text:span><text:span text:style-name="T11">con</text:span><text:span text:style-name="T64"> </text:span><text:span text:style-name="T11">lo</text:span><text:span text:style-name="T64"> </text:span><text:span text:style-name="T11">establecido</text:span><text:span text:style-name="T64"> </text:span><text:span text:style-name="T11">en</text:span><text:span text:style-name="T64"> </text:span><text:span text:style-name="T11">el</text:span><text:span text:style-name="T64"> </text:span><text:span text:style-name="T11">artículo</text:span><text:span text:style-name="T64"> </text:span><text:span text:style-name="T11">191.3</text:span><text:span text:style-name="T64"> </text:span><text:span text:style-name="T11">del</text:span><text:span text:style-name="T64"> </text:span><text:span text:style-name="T11">Real</text:span><text:span text:style-name="T64"> </text:span><text:span text:style-name="T11">Decreto</text:span><text:span text:style-name="T64"> </text:span><text:span text:style-name="T11">Legislativo</text:span><text:span text:style-name="T64"> </text:span><text:span text:style-name="T11">2/2004,</text:span><text:span text:style-name="T64"> </text:span><text:span text:style-name="T11">de</text:span><text:span text:style-name="T64"> </text:span><text:span text:style-name="T11">5</text:span><text:span text:style-name="T64"> </text:span><text:span text:style-name="T11">de</text:span><text:span text:style-name="T64"> </text:span><text:span text:style-name="T11">marzo,</text:span><text:span text:style-name="T64"> </text:span><text:span text:style-name="T11">por</text:span><text:span text:style-name="T64"> </text:span><text:span text:style-name="T11">el</text:span><text:span text:style-name="T64"> </text:span><text:span text:style-name="T11">que</text:span><text:span text:style-name="T64"> </text:span><text:span text:style-name="T11">se</text:span><text:span text:style-name="T64"> </text:span><text:span text:style-name="T11">aprueba</text:span><text:span text:style-name="T64"> </text:span><text:span text:style-name="T11">el</text:span><text:span text:style-name="T64"> </text:span><text:span text:style-name="T11">Texto</text:span><text:span text:style-name="T64"> </text:span><text:span text:style-name="T11">Refundido</text:span><text:span text:style-name="T64"> </text:span><text:span text:style-name="T11">del</text:span><text:span text:style-name="T64"> </text:span><text:span text:style-name="T11">la</text:span><text:span text:style-name="T64"> </text:span><text:span text:style-name="T11">Ley</text:span><text:span text:style-name="T64"> </text:span><text:span text:style-name="T13">Reguladora</text:span><text:span text:style-name="T65"> </text:span><text:span text:style-name="T13">de</text:span><text:span text:style-name="T65"> </text:span><text:span text:style-name="T13">las</text:span><text:span text:style-name="T65"> </text:span><text:span text:style-name="T13">Haciendas</text:span><text:span text:style-name="T65"> </text:span><text:span text:style-name="T13">Locales</text:span><text:span text:style-name="T65"> </text:span><text:span text:style-name="T13">y</text:span><text:span text:style-name="T60"> </text:span><text:span text:style-name="T13">el</text:span><text:span text:style-name="T66"> </text:span><text:span text:style-name="T13">artículo</text:span><text:span text:style-name="T67"> </text:span><text:span text:style-name="T13">90</text:span><text:span text:style-name="T65"> </text:span><text:span text:style-name="T13">del</text:span><text:span text:style-name="T66"> </text:span><text:span text:style-name="T13">Real</text:span><text:span text:style-name="T66"> </text:span><text:span text:style-name="T13">Decreto</text:span><text:span text:style-name="T65"> </text:span><text:span text:style-name="T13">500/1990,</text:span><text:span text:style-name="T66"> </text:span><text:span text:style-name="T13">de</text:span><text:span text:style-name="T65"> </text:span><text:span text:style-name="T13">20</text:span><text:span text:style-name="T65"> </text:span><text:span text:style-name="T13">de</text:span><text:span text:style-name="T65"> </text:span><text:span text:style-name="T13">Abril,</text:span></text:p><text:p text:style-name="P180"><text:span text:style-name="T16">por</text:span><text:span text:style-name="T65"> </text:span><text:span text:style-name="T16">esta</text:span><text:span text:style-name="T68"> </text:span><text:span text:style-name="T16">Intervención</text:span><text:span text:style-name="T65"> </text:span><text:span text:style-name="T16">se</text:span><text:span text:style-name="T65"> </text:span><text:span text:style-name="T16">emite</text:span><text:span text:style-name="T69"> </text:span><text:span text:style-name="T16">el</text:span><text:span text:style-name="T70"> </text:span><text:span text:style-name="T16">pres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548" draw:text-style-name="P841" svg:width="1.837cm" svg:height="0.632cm" svg:x="9.583cm" svg:y="17.343cm"><text:p text:style-name="P3"><text:span text:style-name="T14">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547" draw:text-style-name="P841" svg:width="4.8cm" svg:height="0.632cm" svg:x="2.365cm" svg:y="18.93cm"><text:p text:style-name="P3"><text:span text:style-name="T18">LEGISLACIÓN</text:span><text:span text:style-name="T71"> </text:span><text:span text:style-name="T20">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546" draw:text-style-name="P841" svg:width="15.765cm" svg:height="1.424cm" svg:x="3cm" svg:y="20.512cm"><text:list xml:id="list2624490371" text:style-name="WWNum1"><text:list-item><text:p text:style-name="P198"><text:span text:style-name="T9">Artículos</text:span><text:span text:style-name="T70"> </text:span><text:span text:style-name="T9">191</text:span><text:span text:style-name="T65"> </text:span><text:span text:style-name="T9">a</text:span><text:span text:style-name="T70"> </text:span><text:span text:style-name="T9">193</text:span><text:span text:style-name="T68"> </text:span><text:span text:style-name="T9">bis</text:span><text:span text:style-name="T70"> </text:span><text:span text:style-name="T9">del</text:span><text:span text:style-name="T65"> </text:span><text:span text:style-name="T9">Real</text:span><text:span text:style-name="T70"> </text:span><text:span text:style-name="T9">Decreto</text:span><text:span text:style-name="T70"> </text:span><text:span text:style-name="T9">Legislativo</text:span><text:span text:style-name="T70"> </text:span><text:span text:style-name="T9">2/2004,</text:span><text:span text:style-name="T70"> </text:span><text:span text:style-name="T9">de</text:span><text:span text:style-name="T68"> </text:span><text:span text:style-name="T9">5</text:span><text:span text:style-name="T70"> </text:span><text:span text:style-name="T9">de</text:span><text:span text:style-name="T68"> </text:span><text:span text:style-name="T9">marzo,</text:span><text:span text:style-name="T70"> </text:span><text:span text:style-name="T9">por</text:span><text:span text:style-name="T65"> </text:span><text:span text:style-name="T9">el</text:span><text:span text:style-name="T70"> </text:span><text:span text:style-name="T21">que</text:span></text:p></text:list-item></text:list><text:p text:style-name="P199"><text:span text:style-name="T22">se</text:span><text:span text:style-name="T68"> </text:span><text:span text:style-name="T22">aprueba</text:span><text:span text:style-name="T68"> </text:span><text:span text:style-name="T22">el</text:span><text:span text:style-name="T70"> </text:span><text:span text:style-name="T22">Texto</text:span><text:span text:style-name="T63"> </text:span><text:span text:style-name="T22">Refundido</text:span><text:span text:style-name="T63"> </text:span><text:span text:style-name="T22">del</text:span><text:span text:style-name="T69"> </text:span><text:span text:style-name="T22">a</text:span><text:span text:style-name="T68"> </text:span><text:span text:style-name="T22">Ley</text:span><text:span text:style-name="T69"> </text:span><text:span text:style-name="T22">Reguladora</text:span><text:span text:style-name="T71"> </text:span><text:span text:style-name="T22">de</text:span><text:span text:style-name="T71"> </text:span><text:span text:style-name="T22">las</text:span><text:span text:style-name="T63"> </text:span><text:span text:style-name="T22">Haciendas</text:span><text:span text:style-name="T63"> </text:span><text:span text:style-name="T22">Locales</text:span><text:span text:style-name="T63"> </text:span><text:span text:style-name="T22">(TRLRH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545" draw:text-style-name="P841" svg:width="15.636cm" svg:height="2.216cm" svg:x="3cm" svg:y="22.892cm"><text:list xml:id="list1562148049" text:style-name="WWNum2"><text:list-item><text:p text:style-name="P195"><text:span text:style-name="T11">Artículos</text:span><text:span text:style-name="T72"> </text:span><text:span text:style-name="T11">89</text:span><text:span text:style-name="T72"> </text:span><text:span text:style-name="T11">a</text:span><text:span text:style-name="T72"> </text:span><text:span text:style-name="T11">105</text:span><text:span text:style-name="T72"> </text:span><text:span text:style-name="T11">del</text:span><text:span text:style-name="T73"> </text:span><text:span text:style-name="T11">Real</text:span><text:span text:style-name="T73"> </text:span><text:span text:style-name="T11">Decreto</text:span><text:span text:style-name="T74"> </text:span><text:span text:style-name="T11">500/1990,</text:span><text:span text:style-name="T73"> </text:span><text:span text:style-name="T11">de</text:span><text:span text:style-name="T73"> </text:span><text:span text:style-name="T11">20</text:span><text:span text:style-name="T74"> </text:span><text:span text:style-name="T11">de</text:span><text:span text:style-name="T72"> </text:span><text:span text:style-name="T11">Abril,</text:span><text:span text:style-name="T73"> </text:span><text:span text:style-name="T11">por</text:span><text:span text:style-name="T73"> </text:span><text:span text:style-name="T11">el</text:span><text:span text:style-name="T73"> </text:span><text:span text:style-name="T11">que</text:span><text:span text:style-name="T72"> </text:span><text:span text:style-name="T11">se</text:span><text:span text:style-name="T72"> </text:span><text:span text:style-name="T11">desarrolla</text:span><text:span text:style-name="T64"> </text:span><text:span text:style-name="T9">el</text:span><text:span text:style-name="T74"> </text:span><text:span text:style-name="T9">Capítulo</text:span><text:span text:style-name="T72"> </text:span><text:span text:style-name="T9">primero</text:span><text:span text:style-name="T74"> </text:span><text:span text:style-name="T9">del</text:span><text:span text:style-name="T72"> </text:span><text:span text:style-name="T9">Título</text:span><text:span text:style-name="T72"> </text:span><text:span text:style-name="T9">sexto</text:span><text:span text:style-name="T74"> </text:span><text:span text:style-name="T9">de</text:span><text:span text:style-name="T72"> </text:span><text:span text:style-name="T9">la</text:span><text:span text:style-name="T72"> </text:span><text:span text:style-name="T9">Ley</text:span><text:span text:style-name="T74"> </text:span><text:span text:style-name="T9">39/1988,</text:span><text:span text:style-name="T72"> </text:span><text:span text:style-name="T9">de</text:span><text:span text:style-name="T74"> </text:span><text:span text:style-name="T9">28</text:span><text:span text:style-name="T72"> </text:span><text:span text:style-name="T9">de</text:span><text:span text:style-name="T72"> </text:span><text:span text:style-name="T9">diciembre,</text:span><text:span text:style-name="T74"> </text:span><text:span text:style-name="T9">reguladora</text:span></text:p></text:list-item></text:list><text:p text:style-name="P15"><text:span text:style-name="T16">de</text:span><text:span text:style-name="T70"> </text:span><text:span text:style-name="T16">las</text:span><text:span text:style-name="T65"> </text:span><text:span text:style-name="T16">Haciendas</text:span><text:span text:style-name="T67"> </text:span><text:span text:style-name="T16">Locales,</text:span><text:span text:style-name="T66"> </text:span><text:span text:style-name="T16">en</text:span><text:span text:style-name="T66"> </text:span><text:span text:style-name="T16">materia</text:span><text:span text:style-name="T65"> </text:span><text:span text:style-name="T16">de</text:span><text:span text:style-name="T70"> </text:span><text:span text:style-name="T16">presu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544" draw:text-style-name="P841" svg:width="0.798cm" svg:height="4.137cm" svg:x="1.109cm" svg:y="5.764cm"><text:p text:style-name="P231"><text:span text:style-name="T100">María</text:span><text:span text:style-name="T101"> </text:span><text:span text:style-name="T100">Dolores</text:span><text:span text:style-name="T103"> </text:span><text:span text:style-name="T100">Corujo</text:span><text:span text:style-name="T103"> </text:span><text:span text:style-name="T100">Berriel</text:span><text:span text:style-name="T101"> </text:span><text:span text:style-name="T100">(1</text:span><text:span text:style-name="T103"> </text:span><text:span text:style-name="T100">de</text:span><text:span text:style-name="T103"> </text:span><text:span text:style-name="T104">1)</text:span></text:p><text:p text:style-name="P235"><text:span text:style-name="T107">Presidenta</text:span><text:span text:style-name="T108"> </text:span><text:span text:style-name="T107">del</text:span><text:span text:style-name="T108"> </text:span><text:span text:style-name="T107">Excmo.</text:span><text:span text:style-name="T108"> </text:span><text:span text:style-name="T107">Cabildo</text:span><text:span text:style-name="T108"> </text:span><text:span text:style-name="T107">Insular</text:span><text:span text:style-name="T108"> </text:span><text:span text:style-name="T107">de</text:span><text:span text:style-name="T108"> </text:span><text:span text:style-name="T107">Lanzarote</text:span><text:span text:style-name="T109"> </text:span><text:span text:style-name="T107">Fecha Firma: 28/03/2023</text:span></text:p><text:p text:style-name="P252"><text:span text:style-name="T107">HASH:</text:span><text:span text:style-name="T105"> </text:span><text:span text:style-name="T102">6c5dfcba1aea773ef2b065d1a722dc5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1</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290" draw:text-style-name="P841" svg:width="1.024cm" svg:height="8.139cm" svg:x="1.058cm" svg:y="3.88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409"><draw:custom-shape text:anchor-type="char" draw:z-index="11" draw:name="Textbox 12" draw:style-name="gr538" draw:text-style-name="P841" svg:width="0.249cm" svg:height="0.549cm" svg:x="3cm" svg:y="4.066cm"><text:p text:style-name="P2"><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543" draw:text-style-name="P841" svg:width="15.006cm" svg:height="2.22cm" svg:x="3.635cm" svg:y="4.041cm"><text:p text:style-name="P17"><text:span text:style-name="T11">Artículo</text:span><text:span text:style-name="T75"> </text:span><text:span text:style-name="T11">6</text:span><text:span text:style-name="T75"> </text:span><text:span text:style-name="T11">del</text:span><text:span text:style-name="T75"> </text:span><text:span text:style-name="T11">Real</text:span><text:span text:style-name="T76"> </text:span><text:span text:style-name="T11">Decreto</text:span><text:span text:style-name="T75"> </text:span><text:span text:style-name="T11">1174/1987,</text:span><text:span text:style-name="T75"> </text:span><text:span text:style-name="T11">de</text:span><text:span text:style-name="T76"> </text:span><text:span text:style-name="T11">18</text:span><text:span text:style-name="T76"> </text:span><text:span text:style-name="T11">de</text:span><text:span text:style-name="T76"> </text:span><text:span text:style-name="T11">septiembre,</text:span><text:span text:style-name="T75"> </text:span><text:span text:style-name="T11">por</text:span><text:span text:style-name="T75"> </text:span><text:span text:style-name="T11">el</text:span><text:span text:style-name="T75"> </text:span><text:span text:style-name="T11">que</text:span><text:span text:style-name="T75"> </text:span><text:span text:style-name="T11">se</text:span><text:span text:style-name="T76"> </text:span><text:span text:style-name="T11">regula</text:span><text:span text:style-name="T76"> </text:span><text:span text:style-name="T21">el</text:span></text:p><text:p text:style-name="P259"><text:span text:style-name="T11">régimen</text:span><text:span text:style-name="T77"> </text:span><text:span text:style-name="T11">jurídico</text:span><text:span text:style-name="T78"> </text:span><text:span text:style-name="T11">de</text:span><text:span text:style-name="T78"> </text:span><text:span text:style-name="T11">los</text:span><text:span text:style-name="T79"> </text:span><text:span text:style-name="T11">funcionarios</text:span><text:span text:style-name="T78"> </text:span><text:span text:style-name="T11">de</text:span><text:span text:style-name="T78"> </text:span><text:span text:style-name="T11">Administración</text:span><text:span text:style-name="T77"> </text:span><text:span text:style-name="T11">Local</text:span><text:span text:style-name="T80"> </text:span><text:span text:style-name="T11">con</text:span><text:span text:style-name="T78"> </text:span><text:span text:style-name="T11">habilitación</text:span><text:span text:style-name="T78"> </text:span><text:span text:style-name="T11">de</text:span><text:span text:style-name="T64"> </text:span><text:span text:style-name="T11">carácter</text:span><text:span text:style-name="T64"> </text:span><text:span text:style-name="T11">na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542" draw:text-style-name="P841" svg:width="15.006cm" svg:height="3.804cm" svg:x="3.635cm" svg:y="7.213cm"><text:p text:style-name="P190"><text:span text:style-name="T9">Según</text:span><text:span text:style-name="T61"> </text:span><text:span text:style-name="T9">el</text:span><text:span text:style-name="T74"> </text:span><text:span text:style-name="T9">modelo</text:span><text:span text:style-name="T61"> </text:span><text:span text:style-name="T9">aplicable</text:span><text:span text:style-name="T61"> </text:span><text:span text:style-name="T9">a</text:span><text:span text:style-name="T61"> </text:span><text:span text:style-name="T9">la</text:span><text:span text:style-name="T61"> </text:span><text:span text:style-name="T9">Entidad,</text:span><text:span text:style-name="T72"> </text:span><text:span text:style-name="T9">Orden</text:span><text:span text:style-name="T61"> </text:span><text:span text:style-name="T9">EHA/4040/2004,</text:span><text:span text:style-name="T72"> </text:span><text:span text:style-name="T9">de</text:span><text:span text:style-name="T72"> </text:span><text:span text:style-name="T9">23</text:span><text:span text:style-name="T61"> </text:span><text:span text:style-name="T9">de</text:span><text:span text:style-name="T72"> </text:span><text:span text:style-name="T9">Noviembre,</text:span><text:span text:style-name="T63"> </text:span><text:span text:style-name="T11">por</text:span><text:span text:style-name="T65"> </text:span><text:span text:style-name="T11">la</text:span><text:span text:style-name="T65"> </text:span><text:span text:style-name="T11">que</text:span><text:span text:style-name="T68"> </text:span><text:span text:style-name="T11">se</text:span><text:span text:style-name="T65"> </text:span><text:span text:style-name="T11">aprueba</text:span><text:span text:style-name="T70"> </text:span><text:span text:style-name="T11">la</text:span><text:span text:style-name="T65"> </text:span><text:span text:style-name="T11">Instrucción</text:span><text:span text:style-name="T68"> </text:span><text:span text:style-name="T11">del</text:span><text:span text:style-name="T60"> </text:span><text:span text:style-name="T11">modelo</text:span><text:span text:style-name="T67"> </text:span><text:span text:style-name="T11">Básico</text:span><text:span text:style-name="T70"> </text:span><text:span text:style-name="T11">de</text:span><text:span text:style-name="T65"> </text:span><text:span text:style-name="T11">Contabilidad</text:span><text:span text:style-name="T67"> </text:span><text:span text:style-name="T11">Local.</text:span><text:span text:style-name="T66"> </text:span><text:span text:style-name="T11">Orden</text:span><text:span text:style-name="T64"> </text:span><text:span text:style-name="T16">EHA/4041/2004,</text:span><text:span text:style-name="T67"> </text:span><text:span text:style-name="T16">de</text:span><text:span text:style-name="T65"> </text:span><text:span text:style-name="T16">23</text:span><text:span text:style-name="T66"> </text:span><text:span text:style-name="T16">de</text:span><text:span text:style-name="T65"> </text:span><text:span text:style-name="T16">Noviembre</text:span><text:span text:style-name="T65"> </text:span><text:span text:style-name="T16">(IBCL)</text:span><text:span text:style-name="T60"> </text:span><text:span text:style-name="T16">que</text:span><text:span text:style-name="T67"> </text:span><text:span text:style-name="T16">se</text:span><text:span text:style-name="T65"> </text:span><text:span text:style-name="T16">aprueba</text:span><text:span text:style-name="T65"> </text:span><text:span text:style-name="T16">la</text:span><text:span text:style-name="T65"> </text:span><text:span text:style-name="T16">Instrucción</text:span><text:span text:style-name="T65"> </text:span><text:span text:style-name="T16">del</text:span><text:span text:style-name="T61"> </text:span><text:span text:style-name="T16">modelo</text:span><text:span text:style-name="T68"> </text:span><text:span text:style-name="T22">Normal</text:span><text:span text:style-name="T81"> </text:span><text:span text:style-name="T22">de</text:span><text:span text:style-name="T82"> </text:span><text:span text:style-name="T22">Contabilidad</text:span><text:span text:style-name="T64"> </text:span><text:span text:style-name="T22">Local</text:span><text:span text:style-name="T81"> </text:span><text:span text:style-name="T22">(INCL).</text:span><text:span text:style-name="T71"> </text:span><text:span text:style-name="T22">Orden</text:span><text:span text:style-name="T82"> </text:span><text:span text:style-name="T22">EHA/4042/2004,</text:span><text:span text:style-name="T81"> </text:span><text:span text:style-name="T22">de</text:span><text:span text:style-name="T82"> </text:span><text:span text:style-name="T22">23</text:span><text:span text:style-name="T76"> </text:span><text:span text:style-name="T22">de</text:span><text:span text:style-name="T76"> </text:span><text:span text:style-name="T22">Noviembre,</text:span><text:span text:style-name="T75"> </text:span><text:span text:style-name="T22">por</text:span></text:p><text:p text:style-name="P262"><text:span text:style-name="T16">la</text:span><text:span text:style-name="T66"> </text:span><text:span text:style-name="T16">que</text:span><text:span text:style-name="T70"> </text:span><text:span text:style-name="T16">se</text:span><text:span text:style-name="T70"> </text:span><text:span text:style-name="T16">aprueba</text:span><text:span text:style-name="T65"> </text:span><text:span text:style-name="T16">la</text:span><text:span text:style-name="T65"> </text:span><text:span text:style-name="T16">Instrucción</text:span><text:span text:style-name="T65"> </text:span><text:span text:style-name="T16">del</text:span><text:span text:style-name="T60"> </text:span><text:span text:style-name="T16">modelo</text:span><text:span text:style-name="T60"> </text:span><text:span text:style-name="T16">Simplificado</text:span><text:span text:style-name="T65"> </text:span><text:span text:style-name="T16">de</text:span><text:span text:style-name="T67"> </text:span><text:span text:style-name="T16">Contabilidad</text:span><text:span text:style-name="T60"> </text:span><text:span text:style-name="T16">Local</text:span><text:span text:style-name="T66"> </text:span><text:span text:style-name="T16">(ISC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538" draw:text-style-name="P841" svg:width="0.249cm" svg:height="0.549cm" svg:x="3cm" svg:y="7.235cm"><text:p text:style-name="P2"><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541" draw:text-style-name="P841" svg:width="15.006cm" svg:height="1.424cm" svg:x="3.635cm" svg:y="11.97cm"><text:p text:style-name="P3"><text:span text:style-name="T9">Orden</text:span><text:span text:style-name="T62"> </text:span><text:span text:style-name="T9">EHA/3565/2008,</text:span><text:span text:style-name="T72"> </text:span><text:span text:style-name="T9">de</text:span><text:span text:style-name="T61"> </text:span><text:span text:style-name="T9">3</text:span><text:span text:style-name="T61"> </text:span><text:span text:style-name="T9">de</text:span><text:span text:style-name="T62"> </text:span><text:span text:style-name="T9">diciembre,</text:span><text:span text:style-name="T62"> </text:span><text:span text:style-name="T9">por</text:span><text:span text:style-name="T72"> </text:span><text:span text:style-name="T9">el</text:span><text:span text:style-name="T72"> </text:span><text:span text:style-name="T9">que</text:span><text:span text:style-name="T61"> </text:span><text:span text:style-name="T9">se</text:span><text:span text:style-name="T61"> </text:span><text:span text:style-name="T9">aprueba</text:span><text:span text:style-name="T62"> </text:span><text:span text:style-name="T9">la</text:span><text:span text:style-name="T61"> </text:span><text:span text:style-name="T9">estructura</text:span><text:span text:style-name="T61"> </text:span><text:span text:style-name="T9">de</text:span><text:span text:style-name="T62"> </text:span><text:span text:style-name="T21">los</text:span></text:p><text:p text:style-name="P4"><text:span text:style-name="T16">presupuestos</text:span><text:span text:style-name="T61"> </text:span><text:span text:style-name="T16">de</text:span><text:span text:style-name="T61"> </text:span><text:span text:style-name="T16">las</text:span><text:span text:style-name="T61"> </text:span><text:span text:style-name="T16">entidades</text:span><text:span text:style-name="T60"> </text:span><text:span text:style-name="T16">Loc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538" draw:text-style-name="P841" svg:width="0.249cm" svg:height="0.549cm" svg:x="3cm" svg:y="11.994cm"><text:p text:style-name="P2"><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538" draw:text-style-name="P841" svg:width="0.249cm" svg:height="0.549cm" svg:x="3cm" svg:y="14.372cm"><text:p text:style-name="P2"><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540" draw:text-style-name="P841" svg:width="15.003cm" svg:height="1.424cm" svg:x="3.635cm" svg:y="14.349cm"><text:p text:style-name="P3"><text:span text:style-name="T11">Artículo</text:span><text:span text:style-name="T83"> </text:span><text:span text:style-name="T11">5</text:span><text:span text:style-name="T84"> </text:span><text:span text:style-name="T11">y</text:span><text:span text:style-name="T85"> </text:span><text:span text:style-name="T11">21</text:span><text:span text:style-name="T84"> </text:span><text:span text:style-name="T11">Real</text:span><text:span text:style-name="T83"> </text:span><text:span text:style-name="T11">Decreto</text:span><text:span text:style-name="T84"> </text:span><text:span text:style-name="T11">Legislativo</text:span><text:span text:style-name="T83"> </text:span><text:span text:style-name="T11">2/2007,</text:span><text:span text:style-name="T83"> </text:span><text:span text:style-name="T11">de</text:span><text:span text:style-name="T83"> </text:span><text:span text:style-name="T11">28</text:span><text:span text:style-name="T84"> </text:span><text:span text:style-name="T11">de</text:span><text:span text:style-name="T83"> </text:span><text:span text:style-name="T11">diciembre,</text:span><text:span text:style-name="T84"> </text:span><text:span text:style-name="T11">por</text:span><text:span text:style-name="T84"> </text:span><text:span text:style-name="T11">el</text:span><text:span text:style-name="T84"> </text:span><text:span text:style-name="T11">que</text:span><text:span text:style-name="T85"> </text:span><text:span text:style-name="T21">se</text:span></text:p><text:p text:style-name="P4"><text:span text:style-name="T16">aprueba</text:span><text:span text:style-name="T67"> </text:span><text:span text:style-name="T16">el</text:span><text:span text:style-name="T66"> </text:span><text:span text:style-name="T16">Texto</text:span><text:span text:style-name="T66"> </text:span><text:span text:style-name="T16">Refundido</text:span><text:span text:style-name="T65"> </text:span><text:span text:style-name="T16">de</text:span><text:span text:style-name="T70"> </text:span><text:span text:style-name="T16">la</text:span><text:span text:style-name="T65"> </text:span><text:span text:style-name="T16">Ley</text:span><text:span text:style-name="T66"> </text:span><text:span text:style-name="T16">General</text:span><text:span text:style-name="T66"> </text:span><text:span text:style-name="T16">de</text:span><text:span text:style-name="T65"> </text:span><text:span text:style-name="T16">Estabilidad</text:span><text:span text:style-name="T67"> </text:span><text:span text:style-name="T16">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539" draw:text-style-name="P841" svg:width="15.008cm" svg:height="3.804cm" svg:x="3.635cm" svg:y="16.723cm"><text:p text:style-name="P190"><text:span text:style-name="T11">Real</text:span><text:span text:style-name="T61"> </text:span><text:span text:style-name="T11">Decreto</text:span><text:span text:style-name="T61"> </text:span><text:span text:style-name="T11">1463/2007,</text:span><text:span text:style-name="T72"> </text:span><text:span text:style-name="T11">de</text:span><text:span text:style-name="T60"> </text:span><text:span text:style-name="T11">2</text:span><text:span text:style-name="T60"> </text:span><text:span text:style-name="T11">de</text:span><text:span text:style-name="T62"> </text:span><text:span text:style-name="T11">noviembre,</text:span><text:span text:style-name="T61"> </text:span><text:span text:style-name="T11">por</text:span><text:span text:style-name="T72"> </text:span><text:span text:style-name="T11">el</text:span><text:span text:style-name="T61"> </text:span><text:span text:style-name="T11">que</text:span><text:span text:style-name="T60"> </text:span><text:span text:style-name="T11">se</text:span><text:span text:style-name="T60"> </text:span><text:span text:style-name="T11">aprueba</text:span><text:span text:style-name="T60"> </text:span><text:span text:style-name="T11">el</text:span><text:span text:style-name="T61"> </text:span><text:span text:style-name="T11">reglamento</text:span><text:span text:style-name="T61"> </text:span><text:span text:style-name="T11">de</text:span><text:span text:style-name="T64"> </text:span><text:span text:style-name="T9">desarrollo</text:span><text:span text:style-name="T74"> </text:span><text:span text:style-name="T9">de</text:span><text:span text:style-name="T72"> </text:span><text:span text:style-name="T9">la</text:span><text:span text:style-name="T74"> </text:span><text:span text:style-name="T9">Ley</text:span><text:span text:style-name="T72"> </text:span><text:span text:style-name="T9">18/2001,</text:span><text:span text:style-name="T72"> </text:span><text:span text:style-name="T9">de</text:span><text:span text:style-name="T62"> </text:span><text:span text:style-name="T9">12</text:span><text:span text:style-name="T62"> </text:span><text:span text:style-name="T9">de</text:span><text:span text:style-name="T62"> </text:span><text:span text:style-name="T9">diciembre,</text:span><text:span text:style-name="T74"> </text:span><text:span text:style-name="T9">de</text:span><text:span text:style-name="T61"> </text:span><text:span text:style-name="T9">Estabilidad</text:span><text:span text:style-name="T74"> </text:span><text:span text:style-name="T9">Presupuestaria,</text:span><text:span text:style-name="T72"> </text:span><text:span text:style-name="T9">en</text:span><text:span text:style-name="T72"> </text:span><text:span text:style-name="T9">su</text:span><text:span text:style-name="T63"> </text:span><text:span text:style-name="T11">aplicación</text:span><text:span text:style-name="T64"> </text:span><text:span text:style-name="T11">a</text:span><text:span text:style-name="T64"> </text:span><text:span text:style-name="T11">las</text:span><text:span text:style-name="T64"> </text:span><text:span text:style-name="T11">Entidades</text:span><text:span text:style-name="T64"> </text:span><text:span text:style-name="T11">Locales</text:span><text:span text:style-name="T64"> </text:span><text:span text:style-name="T11">Artículo</text:span><text:span text:style-name="T64"> </text:span><text:span text:style-name="T11">36</text:span><text:span text:style-name="T64"> </text:span><text:span text:style-name="T11">de</text:span><text:span text:style-name="T64"> </text:span><text:span text:style-name="T11">la</text:span><text:span text:style-name="T64"> </text:span><text:span text:style-name="T11">Ley</text:span><text:span text:style-name="T64"> </text:span><text:span text:style-name="T11">2/2011,</text:span><text:span text:style-name="T64"> </text:span><text:span text:style-name="T11">de</text:span><text:span text:style-name="T64"> </text:span><text:span text:style-name="T11">4</text:span><text:span text:style-name="T64"> </text:span><text:span text:style-name="T11">de</text:span><text:span text:style-name="T64"> </text:span><text:span text:style-name="T11">marzo,</text:span><text:span text:style-name="T64"> </text:span><text:span text:style-name="T11">de</text:span><text:span text:style-name="T64"> </text:span><text:span text:style-name="T11">Economía</text:span><text:span text:style-name="T64"> </text:span><text:span text:style-name="T11">Sostenible.</text:span></text:p><text:p text:style-name="P262"><text:span text:style-name="T16">Bases</text:span><text:span text:style-name="T60"> </text:span><text:span text:style-name="T16">de</text:span><text:span text:style-name="T60"> </text:span><text:span text:style-name="T16">Ejecución</text:span><text:span text:style-name="T67"> </text:span><text:span text:style-name="T16">del</text:span><text:span text:style-name="T61"> </text:span><text:span text:style-name="T16">Presupuesto</text:span><text:span text:style-name="T60"> </text:span><text:span text:style-name="T16">2022</text:span><text:span text:style-name="T60"> </text:span><text:span text:style-name="T16">prorro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538" draw:text-style-name="P841" svg:width="0.249cm" svg:height="0.549cm" svg:x="3cm" svg:y="16.748cm"><text:p text:style-name="P2"><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538" draw:text-style-name="P841" svg:width="0.249cm" svg:height="0.549cm" svg:x="3cm" svg:y="19.92cm"><text:p text:style-name="P2"><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537" draw:text-style-name="P841" svg:width="3.098cm" svg:height="0.632cm" svg:x="8.952cm" svg:y="20.953cm"><text:p text:style-name="P3"><text:span text:style-name="T18">ANTECED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536" draw:text-style-name="P841" svg:width="16.276cm" svg:height="2.216cm" svg:x="2.365cm" svg:y="22.541cm"><text:p text:style-name="P3"><text:span text:style-name="T9">El</text:span><text:span text:style-name="T82"> </text:span><text:span text:style-name="T9">Presupuesto</text:span><text:span text:style-name="T82"> </text:span><text:span text:style-name="T9">para</text:span><text:span text:style-name="T82"> </text:span><text:span text:style-name="T9">el</text:span><text:span text:style-name="T76"> </text:span><text:span text:style-name="T9">ejercicio</text:span><text:span text:style-name="T82"> </text:span><text:span text:style-name="T9">2021</text:span><text:span text:style-name="T86"> </text:span><text:span text:style-name="T9">fue</text:span><text:span text:style-name="T82"> </text:span><text:span text:style-name="T9">aprobado</text:span><text:span text:style-name="T86"> </text:span><text:span text:style-name="T9">con</text:span><text:span text:style-name="T86"> </text:span><text:span text:style-name="T9">carácter</text:span><text:span text:style-name="T86"> </text:span><text:span text:style-name="T9">definitivo</text:span><text:span text:style-name="T86"> </text:span><text:span text:style-name="T9">por</text:span><text:span text:style-name="T82"> </text:span><text:span text:style-name="T9">acuerdo</text:span><text:span text:style-name="T86"> </text:span><text:span text:style-name="T21">del</text:span></text:p><text:p text:style-name="P260"><text:span text:style-name="T11">Pleno</text:span><text:span text:style-name="T74"> </text:span><text:span text:style-name="T11">del</text:span><text:span text:style-name="T87"> </text:span><text:span text:style-name="T11">Cabildo</text:span><text:span text:style-name="T72"> </text:span><text:span text:style-name="T11">de</text:span><text:span text:style-name="T74"> </text:span><text:span text:style-name="T11">Lanzarote</text:span><text:span text:style-name="T74"> </text:span><text:span text:style-name="T11">el</text:span><text:span text:style-name="T74"> </text:span><text:span text:style-name="T11">día</text:span><text:span text:style-name="T72"> </text:span><text:span text:style-name="T11">29</text:span><text:span text:style-name="T72"> </text:span><text:span text:style-name="T11">de</text:span><text:span text:style-name="T74"> </text:span><text:span text:style-name="T11">Enero</text:span><text:span text:style-name="T74"> </text:span><text:span text:style-name="T11">de</text:span><text:span text:style-name="T72"> </text:span><text:span text:style-name="T11">2021</text:span><text:span text:style-name="T74"> </text:span><text:span text:style-name="T11">y</text:span><text:span text:style-name="T74"> </text:span><text:span text:style-name="T11">publicado</text:span><text:span text:style-name="T73"> </text:span><text:span text:style-name="T11">en</text:span><text:span text:style-name="T74"> </text:span><text:span text:style-name="T11">el</text:span><text:span text:style-name="T74"> </text:span><text:span text:style-name="T11">Boletín</text:span><text:span text:style-name="T74"> </text:span><text:span text:style-name="T11">Oficial</text:span><text:span text:style-name="T74"> </text:span><text:span text:style-name="T11">de</text:span><text:span text:style-name="T64"> </text:span><text:span text:style-name="T16">la</text:span><text:span text:style-name="T61"> </text:span><text:span text:style-name="T16">Provincia</text:span><text:span text:style-name="T60"> </text:span><text:span text:style-name="T16">Las</text:span><text:span text:style-name="T61"> </text:span><text:span text:style-name="T16">Palmas</text:span><text:span text:style-name="T60"> </text:span><text:span text:style-name="T16">de</text:span><text:span text:style-name="T60"> </text:span><text:span text:style-name="T16">fecha</text:span><text:span text:style-name="T61"> </text:span><text:span text:style-name="T16">19</text:span><text:span text:style-name="T60"> </text:span><text:span text:style-name="T16">de</text:span><text:span text:style-name="T62"> </text:span><text:span text:style-name="T16">Marzo</text:span><text:span text:style-name="T60"> </text:span><text:span text:style-name="T16">de</text:span><text:span text:style-name="T61"> </text:span><text:span text:style-name="T16">2021.</text:span><text:span text:style-name="T62"> </text:span><text:span text:style-name="T16">Actualmente</text:span><text:span text:style-name="T61"> </text:span><text:span text:style-name="T16">se</text:span><text:span text:style-name="T61"> </text:span><text:span text:style-name="T16">encuentra</text:span><text:span text:style-name="T60"> </text:span><text:span text:style-name="T16">prorro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517" draw:text-style-name="P841" svg:width="16.274cm" svg:height="1.424cm" svg:x="2.365cm" svg:y="25.712cm"><text:p text:style-name="P3"><text:span text:style-name="T11">El</text:span><text:span text:style-name="T88"> </text:span><text:span text:style-name="T11">cumplimiento</text:span><text:span text:style-name="T89"> </text:span><text:span text:style-name="T11">del</text:span><text:span text:style-name="T89"> </text:span><text:span text:style-name="T11">objetivo</text:span><text:span text:style-name="T89"> </text:span><text:span text:style-name="T11">de</text:span><text:span text:style-name="T89"> </text:span><text:span text:style-name="T11">estabilidad</text:span><text:span text:style-name="T90"> </text:span><text:span text:style-name="T11">presupuestaria,</text:span><text:span text:style-name="T88"> </text:span><text:span text:style-name="T11">será</text:span><text:span text:style-name="T88"> </text:span><text:span text:style-name="T11">objeto</text:span><text:span text:style-name="T89"> </text:span><text:span text:style-name="T11">de</text:span><text:span text:style-name="T91"> </text:span><text:span text:style-name="T9">informe</text:span></text:p><text:p text:style-name="P4"><text:span text:style-name="T11">independiente,</text:span><text:span text:style-name="T92"> </text:span><text:span text:style-name="T11">y</text:span><text:span text:style-name="T92"> </text:span><text:span text:style-name="T11">a</text:span><text:span text:style-name="T79"> </text:span><text:span text:style-name="T11">nivel</text:span><text:span text:style-name="T92"> </text:span><text:span text:style-name="T11">consolidado</text:span><text:span text:style-name="T79"> </text:span><text:span text:style-name="T11">al</text:span><text:span text:style-name="T79"> </text:span><text:span text:style-name="T11">que</text:span><text:span text:style-name="T79"> </text:span><text:span text:style-name="T11">se</text:span><text:span text:style-name="T77"> </text:span><text:span text:style-name="T11">refiere</text:span><text:span text:style-name="T92"> </text:span><text:span text:style-name="T11">el</text:span><text:span text:style-name="T92"> </text:span><text:span text:style-name="T11">artículo</text:span><text:span text:style-name="T79"> </text:span><text:span text:style-name="T11">16</text:span><text:span text:style-name="T92"> </text:span><text:span text:style-name="T11">del</text:span><text:span text:style-name="T92"> </text:span><text:span text:style-name="T11">REAL</text:span><text:span text:style-name="T79"> </text:span><text:span text:style-name="T9">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2</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0"><draw:custom-shape text:anchor-type="char" draw:z-index="27" draw:name="Textbox 28" draw:style-name="gr505" draw:text-style-name="P841" svg:width="16.276cm" svg:height="5.391cm" svg:x="2.365cm" svg:y="4.041cm"><text:p text:style-name="P189"><text:span text:style-name="T11">1463/2007,</text:span><text:span text:style-name="T65"> </text:span><text:span text:style-name="T11">de</text:span><text:span text:style-name="T68"> </text:span><text:span text:style-name="T11">2</text:span><text:span text:style-name="T70"> </text:span><text:span text:style-name="T11">de</text:span><text:span text:style-name="T65"> </text:span><text:span text:style-name="T11">noviembre,</text:span><text:span text:style-name="T65"> </text:span><text:span text:style-name="T11">por</text:span><text:span text:style-name="T65"> </text:span><text:span text:style-name="T11">el</text:span><text:span text:style-name="T65"> </text:span><text:span text:style-name="T11">que</text:span><text:span text:style-name="T68"> </text:span><text:span text:style-name="T11">se</text:span><text:span text:style-name="T68"> </text:span><text:span text:style-name="T11">aprueba</text:span><text:span text:style-name="T65"> </text:span><text:span text:style-name="T11">el</text:span><text:span text:style-name="T65"> </text:span><text:span text:style-name="T11">reglamento</text:span><text:span text:style-name="T70"> </text:span><text:span text:style-name="T11">de</text:span><text:span text:style-name="T65"> </text:span><text:span text:style-name="T11">desarrollo</text:span><text:span text:style-name="T70"> </text:span><text:span text:style-name="T11">de</text:span><text:span text:style-name="T68"> </text:span><text:span text:style-name="T11">la</text:span><text:span text:style-name="T70"> </text:span><text:span text:style-name="T11">Ley</text:span><text:span text:style-name="T64"> </text:span><text:span text:style-name="T11">18/2001,</text:span><text:span text:style-name="T87"> </text:span><text:span text:style-name="T11">de</text:span><text:span text:style-name="T73"> </text:span><text:span text:style-name="T11">12</text:span><text:span text:style-name="T73"> </text:span><text:span text:style-name="T11">de</text:span><text:span text:style-name="T74"> </text:span><text:span text:style-name="T11">diciembre,</text:span><text:span text:style-name="T87"> </text:span><text:span text:style-name="T11">de</text:span><text:span text:style-name="T74"> </text:span><text:span text:style-name="T11">Estabilidad</text:span><text:span text:style-name="T87"> </text:span><text:span text:style-name="T11">Presupuestaria,</text:span><text:span text:style-name="T73"> </text:span><text:span text:style-name="T11">en</text:span><text:span text:style-name="T74"> </text:span><text:span text:style-name="T11">su</text:span><text:span text:style-name="T87"> </text:span><text:span text:style-name="T11">aplicación</text:span><text:span text:style-name="T74"> </text:span><text:span text:style-name="T11">a</text:span><text:span text:style-name="T73"> </text:span><text:span text:style-name="T11">las</text:span><text:span text:style-name="T87"> </text:span><text:span text:style-name="T11">entidades</text:span><text:span text:style-name="T64"> </text:span><text:span text:style-name="T16">locales.</text:span><text:span text:style-name="T61"> </text:span><text:span text:style-name="T16">Sobre</text:span><text:span text:style-name="T60"> </text:span><text:span text:style-name="T16">el</text:span><text:span text:style-name="T62"> </text:span><text:span text:style-name="T16">resultado</text:span><text:span text:style-name="T60"> </text:span><text:span text:style-name="T16">de</text:span><text:span text:style-name="T60"> </text:span><text:span text:style-name="T16">las</text:span><text:span text:style-name="T60"> </text:span><text:span text:style-name="T16">operaciones</text:span><text:span text:style-name="T60"> </text:span><text:span text:style-name="T16">no</text:span><text:span text:style-name="T61"> </text:span><text:span text:style-name="T16">financieras</text:span><text:span text:style-name="T60"> </text:span><text:span text:style-name="T16">del</text:span><text:span text:style-name="T62"> </text:span><text:span text:style-name="T16">resultado</text:span><text:span text:style-name="T61"> </text:span><text:span text:style-name="T16">presupuestario</text:span><text:span text:style-name="T60"> </text:span><text:span text:style-name="T16">que</text:span><text:span text:style-name="T68"> </text:span><text:span text:style-name="T11">se</text:span><text:span text:style-name="T64"> </text:span><text:span text:style-name="T11">detalle</text:span><text:span text:style-name="T64"> </text:span><text:span text:style-name="T11">en</text:span><text:span text:style-name="T64"> </text:span><text:span text:style-name="T11">el</text:span><text:span text:style-name="T64"> </text:span><text:span text:style-name="T11">presente</text:span><text:span text:style-name="T64"> </text:span><text:span text:style-name="T11">informe,</text:span><text:span text:style-name="T64"> </text:span><text:span text:style-name="T11">se</text:span><text:span text:style-name="T64"> </text:span><text:span text:style-name="T11">realizarán</text:span><text:span text:style-name="T64"> </text:span><text:span text:style-name="T11">los</text:span><text:span text:style-name="T64"> </text:span><text:span text:style-name="T11">ajustes</text:span><text:span text:style-name="T64"> </text:span><text:span text:style-name="T11">a</text:span><text:span text:style-name="T64"> </text:span><text:span text:style-name="T11">los</text:span><text:span text:style-name="T64"> </text:span><text:span text:style-name="T11">efectos</text:span><text:span text:style-name="T64"> </text:span><text:span text:style-name="T11">de</text:span><text:span text:style-name="T64"> </text:span><text:span text:style-name="T11">calcular</text:span><text:span text:style-name="T64"> </text:span><text:span text:style-name="T11">la</text:span><text:span text:style-name="T64"> </text:span><text:span text:style-name="T13">necesidad</text:span><text:span text:style-name="T65"> </text:span><text:span text:style-name="T13">o</text:span><text:span text:style-name="T65"> </text:span><text:span text:style-name="T13">capacidad</text:span><text:span text:style-name="T65"> </text:span><text:span text:style-name="T13">de</text:span><text:span text:style-name="T65"> </text:span><text:span text:style-name="T13">financiación</text:span><text:span text:style-name="T65"> </text:span><text:span text:style-name="T13">en</text:span><text:span text:style-name="T65"> </text:span><text:span text:style-name="T13">términos</text:span><text:span text:style-name="T65"> </text:span><text:span text:style-name="T13">de</text:span><text:span text:style-name="T65"> </text:span><text:span text:style-name="T13">Contabilidad</text:span><text:span text:style-name="T65"> </text:span><text:span text:style-name="T13">Nacional,</text:span><text:span text:style-name="T65"> </text:span><text:span text:style-name="T13">según</text:span><text:span text:style-name="T65"> </text:span><text:span text:style-name="T13">el</text:span><text:span text:style-name="T65"> </text:span><text:span text:style-name="T13">Sistema</text:span><text:span text:style-name="T65"> </text:span><text:span text:style-name="T11">Europeo</text:span><text:span text:style-name="T68"> </text:span><text:span text:style-name="T11">de</text:span><text:span text:style-name="T69"> </text:span><text:span text:style-name="T11">Cuentas</text:span><text:span text:style-name="T65"> </text:span><text:span text:style-name="T11">Nacionales</text:span><text:span text:style-name="T68"> </text:span><text:span text:style-name="T11">y</text:span><text:span text:style-name="T70"> </text:span><text:span text:style-name="T11">Regionales.</text:span></text:p><text:p text:style-name="P274"><text:span text:style-name="T15">DEL</text:span><text:span text:style-name="T70"> </text:span><text:span text:style-name="T15">CONTENIDO</text:span><text:span text:style-name="T65"> </text:span><text:span text:style-name="T15">DE</text:span><text:span text:style-name="T68"> </text:span><text:span text:style-name="T15">LA</text:span><text:span text:style-name="T65"> </text:span><text:span text:style-name="T15">LIQU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535" draw:text-style-name="P841" svg:width="16.273cm" svg:height="2.22cm" svg:x="2.365cm" svg:y="10.382cm"><text:p text:style-name="P3"><text:span text:style-name="T17">1.</text:span><text:span text:style-name="T60"> </text:span><text:span text:style-name="T17">Ejecución</text:span><text:span text:style-name="T66"> </text:span><text:span text:style-name="T17">del</text:span><text:span text:style-name="T60"> </text:span><text:span text:style-name="T17">Presupuesto</text:span></text:p><text:p text:style-name="P259"><text:span text:style-name="T16">Tanto</text:span><text:span text:style-name="T67"> </text:span><text:span text:style-name="T16">el</text:span><text:span text:style-name="T65"> </text:span><text:span text:style-name="T16">presupuesto</text:span><text:span text:style-name="T67"> </text:span><text:span text:style-name="T16">inicial</text:span><text:span text:style-name="T65"> </text:span><text:span text:style-name="T16">como</text:span><text:span text:style-name="T67"> </text:span><text:span text:style-name="T16">el</text:span><text:span text:style-name="T65"> </text:span><text:span text:style-name="T16">definitivo</text:span><text:span text:style-name="T67"> </text:span><text:span text:style-name="T16">se</text:span><text:span text:style-name="T66"> </text:span><text:span text:style-name="T16">presentan</text:span><text:span text:style-name="T68"> </text:span><text:span text:style-name="T16">sin</text:span><text:span text:style-name="T68"> </text:span><text:span text:style-name="T16">déficit.</text:span><text:span text:style-name="T70"> </text:span><text:span text:style-name="T16">El</text:span><text:span text:style-name="T60"> </text:span><text:span text:style-name="T16">porcentaje</text:span><text:span text:style-name="T68"> </text:span><text:span text:style-name="T16">total</text:span><text:span text:style-name="T65"> </text:span><text:span text:style-name="T16">de</text:span><text:span text:style-name="T68"> </text:span><text:span text:style-name="T11">modificaciones</text:span><text:span text:style-name="T62"> </text:span><text:span text:style-name="T11">representa</text:span><text:span text:style-name="T74"> </text:span><text:span text:style-name="T11">el</text:span><text:span text:style-name="T72"> </text:span><text:span text:style-name="T11">0,00%</text:span><text:span text:style-name="T62"> </text:span><text:span text:style-name="T11">de</text:span><text:span text:style-name="T62"> </text:span><text:span text:style-name="T11">los</text:span><text:span text:style-name="T62"> </text:span><text:span text:style-name="T11">créditos</text:span><text:span text:style-name="T62"> </text:span><text:span text:style-name="T11">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534" draw:text-style-name="P841" svg:width="15.639cm" svg:height="2.22cm" svg:x="3cm" svg:y="13.554cm"><text:list xml:id="list3957213016" text:style-name="WWNum3"><text:list-item><text:p text:style-name="P196"><text:span text:style-name="T13">Del</text:span><text:span text:style-name="T65"> </text:span><text:span text:style-name="T13">total</text:span><text:span text:style-name="T65"> </text:span><text:span text:style-name="T13">de</text:span><text:span text:style-name="T65"> </text:span><text:span text:style-name="T13">las</text:span><text:span text:style-name="T65"> </text:span><text:span text:style-name="T13">modificaciones,</text:span><text:span text:style-name="T65"> </text:span><text:span text:style-name="T13">el</text:span><text:span text:style-name="T67"> </text:span><text:span text:style-name="T13">importe</text:span><text:span text:style-name="T65"> </text:span><text:span text:style-name="T13">de</text:span><text:span text:style-name="T65"> </text:span><text:span text:style-name="T13">0,00€</text:span><text:span text:style-name="T65"> </text:span><text:span text:style-name="T13">corresponden</text:span><text:span text:style-name="T65"> </text:span><text:span text:style-name="T13">a</text:span><text:span text:style-name="T65"> </text:span><text:span text:style-name="T13">gastos</text:span><text:span text:style-name="T65"> </text:span><text:span text:style-name="T13">financiados</text:span><text:span text:style-name="T65"> </text:span><text:span text:style-name="T11">con</text:span><text:span text:style-name="T64"> </text:span><text:span text:style-name="T11">cargo</text:span><text:span text:style-name="T64"> </text:span><text:span text:style-name="T11">al</text:span><text:span text:style-name="T64"> </text:span><text:span text:style-name="T11">remanente</text:span><text:span text:style-name="T64"> </text:span><text:span text:style-name="T11">de</text:span><text:span text:style-name="T64"> </text:span><text:span text:style-name="T11">tesorería.</text:span></text:p></text:list-item><text:list-item><text:p text:style-name="P279"><text:span text:style-name="T16">Durante</text:span><text:span text:style-name="T65"> </text:span><text:span text:style-name="T16">el</text:span><text:span text:style-name="T67"> </text:span><text:span text:style-name="T16">ejercicio</text:span><text:span text:style-name="T65"> </text:span><text:span text:style-name="T16">NO</text:span><text:span text:style-name="T65"> </text:span><text:span text:style-name="T16">se</text:span><text:span text:style-name="T69"> </text:span><text:span text:style-name="T16">ha</text:span><text:span text:style-name="T67"> </text:span><text:span text:style-name="T16">modificado</text:span><text:span text:style-name="T68"> </text:span><text:span text:style-name="T16">el</text:span><text:span text:style-name="T67"> </text:span><text:span text:style-name="T16">estado</text:span><text:span text:style-name="T68"> </text:span><text:span text:style-name="T16">de</text:span><text:span text:style-name="T69"> </text:span><text:span text:style-name="T16">ingres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533" draw:text-style-name="P841" svg:width="8.559cm" svg:height="0.632cm" svg:x="2.365cm" svg:y="16.723cm"><text:p text:style-name="P3"><text:span text:style-name="T17">2.</text:span><text:span text:style-name="T67"> </text:span><text:span text:style-name="T17">Ahorro</text:span><text:span text:style-name="T61"> </text:span><text:span text:style-name="T17">sobre</text:span><text:span text:style-name="T61"> </text:span><text:span text:style-name="T17">la</text:span><text:span text:style-name="T60"> </text:span><text:span text:style-name="T17">ejecución</text:span><text:span text:style-name="T67"> </text:span><text:span text:style-name="T17">del</text:span><text:span text:style-name="T62"> </text:span><text:span text:style-name="T17">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532" draw:text-style-name="P841" svg:width="16.274cm" svg:height="2.216cm" svg:x="2.365cm" svg:y="18.313cm"><text:p text:style-name="P197"><text:span text:style-name="T11">Con</text:span><text:span text:style-name="T60"> </text:span><text:span text:style-name="T11">esta</text:span><text:span text:style-name="T61"> </text:span><text:span text:style-name="T11">magnitud,</text:span><text:span text:style-name="T60"> </text:span><text:span text:style-name="T11">sobre</text:span><text:span text:style-name="T66"> </text:span><text:span text:style-name="T11">la</text:span><text:span text:style-name="T60"> </text:span><text:span text:style-name="T11">ejecución</text:span><text:span text:style-name="T66"> </text:span><text:span text:style-name="T11">del</text:span><text:span text:style-name="T67"> </text:span><text:span text:style-name="T11">presupuesto,</text:span><text:span text:style-name="T60"> </text:span><text:span text:style-name="T11">se</text:span><text:span text:style-name="T67"> </text:span><text:span text:style-name="T11">comprueba</text:span><text:span text:style-name="T60"> </text:span><text:span text:style-name="T11">si</text:span><text:span text:style-name="T60"> </text:span><text:span text:style-name="T11">se</text:span><text:span text:style-name="T67"> </text:span><text:span text:style-name="T11">cumple</text:span><text:span text:style-name="T66"> </text:span><text:span text:style-name="T11">la</text:span><text:span text:style-name="T60"> </text:span><text:span text:style-name="T11">regla</text:span><text:span text:style-name="T64"> </text:span><text:span text:style-name="T9">de</text:span><text:span text:style-name="T74"> </text:span><text:span text:style-name="T9">oro</text:span><text:span text:style-name="T72"> </text:span><text:span text:style-name="T9">de</text:span><text:span text:style-name="T74"> </text:span><text:span text:style-name="T9">las</text:span><text:span text:style-name="T72"> </text:span><text:span text:style-name="T9">finanzas</text:span><text:span text:style-name="T72"> </text:span><text:span text:style-name="T9">públicas,</text:span><text:span text:style-name="T72"> </text:span><text:span text:style-name="T9">es</text:span><text:span text:style-name="T72"> </text:span><text:span text:style-name="T9">decir</text:span><text:span text:style-name="T72"> </text:span><text:span text:style-name="T9">que</text:span><text:span text:style-name="T62"> </text:span><text:span text:style-name="T9">los</text:span><text:span text:style-name="T74"> </text:span><text:span text:style-name="T9">ingresos</text:span><text:span text:style-name="T72"> </text:span><text:span text:style-name="T9">corrientes</text:span><text:span text:style-name="T72"> </text:span><text:span text:style-name="T9">son</text:span><text:span text:style-name="T72"> </text:span><text:span text:style-name="T9">capaces</text:span><text:span text:style-name="T72"> </text:span><text:span text:style-name="T9">de</text:span><text:span text:style-name="T62"> </text:span><text:span text:style-name="T9">financiar</text:span></text:p><text:p text:style-name="P5"><text:span text:style-name="T16">los</text:span><text:span text:style-name="T65"> </text:span><text:span text:style-name="T16">gastos</text:span><text:span text:style-name="T65"> </text:span><text:span text:style-name="T16">corrientes</text:span><text:span text:style-name="T67"> </text:span><text:span text:style-name="T16">más</text:span><text:span text:style-name="T65"> </text:span><text:span text:style-name="T16">la</text:span><text:span text:style-name="T65"> </text:span><text:span text:style-name="T16">amortización</text:span><text:span text:style-name="T70"> </text:span><text:span text:style-name="T16">de</text:span><text:span text:style-name="T70"> </text:span><text:span text:style-name="T16">la</text:span><text:span text:style-name="T70"> </text:span><text:span text:style-name="T16">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531" draw:text-style-name="P841" svg:width="3.56cm" svg:height="0.495cm" svg:x="5.265cm" svg:y="20.874cm"><text:p text:style-name="P282"><text:span text:style-name="T173">A.</text:span><text:span text:style-name="T174"> </text:span><text:span text:style-name="T173">Ingreso</text:span><text:span text:style-name="T175"> </text:span><text:span text:style-name="T176">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527" draw:text-style-name="P841" svg:width="2.186cm" svg:height="0.495cm" svg:x="14.757cm" svg:y="20.874cm"><text:p text:style-name="P282"><text:span text:style-name="T176">663.640,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530" draw:text-style-name="P841" svg:width="3.255cm" svg:height="0.495cm" svg:x="5.417cm" svg:y="21.802cm"><text:p text:style-name="P282"><text:span text:style-name="T173">B.</text:span><text:span text:style-name="T174"> </text:span><text:span text:style-name="T173">Gasto</text:span><text:span text:style-name="T174"> </text:span><text:span text:style-name="T176">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527" draw:text-style-name="P841" svg:width="2.186cm" svg:height="0.495cm" svg:x="14.757cm" svg:y="21.802cm"><text:p text:style-name="P282"><text:span text:style-name="T176">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529" draw:text-style-name="P841" svg:width="4.901cm" svg:height="0.495cm" svg:x="4.597cm" svg:y="22.722cm"><text:p text:style-name="P282"><text:span text:style-name="T173">C.</text:span><text:span text:style-name="T178"> </text:span><text:span text:style-name="T173">Amortización</text:span><text:span text:style-name="T179"> </text:span><text:span text:style-name="T173">de</text:span><text:span text:style-name="T180"> </text:span><text:span text:style-name="T173">la</text:span><text:span text:style-name="T180"> </text:span><text:span text:style-name="T176">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524" draw:text-style-name="P841" svg:width="0.81cm" svg:height="0.495cm" svg:x="15.446cm" svg:y="22.722cm"><text:p text:style-name="P282"><text:span text:style-name="T18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528" draw:text-style-name="P841" svg:width="2.902cm" svg:height="0.495cm" svg:x="5.595cm" svg:y="23.647cm"><text:p text:style-name="P282"><text:span text:style-name="T176">(A+B-C)</text:span><text:span text:style-name="T183"> </text:span><text:span text:style-name="T176">Ahor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527" draw:text-style-name="P841" svg:width="2.186cm" svg:height="0.495cm" svg:x="14.757cm" svg:y="23.647cm"><text:p text:style-name="P282"><text:span text:style-name="T176">272.865,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526" draw:text-style-name="P841" svg:width="1.408cm" svg:height="0.495cm" svg:x="10.596cm" svg:y="24.576cm"><text:p text:style-name="P283"><text:span text:style-name="T177">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525" draw:text-style-name="P841" svg:width="7.767cm" svg:height="0.495cm" svg:x="3.161cm" svg:y="25.495cm"><text:p text:style-name="P282"><text:span text:style-name="T173">(+)</text:span><text:span text:style-name="T175"> </text:span><text:span text:style-name="T173">Gasto</text:span><text:span text:style-name="T185"> </text:span><text:span text:style-name="T173">corriente</text:span><text:span text:style-name="T185"> </text:span><text:span text:style-name="T173">financiado</text:span><text:span text:style-name="T185"> </text:span><text:span text:style-name="T173">con</text:span><text:span text:style-name="T174"> </text:span><text:span text:style-name="T176">reman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524" draw:text-style-name="P841" svg:width="0.81cm" svg:height="0.495cm" svg:x="15.446cm" svg:y="25.495cm"><text:p text:style-name="P282"><text:span text:style-name="T18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3</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372" draw:text-style-name="P841" svg:width="9.102cm" svg:height="0.929cm" svg:x="2.496cm" svg:y="20.7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371" draw:text-style-name="P841" svg:width="8.51cm" svg:height="0.929cm" svg:x="11.598cm" svg:y="20.7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370" draw:text-style-name="P841" svg:width="9.102cm" svg:height="0.925cm" svg:x="2.496cm" svg:y="21.67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369" draw:text-style-name="P841" svg:width="8.51cm" svg:height="0.925cm" svg:x="11.598cm" svg:y="21.67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370" draw:text-style-name="P841" svg:width="9.102cm" svg:height="0.925cm" svg:x="2.496cm" svg:y="22.60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369" draw:text-style-name="P841" svg:width="8.51cm" svg:height="0.925cm" svg:x="11.598cm" svg:y="22.60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372" draw:text-style-name="P841" svg:width="9.102cm" svg:height="0.929cm" svg:x="2.496cm" svg:y="23.52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371" draw:text-style-name="P841" svg:width="8.51cm" svg:height="0.929cm" svg:x="11.598cm" svg:y="23.52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523" draw:text-style-name="P841" svg:width="17.611cm" svg:height="0.876cm" svg:x="2.496cm" svg:y="24.4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522" draw:text-style-name="P841" svg:width="9.102cm" svg:height="0.973cm" svg:x="2.496cm" svg:y="25.32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521" draw:text-style-name="P841" svg:width="8.51cm" svg:height="0.973cm" svg:x="11.598cm" svg:y="25.32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1"><draw:custom-shape text:anchor-type="char" draw:z-index="56" draw:name="Textbox 57" draw:style-name="gr520" draw:text-style-name="P841" svg:width="5.979cm" svg:height="0.632cm" svg:x="2.365cm" svg:y="9.738cm"><text:p text:style-name="P3"><text:span text:style-name="T17">3.</text:span><text:span text:style-name="T67"> </text:span><text:span text:style-name="T17">El</text:span><text:span text:style-name="T66"> </text:span><text:span text:style-name="T17">Resultado</text:span><text:span text:style-name="T67"> </text:span><text:span text:style-name="T20">Presupuest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519" draw:text-style-name="P841" svg:width="16.276cm" svg:height="4.596cm" svg:x="2.365cm" svg:y="11.328cm"><text:p text:style-name="P190"><text:span text:style-name="T11">El</text:span><text:span text:style-name="T64"> </text:span><text:span text:style-name="T11">cálculo</text:span><text:span text:style-name="T64"> </text:span><text:span text:style-name="T11">del</text:span><text:span text:style-name="T64"> </text:span><text:span text:style-name="T11">resultado</text:span><text:span text:style-name="T64"> </text:span><text:span text:style-name="T11">presupuestario</text:span><text:span text:style-name="T64"> </text:span><text:span text:style-name="T11">viene</text:span><text:span text:style-name="T64"> </text:span><text:span text:style-name="T11">regulado</text:span><text:span text:style-name="T64"> </text:span><text:span text:style-name="T11">en</text:span><text:span text:style-name="T64"> </text:span><text:span text:style-name="T11">las</text:span><text:span text:style-name="T64"> </text:span><text:span text:style-name="T11">reglas</text:span><text:span text:style-name="T64"> </text:span><text:span text:style-name="T11">(según</text:span><text:span text:style-name="T64"> </text:span><text:span text:style-name="T11">la</text:span><text:span text:style-name="T64"> </text:span><text:span text:style-name="T11">instrucción</text:span><text:span text:style-name="T64"> </text:span><text:span text:style-name="T11">contable</text:span><text:span text:style-name="T70"> </text:span><text:span text:style-name="T11">que</text:span><text:span text:style-name="T68"> </text:span><text:span text:style-name="T11">se</text:span><text:span text:style-name="T70"> </text:span><text:span text:style-name="T11">aplique,</text:span><text:span text:style-name="T66"> </text:span><text:span text:style-name="T11">regla</text:span><text:span text:style-name="T68"> </text:span><text:span text:style-name="T11">26.4</text:span><text:span text:style-name="T65"> </text:span><text:span text:style-name="T11">de</text:span><text:span text:style-name="T68"> </text:span><text:span text:style-name="T11">la</text:span><text:span text:style-name="T65"> </text:span><text:span text:style-name="T11">IBCL;</text:span><text:span text:style-name="T70"> </text:span><text:span text:style-name="T11">reglas</text:span><text:span text:style-name="T65"> </text:span><text:span text:style-name="T11">66</text:span><text:span text:style-name="T65"> </text:span><text:span text:style-name="T11">a</text:span><text:span text:style-name="T68"> </text:span><text:span text:style-name="T11">68</text:span><text:span text:style-name="T68"> </text:span><text:span text:style-name="T11">de</text:span><text:span text:style-name="T70"> </text:span><text:span text:style-name="T11">la</text:span><text:span text:style-name="T68"> </text:span><text:span text:style-name="T11">ISCL;</text:span><text:span text:style-name="T70"> </text:span><text:span text:style-name="T11">reglas</text:span><text:span text:style-name="T65"> </text:span><text:span text:style-name="T11">78</text:span><text:span text:style-name="T65"> </text:span><text:span text:style-name="T11">a</text:span><text:span text:style-name="T65"> </text:span><text:span text:style-name="T11">80</text:span><text:span text:style-name="T68"> </text:span><text:span text:style-name="T11">de</text:span><text:span text:style-name="T70"> </text:span><text:span text:style-name="T11">la</text:span><text:span text:style-name="T64"> </text:span><text:span text:style-name="T11">INCL)</text:span><text:span text:style-name="T64"> </text:span><text:span text:style-name="T11">que</text:span><text:span text:style-name="T64"> </text:span><text:span text:style-name="T11">pone</text:span><text:span text:style-name="T64"> </text:span><text:span text:style-name="T11">de</text:span><text:span text:style-name="T64"> </text:span><text:span text:style-name="T11">manifiesto</text:span><text:span text:style-name="T64"> </text:span><text:span text:style-name="T11">la</text:span><text:span text:style-name="T64"> </text:span><text:span text:style-name="T11">gestión</text:span><text:span text:style-name="T64"> </text:span><text:span text:style-name="T11">durante</text:span><text:span text:style-name="T64"> </text:span><text:span text:style-name="T11">el</text:span><text:span text:style-name="T64"> </text:span><text:span text:style-name="T11">ejercicio,</text:span><text:span text:style-name="T64"> </text:span><text:span text:style-name="T11">y</text:span><text:span text:style-name="T64"> </text:span><text:span text:style-name="T11">detalla</text:span><text:span text:style-name="T64"> </text:span><text:span text:style-name="T11">en</text:span><text:span text:style-name="T64"> </text:span><text:span text:style-name="T11">qué</text:span><text:span text:style-name="T64"> </text:span><text:span text:style-name="T11">medida</text:span><text:span text:style-name="T64"> </text:span><text:span text:style-name="T11">los</text:span><text:span text:style-name="T64"> </text:span><text:span text:style-name="T13">Derechos</text:span><text:span text:style-name="T65"> </text:span><text:span text:style-name="T13">Reconocidos</text:span><text:span text:style-name="T65"> </text:span><text:span text:style-name="T13">han</text:span><text:span text:style-name="T64"> </text:span><text:span text:style-name="T13">sido</text:span><text:span text:style-name="T65"> </text:span><text:span text:style-name="T13">suficientes</text:span><text:span text:style-name="T65"> </text:span><text:span text:style-name="T13">para</text:span><text:span text:style-name="T65"> </text:span><text:span text:style-name="T13">cubrir</text:span><text:span text:style-name="T65"> </text:span><text:span text:style-name="T13">las</text:span><text:span text:style-name="T65"> </text:span><text:span text:style-name="T13">Obligaciones.</text:span><text:span text:style-name="T65"> </text:span><text:span text:style-name="T13">En</text:span><text:span text:style-name="T64"> </text:span><text:span text:style-name="T13">definitiva</text:span><text:span text:style-name="T65"> </text:span><text:span text:style-name="T13">muestra</text:span><text:span text:style-name="T65"> </text:span><text:span text:style-name="T16">si</text:span><text:span text:style-name="T65"> </text:span><text:span text:style-name="T16">los</text:span><text:span text:style-name="T66"> </text:span><text:span text:style-name="T16">Derechos</text:span><text:span text:style-name="T65"> </text:span><text:span text:style-name="T16">han</text:span><text:span text:style-name="T60"> </text:span><text:span text:style-name="T16">sido</text:span><text:span text:style-name="T60"> </text:span><text:span text:style-name="T16">mayores</text:span><text:span text:style-name="T65"> </text:span><text:span text:style-name="T16">(Superávit),</text:span><text:span text:style-name="T61"> </text:span><text:span text:style-name="T16">menores</text:span><text:span text:style-name="T66"> </text:span><text:span text:style-name="T16">(déficit)</text:span><text:span text:style-name="T66"> </text:span><text:span text:style-name="T16">o</text:span><text:span text:style-name="T66"> </text:span><text:span text:style-name="T16">iguales</text:span><text:span text:style-name="T65"> </text:span><text:span text:style-name="T16">(equilibrio)</text:span><text:span text:style-name="T60"> </text:span><text:span text:style-name="T16">que</text:span><text:span text:style-name="T65"> </text:span><text:span text:style-name="T21">las</text:span></text:p><text:p text:style-name="P181"><text:span text:style-name="T16">Obligaciones</text:span><text:span text:style-name="T61"> </text:span><text:span text:style-name="T16">del</text:span><text:span text:style-name="T61"> </text:span><text:span text:style-name="T16">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518" draw:text-style-name="P841" svg:width="16.28cm" svg:height="7.771cm" svg:x="2.365cm" svg:y="16.873cm"><text:p text:style-name="P191"><text:span text:style-name="T16">Se</text:span><text:span text:style-name="T66"> </text:span><text:span text:style-name="T16">ha</text:span><text:span text:style-name="T67"> </text:span><text:span text:style-name="T16">definido</text:span><text:span text:style-name="T62"> </text:span><text:span text:style-name="T16">el</text:span><text:span text:style-name="T67"> </text:span><text:span text:style-name="T16">resultado</text:span><text:span text:style-name="T67"> </text:span><text:span text:style-name="T16">Presupuestario</text:span><text:span text:style-name="T67"> </text:span><text:span text:style-name="T16">como</text:span><text:span text:style-name="T62"> </text:span><text:span text:style-name="T16">la</text:span><text:span text:style-name="T66"> </text:span><text:span text:style-name="T16">diferencia</text:span><text:span text:style-name="T67"> </text:span><text:span text:style-name="T16">entre</text:span><text:span text:style-name="T66"> </text:span><text:span text:style-name="T16">los</text:span><text:span text:style-name="T67"> </text:span><text:span text:style-name="T16">derechos</text:span><text:span text:style-name="T67"> </text:span><text:span text:style-name="T16">reconocidos</text:span><text:span text:style-name="T68"> </text:span><text:span text:style-name="T11">y</text:span><text:span text:style-name="T64"> </text:span><text:span text:style-name="T11">las</text:span><text:span text:style-name="T64"> </text:span><text:span text:style-name="T11">obligaciones</text:span><text:span text:style-name="T64"> </text:span><text:span text:style-name="T11">reconocidas,</text:span><text:span text:style-name="T64"> </text:span><text:span text:style-name="T11">sobre</text:span><text:span text:style-name="T64"> </text:span><text:span text:style-name="T11">el</text:span><text:span text:style-name="T64"> </text:span><text:span text:style-name="T11">Resultado</text:span><text:span text:style-name="T64"> </text:span><text:span text:style-name="T11">Presupuestario,</text:span><text:span text:style-name="T64"> </text:span><text:span text:style-name="T11">así</text:span><text:span text:style-name="T64"> </text:span><text:span text:style-name="T11">calculado</text:span><text:span text:style-name="T64"> </text:span><text:span text:style-name="T11">procede</text:span><text:span text:style-name="T64"> </text:span><text:span text:style-name="T13">realizar</text:span><text:span text:style-name="T65"> </text:span><text:span text:style-name="T13">los</text:span><text:span text:style-name="T65"> </text:span><text:span text:style-name="T13">ajustes</text:span><text:span text:style-name="T65"> </text:span><text:span text:style-name="T13">en</text:span><text:span text:style-name="T65"> </text:span><text:span text:style-name="T13">cuanto</text:span><text:span text:style-name="T65"> </text:span><text:span text:style-name="T13">a</text:span><text:span text:style-name="T65"> </text:span><text:span text:style-name="T13">las</text:span><text:span text:style-name="T65"> </text:span><text:span text:style-name="T13">obligaciones</text:span><text:span text:style-name="T65"> </text:span><text:span text:style-name="T13">reconocidas</text:span><text:span text:style-name="T65"> </text:span><text:span text:style-name="T13">financiadas</text:span><text:span text:style-name="T65"> </text:span><text:span text:style-name="T13">con</text:span><text:span text:style-name="T65"> </text:span><text:span text:style-name="T13">remanente</text:span><text:span text:style-name="T65"> </text:span><text:span text:style-name="T13">líquido</text:span><text:span text:style-name="T65"> </text:span><text:span text:style-name="T11">de</text:span><text:span text:style-name="T64"> </text:span><text:span text:style-name="T11">Tesorería</text:span><text:span text:style-name="T64"> </text:span><text:span text:style-name="T11">para</text:span><text:span text:style-name="T64"> </text:span><text:span text:style-name="T11">gastos</text:span><text:span text:style-name="T64"> </text:span><text:span text:style-name="T11">generales,</text:span><text:span text:style-name="T64"> </text:span><text:span text:style-name="T11">incrementando</text:span><text:span text:style-name="T64"> </text:span><text:span text:style-name="T11">el</text:span><text:span text:style-name="T64"> </text:span><text:span text:style-name="T11">resultado</text:span><text:span text:style-name="T64"> </text:span><text:span text:style-name="T11">presupuestario</text:span><text:span text:style-name="T64"> </text:span><text:span text:style-name="T11">en</text:span><text:span text:style-name="T64"> </text:span><text:span text:style-name="T11">dicha</text:span><text:span text:style-name="T64"> </text:span><text:span text:style-name="T11">cantidad,</text:span><text:span text:style-name="T87"> </text:span><text:span text:style-name="T11">procede</text:span><text:span text:style-name="T73"> </text:span><text:span text:style-name="T11">igualmente</text:span><text:span text:style-name="T87"> </text:span><text:span text:style-name="T11">incrementar</text:span><text:span text:style-name="T73"> </text:span><text:span text:style-name="T11">el</text:span><text:span text:style-name="T73"> </text:span><text:span text:style-name="T11">resultado</text:span><text:span text:style-name="T87"> </text:span><text:span text:style-name="T11">presupuestario</text:span><text:span text:style-name="T73"> </text:span><text:span text:style-name="T11">en</text:span><text:span text:style-name="T73"> </text:span><text:span text:style-name="T11">el</text:span><text:span text:style-name="T87"> </text:span><text:span text:style-name="T11">importe</text:span><text:span text:style-name="T73"> </text:span><text:span text:style-name="T11">de</text:span><text:span text:style-name="T87"> </text:span><text:span text:style-name="T11">las</text:span><text:span text:style-name="T64"> </text:span><text:span text:style-name="T11">obligaciones</text:span><text:span text:style-name="T60"> </text:span><text:span text:style-name="T11">reconocidas</text:span><text:span text:style-name="T67"> </text:span><text:span text:style-name="T11">financiadas</text:span><text:span text:style-name="T60"> </text:span><text:span text:style-name="T11">con</text:span><text:span text:style-name="T66"> </text:span><text:span text:style-name="T11">recursos</text:span><text:span text:style-name="T67"> </text:span><text:span text:style-name="T11">afectados,</text:span><text:span text:style-name="T67"> </text:span><text:span text:style-name="T11">en</text:span><text:span text:style-name="T60"> </text:span><text:span text:style-name="T11">los</text:span><text:span text:style-name="T60"> </text:span><text:span text:style-name="T11">que</text:span><text:span text:style-name="T60"> </text:span><text:span text:style-name="T11">no</text:span><text:span text:style-name="T61"> </text:span><text:span text:style-name="T11">se</text:span><text:span text:style-name="T60"> </text:span><text:span text:style-name="T11">ha</text:span><text:span text:style-name="T67"> </text:span><text:span text:style-name="T11">llegado</text:span><text:span text:style-name="T61"> </text:span><text:span text:style-name="T11">a</text:span><text:span text:style-name="T64"> </text:span><text:span text:style-name="T16">reconocer</text:span><text:span text:style-name="T68"> </text:span><text:span text:style-name="T16">el</text:span><text:span text:style-name="T68"> </text:span><text:span text:style-name="T16">derecho</text:span><text:span text:style-name="T68"> </text:span><text:span text:style-name="T16">de</text:span><text:span text:style-name="T68"> </text:span><text:span text:style-name="T16">cobro</text:span><text:span text:style-name="T68"> </text:span><text:span text:style-name="T16">(desviaciones</text:span><text:span text:style-name="T68"> </text:span><text:span text:style-name="T16">de</text:span><text:span text:style-name="T68"> </text:span><text:span text:style-name="T16">financiación</text:span><text:span text:style-name="T68"> </text:span><text:span text:style-name="T16">negativas),</text:span><text:span text:style-name="T68"> </text:span><text:span text:style-name="T16">procede</text:span><text:span text:style-name="T68"> </text:span><text:span text:style-name="T16">igualmente</text:span><text:span text:style-name="T68"> </text:span><text:span text:style-name="T16">disminuir</text:span><text:span text:style-name="T66"> </text:span><text:span text:style-name="T16">el</text:span><text:span text:style-name="T66"> </text:span><text:span text:style-name="T16">resultado</text:span><text:span text:style-name="T65"> </text:span><text:span text:style-name="T16">presupuestario</text:span><text:span text:style-name="T65"> </text:span><text:span text:style-name="T16">con</text:span><text:span text:style-name="T70"> </text:span><text:span text:style-name="T16">los</text:span><text:span text:style-name="T65"> </text:span><text:span text:style-name="T16">derechos</text:span><text:span text:style-name="T65"> </text:span><text:span text:style-name="T16">reconocidos</text:span><text:span text:style-name="T65"> </text:span><text:span text:style-name="T16">afectados</text:span><text:span text:style-name="T65"> </text:span><text:span text:style-name="T16">a</text:span><text:span text:style-name="T70"> </text:span><text:span text:style-name="T16">la</text:span><text:span text:style-name="T70"> </text:span><text:span text:style-name="T16">realización</text:span><text:span text:style-name="T68"> </text:span><text:span text:style-name="T9">de</text:span><text:span text:style-name="T66"> </text:span><text:span text:style-name="T9">gastos</text:span><text:span text:style-name="T66"> </text:span><text:span text:style-name="T9">en</text:span><text:span text:style-name="T66"> </text:span><text:span text:style-name="T9">los</text:span><text:span text:style-name="T60"> </text:span><text:span text:style-name="T9">que</text:span><text:span text:style-name="T67"> </text:span><text:span text:style-name="T9">no</text:span><text:span text:style-name="T60"> </text:span><text:span text:style-name="T9">se</text:span><text:span text:style-name="T66"> </text:span><text:span text:style-name="T9">ha</text:span><text:span text:style-name="T66"> </text:span><text:span text:style-name="T9">llegado</text:span><text:span text:style-name="T66"> </text:span><text:span text:style-name="T9">a</text:span><text:span text:style-name="T66"> </text:span><text:span text:style-name="T9">reconocer</text:span><text:span text:style-name="T67"> </text:span><text:span text:style-name="T9">la</text:span><text:span text:style-name="T66"> </text:span><text:span text:style-name="T9">obligación</text:span><text:span text:style-name="T66"> </text:span><text:span text:style-name="T9">(desviaciones</text:span><text:span text:style-name="T66"> </text:span><text:span text:style-name="T9">de</text:span><text:span text:style-name="T66"> </text:span><text:span text:style-name="T9">financiación</text:span></text:p><text:p text:style-name="P6"><text:span text:style-name="T9">pos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517" draw:text-style-name="P841" svg:width="16.274cm" svg:height="1.424cm" svg:x="2.365cm" svg:y="25.594cm"><text:p text:style-name="P3"><text:span text:style-name="T13">El</text:span><text:span text:style-name="T69"> </text:span><text:span text:style-name="T13">total</text:span><text:span text:style-name="T63"> </text:span><text:span text:style-name="T13">de</text:span><text:span text:style-name="T64"> </text:span><text:span text:style-name="T13">las</text:span><text:span text:style-name="T71"> </text:span><text:span text:style-name="T13">obligaciones</text:span><text:span text:style-name="T71"> </text:span><text:span text:style-name="T13">reconocidas</text:span><text:span text:style-name="T63"> </text:span><text:span text:style-name="T13">netas</text:span><text:span text:style-name="T69"> </text:span><text:span text:style-name="T13">coincide</text:span><text:span text:style-name="T69"> </text:span><text:span text:style-name="T13">con</text:span><text:span text:style-name="T64"> </text:span><text:span text:style-name="T13">la</text:span><text:span text:style-name="T69"> </text:span><text:span text:style-name="T13">suma</text:span><text:span text:style-name="T63"> </text:span><text:span text:style-name="T13">del</text:span><text:span text:style-name="T63"> </text:span><text:span text:style-name="T13">Haber</text:span><text:span text:style-name="T63"> </text:span><text:span text:style-name="T13">de</text:span><text:span text:style-name="T64"> </text:span><text:span text:style-name="T13">la</text:span><text:span text:style-name="T69"> </text:span><text:span text:style-name="T13">cuenta</text:span><text:span text:style-name="T68"> </text:span><text:span text:style-name="T13">400</text:span></text:p><text:p text:style-name="P4"><text:span text:style-name="T9">“Acreedores</text:span><text:span text:style-name="T70"> </text:span><text:span text:style-name="T9">por</text:span><text:span text:style-name="T68"> </text:span><text:span text:style-name="T9">Obligaciones</text:span><text:span text:style-name="T68"> </text:span><text:span text:style-name="T9">reconocidas.</text:span><text:span text:style-name="T68"> </text:span><text:span text:style-name="T9">Presupuesto</text:span><text:span text:style-name="T69"> </text:span><text:span text:style-name="T9">de</text:span><text:span text:style-name="T63"> </text:span><text:span text:style-name="T9">Gasto</text:span><text:span text:style-name="T69"> </text:span><text:span text:style-name="T9">corriente</text:span><text:span text:style-name="T63"> </text:span><text:span text:style-name="T9">“El</text:span><text:span text:style-name="T70"> </text:span><text:span text:style-name="T9">total</text:span><text:span text:style-name="T69"> </text:span><text:span text:style-name="T9">de</text:span><text:span text:style-name="T63"> </text:span><text:span text:style-name="T21">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4</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516" draw:text-style-name="P841" svg:width="9.102cm" svg:height="2.391cm" svg:x="2.496cm" svg:y="4.098cm"><text:p text:style-name="P284"><text:span text:style-name="T173">(+)</text:span><text:span text:style-name="T175"> </text:span><text:span text:style-name="T173">Amortización anticipada financiada con bajas, mayores</text:span><text:span text:style-name="T175"> </text:span><text:span text:style-name="T173">ingresos,</text:span><text:span text:style-name="T179"> </text:span><text:span text:style-name="T173">ingresos</text:span><text:span text:style-name="T175"> </text:span><text:span text:style-name="T173">financieros,</text:span><text:span text:style-name="T185"> </text:span><text:span text:style-name="T173">remanente de 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515" draw:text-style-name="P841" svg:width="8.51cm" svg:height="2.391cm" svg:x="11.598cm" svg:y="4.098cm"><text:p text:style-name="P293"><text:span text:style-name="T181">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514" draw:text-style-name="P841" svg:width="9.102cm" svg:height="1.652cm" svg:x="2.496cm" svg:y="6.488cm"><text:p text:style-name="P286"><text:span text:style-name="T173">(-)</text:span><text:span text:style-name="T186"> </text:span><text:span text:style-name="T173">Pasivos</text:span><text:span text:style-name="T186"> </text:span><text:span text:style-name="T173">financieros</text:span><text:span text:style-name="T186"> </text:span><text:span text:style-name="T173">para</text:span><text:span text:style-name="T186"> </text:span><text:span text:style-name="T173">financiar</text:span><text:span text:style-name="T185"> </text:span><text:span text:style-name="T173">gasto corrientes del 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513" draw:text-style-name="P841" svg:width="8.51cm" svg:height="1.652cm" svg:x="11.598cm" svg:y="6.488cm"><text:p text:style-name="P294"><text:span text:style-name="T181">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372" draw:text-style-name="P841" svg:width="9.102cm" svg:height="0.929cm" svg:x="2.496cm" svg:y="8.139cm"><text:p text:style-name="P19"><text:span text:style-name="T173">Ahorro</text:span><text:span text:style-name="T179"> </text:span><text:span text:style-name="T173">ejecución</text:span><text:span text:style-name="T179"> </text:span><text:span text:style-name="T176">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371" draw:text-style-name="P841" svg:width="8.51cm" svg:height="0.929cm" svg:x="11.598cm" svg:y="8.139cm"><text:p text:style-name="P295"><text:span text:style-name="T176">272.865,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2"><draw:custom-shape text:anchor-type="char" draw:z-index="68" draw:name="Textbox 69" draw:style-name="gr453" draw:text-style-name="P841" svg:width="16.278cm" svg:height="3.012cm" svg:x="2.365cm" svg:y="4.041cm"><text:p text:style-name="P189"><text:span text:style-name="T11">derechos</text:span><text:span text:style-name="T65"> </text:span><text:span text:style-name="T11">reconocidos</text:span><text:span text:style-name="T67"> </text:span><text:span text:style-name="T11">netos</text:span><text:span text:style-name="T67"> </text:span><text:span text:style-name="T11">es</text:span><text:span text:style-name="T67"> </text:span><text:span text:style-name="T11">igual</text:span><text:span text:style-name="T66"> </text:span><text:span text:style-name="T11">a</text:span><text:span text:style-name="T67"> </text:span><text:span text:style-name="T11">la</text:span><text:span text:style-name="T65"> </text:span><text:span text:style-name="T11">suma</text:span><text:span text:style-name="T67"> </text:span><text:span text:style-name="T11">del</text:span><text:span text:style-name="T66"> </text:span><text:span text:style-name="T11">de</text:span><text:span text:style-name="T66"> </text:span><text:span text:style-name="T11">Debe</text:span><text:span text:style-name="T65"> </text:span><text:span text:style-name="T11">de</text:span><text:span text:style-name="T66"> </text:span><text:span text:style-name="T11">la</text:span><text:span text:style-name="T67"> </text:span><text:span text:style-name="T11">cuenta</text:span><text:span text:style-name="T65"> </text:span><text:span text:style-name="T11">430</text:span><text:span text:style-name="T65"> </text:span><text:span text:style-name="T11">“Deudores</text:span><text:span text:style-name="T65"> </text:span><text:span text:style-name="T11">Por</text:span><text:span text:style-name="T64"> </text:span><text:span text:style-name="T11">derechos</text:span><text:span text:style-name="T64"> </text:span><text:span text:style-name="T11">reconocidos.</text:span><text:span text:style-name="T64"> </text:span><text:span text:style-name="T11">Presupuesto</text:span><text:span text:style-name="T64"> </text:span><text:span text:style-name="T11">de</text:span><text:span text:style-name="T64"> </text:span><text:span text:style-name="T11">ingreso</text:span><text:span text:style-name="T64"> </text:span><text:span text:style-name="T11">corriente”</text:span><text:span text:style-name="T64"> </text:span><text:span text:style-name="T11">menos</text:span><text:span text:style-name="T64"> </text:span><text:span text:style-name="T11">la</text:span><text:span text:style-name="T64"> </text:span><text:span text:style-name="T11">suma</text:span><text:span text:style-name="T64"> </text:span><text:span text:style-name="T11">del</text:span><text:span text:style-name="T64"> </text:span><text:span text:style-name="T11">Haber</text:span><text:span text:style-name="T64"> </text:span><text:span text:style-name="T11">de</text:span><text:span text:style-name="T64"> </text:span><text:span text:style-name="T11">la</text:span><text:span text:style-name="T64"> </text:span><text:span text:style-name="T9">cuenta</text:span><text:span text:style-name="T62"> </text:span><text:span text:style-name="T9">433</text:span><text:span text:style-name="T61"> </text:span><text:span text:style-name="T9">“Derechos</text:span><text:span text:style-name="T61"> </text:span><text:span text:style-name="T9">anulados</text:span><text:span text:style-name="T62"> </text:span><text:span text:style-name="T9">del</text:span><text:span text:style-name="T60"> </text:span><text:span text:style-name="T9">presupuesto</text:span><text:span text:style-name="T62"> </text:span><text:span text:style-name="T9">corriente”</text:span><text:span text:style-name="T60"> </text:span><text:span text:style-name="T9">y</text:span><text:span text:style-name="T62"> </text:span><text:span text:style-name="T9">menos</text:span><text:span text:style-name="T60"> </text:span><text:span text:style-name="T9">la</text:span><text:span text:style-name="T62"> </text:span><text:span text:style-name="T9">suma</text:span><text:span text:style-name="T67"> </text:span><text:span text:style-name="T9">del</text:span><text:span text:style-name="T62"> </text:span><text:span text:style-name="T9">Haber</text:span><text:span text:style-name="T61"> </text:span><text:span text:style-name="T9">de</text:span><text:span text:style-name="T67"> </text:span><text:span text:style-name="T21">la</text:span></text:p><text:p text:style-name="P383"><text:span text:style-name="T13">cuenta</text:span><text:span text:style-name="T81"> </text:span><text:span text:style-name="T13">438</text:span><text:span text:style-name="T75"> </text:span><text:span text:style-name="T13">“Derechos</text:span><text:span text:style-name="T71"> </text:span><text:span text:style-name="T13">cancelados</text:span><text:span text:style-name="T75"> </text:span><text:span text:style-name="T13">de</text:span><text:span text:style-name="T75"> </text:span><text:span text:style-name="T13">presupuesto</text:span><text:span text:style-name="T71"> </text:span><text:span text:style-name="T1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512" draw:text-style-name="P841" svg:width="9.685cm" svg:height="0.632cm" svg:x="2.365cm" svg:y="20.242cm"><text:p text:style-name="P3"><text:span text:style-name="T16">El</text:span><text:span text:style-name="T60"> </text:span><text:span text:style-name="T16">resultado</text:span><text:span text:style-name="T67"> </text:span><text:span text:style-name="T16">presupuestario</text:span><text:span text:style-name="T67"> </text:span><text:span text:style-name="T16">ajustado</text:span><text:span text:style-name="T67"> </text:span><text:span text:style-name="T16">es</text:span><text:span text:style-name="T60"> </text:span><text:span text:style-name="T16">de</text:span><text:span text:style-name="T66"> </text:span><text:span text:style-name="T16">938.314,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511" draw:text-style-name="P841" svg:width="11.052cm" svg:height="1.428cm" svg:x="2.365cm" svg:y="21.825cm"><text:p text:style-name="P3"><text:span text:style-name="T15">4.</text:span><text:span text:style-name="T69"> </text:span><text:span text:style-name="T15">Remanente</text:span><text:span text:style-name="T68"> </text:span><text:span text:style-name="T15">de</text:span><text:span text:style-name="T69"> </text:span><text:span text:style-name="T15">Tesorería</text:span></text:p><text:p text:style-name="P7"><text:span text:style-name="T11">El</text:span><text:span text:style-name="T93"> </text:span><text:span text:style-name="T11">cálculo</text:span><text:span text:style-name="T94"> </text:span><text:span text:style-name="T11">del</text:span><text:span text:style-name="T93"> </text:span><text:span text:style-name="T11">remanente</text:span><text:span text:style-name="T95"> </text:span><text:span text:style-name="T11">de</text:span><text:span text:style-name="T95"> </text:span><text:span text:style-name="T11">tesorería</text:span><text:span text:style-name="T94"> </text:span><text:span text:style-name="T11">viene</text:span><text:span text:style-name="T95"> </text:span><text:span text:style-name="T11">regulado</text:span><text:span text:style-name="T94"> </text:span><text:span text:style-name="T11">en</text:span><text:span text:style-name="T95"> </text:span><text:span text:style-name="T21">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510" draw:text-style-name="P841" svg:width="5.102cm" svg:height="0.632cm" svg:x="13.538cm" svg:y="22.622cm"><text:p text:style-name="P3"><text:span text:style-name="T11">reglas</text:span><text:span text:style-name="T96"> </text:span><text:span text:style-name="T11">(según</text:span><text:span text:style-name="T92"> </text:span><text:span text:style-name="T11">la</text:span><text:span text:style-name="T96"> </text:span><text:span text:style-name="T9">instru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509" draw:text-style-name="P841" svg:width="16.408cm" svg:height="3.804cm" svg:x="2.365cm" svg:y="23.414cm"><text:p text:style-name="P194"><text:span text:style-name="T11">aplicable,</text:span><text:span text:style-name="T62"> </text:span><text:span text:style-name="T11">27.7</text:span><text:span text:style-name="T60"> </text:span><text:span text:style-name="T11">del</text:span><text:span text:style-name="T62"> </text:span><text:span text:style-name="T11">IBCL,</text:span><text:span text:style-name="T62"> </text:span><text:span text:style-name="T11">reglas</text:span><text:span text:style-name="T60"> </text:span><text:span text:style-name="T11">81</text:span><text:span text:style-name="T61"> </text:span><text:span text:style-name="T11">a</text:span><text:span text:style-name="T60"> </text:span><text:span text:style-name="T11">86</text:span><text:span text:style-name="T60"> </text:span><text:span text:style-name="T11">de</text:span><text:span text:style-name="T60"> </text:span><text:span text:style-name="T11">la</text:span><text:span text:style-name="T60"> </text:span><text:span text:style-name="T11">INCL,</text:span><text:span text:style-name="T62"> </text:span><text:span text:style-name="T11">reglas</text:span><text:span text:style-name="T60"> </text:span><text:span text:style-name="T11">69</text:span><text:span text:style-name="T60"> </text:span><text:span text:style-name="T11">a</text:span><text:span text:style-name="T60"> </text:span><text:span text:style-name="T11">74</text:span><text:span text:style-name="T60"> </text:span><text:span text:style-name="T11">de</text:span><text:span text:style-name="T60"> </text:span><text:span text:style-name="T11">la</text:span><text:span text:style-name="T60"> </text:span><text:span text:style-name="T11">ISCL).</text:span><text:span text:style-name="T61"> </text:span><text:span text:style-name="T11">Con</text:span><text:span text:style-name="T60"> </text:span><text:span text:style-name="T11">el</text:span><text:span text:style-name="T62"> </text:span><text:span text:style-name="T11">resultado</text:span><text:span text:style-name="T64"> </text:span><text:span text:style-name="T11">que</text:span><text:span text:style-name="T64"> </text:span><text:span text:style-name="T11">se</text:span><text:span text:style-name="T64"> </text:span><text:span text:style-name="T11">detalla</text:span><text:span text:style-name="T64"> </text:span><text:span text:style-name="T11">en</text:span><text:span text:style-name="T64"> </text:span><text:span text:style-name="T11">la</text:span><text:span text:style-name="T64"> </text:span><text:span text:style-name="T11">tabla</text:span><text:span text:style-name="T64"> </text:span><text:span text:style-name="T11">9.</text:span></text:p><text:p text:style-name="P385"><text:span text:style-name="T11">El</text:span><text:span text:style-name="T72"> </text:span><text:span text:style-name="T11">remanente</text:span><text:span text:style-name="T72"> </text:span><text:span text:style-name="T11">de</text:span><text:span text:style-name="T72"> </text:span><text:span text:style-name="T11">Tesorería</text:span><text:span text:style-name="T62"> </text:span><text:span text:style-name="T11">se</text:span><text:span text:style-name="T72"> </text:span><text:span text:style-name="T11">obtiene</text:span><text:span text:style-name="T72"> </text:span><text:span text:style-name="T11">de</text:span><text:span text:style-name="T62"> </text:span><text:span text:style-name="T11">la</text:span><text:span text:style-name="T74"> </text:span><text:span text:style-name="T11">suma</text:span><text:span text:style-name="T62"> </text:span><text:span text:style-name="T11">de</text:span><text:span text:style-name="T62"> </text:span><text:span text:style-name="T11">los</text:span><text:span text:style-name="T74"> </text:span><text:span text:style-name="T11">fondos</text:span><text:span text:style-name="T62"> </text:span><text:span text:style-name="T11">líquidos</text:span><text:span text:style-name="T73"> </text:span><text:span text:style-name="T11">de</text:span><text:span text:style-name="T62"> </text:span><text:span text:style-name="T11">tesorería</text:span><text:span text:style-name="T74"> </text:span><text:span text:style-name="T11">más</text:span><text:span text:style-name="T62"> </text:span><text:span text:style-name="T11">los</text:span><text:span text:style-name="T64"> </text:span><text:span text:style-name="T11">derechos</text:span><text:span text:style-name="T64"> </text:span><text:span text:style-name="T11">pendientes</text:span><text:span text:style-name="T64"> </text:span><text:span text:style-name="T11">de</text:span><text:span text:style-name="T64"> </text:span><text:span text:style-name="T11">cobro</text:span><text:span text:style-name="T64"> </text:span><text:span text:style-name="T11">menos</text:span><text:span text:style-name="T64"> </text:span><text:span text:style-name="T11">las</text:span><text:span text:style-name="T64"> </text:span><text:span text:style-name="T11">obligaciones</text:span><text:span text:style-name="T64"> </text:span><text:span text:style-name="T11">pendientes</text:span><text:span text:style-name="T64"> </text:span><text:span text:style-name="T11">de</text:span><text:span text:style-name="T64"> </text:span><text:span text:style-name="T11">pago,</text:span><text:span text:style-name="T64"> </text:span><text:span text:style-name="T11">indica</text:span><text:span text:style-name="T64"> </text:span><text:span text:style-name="T11">a</text:span><text:span text:style-name="T64"> </text:span><text:span text:style-name="T11">31</text:span><text:span text:style-name="T64"> </text:span><text:span text:style-name="T11">de</text:span><text:span text:style-name="T64"> </text:span><text:span text:style-name="T11">diciembre,</text:span><text:span text:style-name="T64"> </text:span><text:span text:style-name="T11">si</text:span><text:span text:style-name="T64"> </text:span><text:span text:style-name="T11">los</text:span><text:span text:style-name="T64"> </text:span><text:span text:style-name="T11">fondos</text:span><text:span text:style-name="T64"> </text:span><text:span text:style-name="T11">líquidos</text:span><text:span text:style-name="T64"> </text:span><text:span text:style-name="T11">de</text:span><text:span text:style-name="T64"> </text:span><text:span text:style-name="T11">tesorería</text:span><text:span text:style-name="T64"> </text:span><text:span text:style-name="T11">más</text:span><text:span text:style-name="T64"> </text:span><text:span text:style-name="T11">los</text:span><text:span text:style-name="T64"> </text:span><text:span text:style-name="T11">derechos</text:span><text:span text:style-name="T64"> </text:span><text:span text:style-name="T11">pendientes</text:span><text:span text:style-name="T64"> </text:span><text:span text:style-name="T11">de</text:span><text:span text:style-name="T64"> </text:span><text:span text:style-name="T11">cobros</text:span><text:span text:style-name="T64"> </text:span><text:span text:style-name="T11">son</text:span><text:span text:style-name="T64"> </text:span><text:span text:style-name="T13">suficientes</text:span><text:span text:style-name="T67"> </text:span><text:span text:style-name="T13">para</text:span><text:span text:style-name="T66"> </text:span><text:span text:style-name="T13">pagar</text:span><text:span text:style-name="T60"> </text:span><text:span text:style-name="T13">las</text:span><text:span text:style-name="T66"> </text:span><text:span text:style-name="T13">obligaciones</text:span><text:span text:style-name="T66"> </text:span><text:span text:style-name="T13">pendientes</text:span><text:span text:style-name="T66"> </text:span><text:span text:style-name="T13">.</text:span><text:span text:style-name="T67"> </text:span><text:span text:style-name="T13">En</text:span><text:span text:style-name="T65"> </text:span><text:span text:style-name="T13">relación</text:span><text:span text:style-name="T60"> </text:span><text:span text:style-name="T13">con</text:span><text:span text:style-name="T65"> </text:span><text:span text:style-name="T13">los</text:span><text:span text:style-name="T66"> </text:span><text:span text:style-name="T13">saldos</text:span><text:span text:style-name="T66"> </text:span><text:span text:style-name="T13">de</text:span><text:span text:style-name="T65"> </text:span><text:span text:style-name="T13">dudoso</text:span><text:span text:style-name="T67"> </text:span><text:span text:style-name="T13">cob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5</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508" draw:text-style-name="P841" svg:width="17.922cm" svg:height="10.789cm" svg:x="1.529cm" svg:y="8.83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3"><draw:custom-shape text:anchor-type="char" draw:z-index="76" draw:name="Textbox 77" draw:style-name="gr507" draw:text-style-name="P841" svg:width="16.278cm" svg:height="2.749cm" svg:x="2.365cm" svg:y="4.041cm"><text:p text:style-name="P386"><text:span text:style-name="T11">éstos</text:span><text:span text:style-name="T64"> </text:span><text:span text:style-name="T11">representan</text:span><text:span text:style-name="T64"> </text:span><text:span text:style-name="T11">un</text:span><text:span text:style-name="T64"> </text:span><text:span text:style-name="T11">94,52</text:span><text:span text:style-name="T64"> </text:span><text:span text:style-name="T11">%</text:span><text:span text:style-name="T64"> </text:span><text:span text:style-name="T11">de</text:span><text:span text:style-name="T64"> </text:span><text:span text:style-name="T11">los</text:span><text:span text:style-name="T64"> </text:span><text:span text:style-name="T11">derechos</text:span><text:span text:style-name="T64"> </text:span><text:span text:style-name="T11">pendientes</text:span><text:span text:style-name="T64"> </text:span><text:span text:style-name="T11">de</text:span><text:span text:style-name="T64"> </text:span><text:span text:style-name="T11">cobro,</text:span><text:span text:style-name="T64"> </text:span><text:span text:style-name="T11">siendo</text:span><text:span text:style-name="T64"> </text:span><text:span text:style-name="T11">el</text:span><text:span text:style-name="T64"> </text:span><text:span text:style-name="T11">criterio</text:span><text:span text:style-name="T64"> </text:span><text:span text:style-name="T11">el</text:span><text:span text:style-name="T64"> </text:span><text:span text:style-name="T11">regulado</text:span><text:span text:style-name="T61"> </text:span><text:span text:style-name="T11">en</text:span><text:span text:style-name="T67"> </text:span><text:span text:style-name="T11">el</text:span><text:span text:style-name="T61"> </text:span><text:span text:style-name="T11">art.</text:span><text:span text:style-name="T67"> </text:span><text:span text:style-name="T11">193</text:span><text:span text:style-name="T60"> </text:span><text:span text:style-name="T11">bis</text:span><text:span text:style-name="T67"> </text:span><text:span text:style-name="T11">del</text:span><text:span text:style-name="T67"> </text:span><text:span text:style-name="T11">Texto</text:span><text:span text:style-name="T67"> </text:span><text:span text:style-name="T11">Refundido</text:span><text:span text:style-name="T62"> </text:span><text:span text:style-name="T11">de</text:span><text:span text:style-name="T66"> </text:span><text:span text:style-name="T11">la</text:span><text:span text:style-name="T60"> </text:span><text:span text:style-name="T11">Ley</text:span><text:span text:style-name="T67"> </text:span><text:span text:style-name="T11">de</text:span><text:span text:style-name="T66"> </text:span><text:span text:style-name="T11">Haciendas</text:span><text:span text:style-name="T60"> </text:span><text:span text:style-name="T11">Locales,</text:span><text:span text:style-name="T61"> </text:span><text:span text:style-name="T11">introducido</text:span><text:span text:style-name="T64"> </text:span><text:span text:style-name="T9">por</text:span><text:span text:style-name="T74"> </text:span><text:span text:style-name="T9">el</text:span><text:span text:style-name="T72"> </text:span><text:span text:style-name="T9">número</text:span><text:span text:style-name="T74"> </text:span><text:span text:style-name="T9">Uno</text:span><text:span text:style-name="T72"> </text:span><text:span text:style-name="T9">del</text:span><text:span text:style-name="T72"> </text:span><text:span text:style-name="T9">artículo</text:span><text:span text:style-name="T74"> </text:span><text:span text:style-name="T9">segundo</text:span><text:span text:style-name="T72"> </text:span><text:span text:style-name="T9">de</text:span><text:span text:style-name="T72"> </text:span><text:span text:style-name="T9">la</text:span><text:span text:style-name="T74"> </text:span><text:span text:style-name="T9">Ley</text:span><text:span text:style-name="T72"> </text:span><text:span text:style-name="T9">27/2013,</text:span><text:span text:style-name="T74"> </text:span><text:span text:style-name="T9">de</text:span><text:span text:style-name="T72"> </text:span><text:span text:style-name="T9">racionalización</text:span><text:span text:style-name="T72"> </text:span><text:span text:style-name="T9">y</text:span><text:span text:style-name="T74"> </text:span><text:span text:style-name="T9">sostenibilidad</text:span><text:span text:style-name="T63"> </text:span><text:span text:style-name="T11">de</text:span><text:span text:style-name="T64"> </text:span><text:span text:style-name="T11">la</text:span><text:span text:style-name="T64"> </text:span><text:span text:style-name="T11">Administración</text:span><text:span text:style-name="T64"> </text:span><text:span text:style-name="T11">Local.</text:span><text:span text:style-name="T64"> </text:span><text:span text:style-name="T11">Por</text:span><text:span text:style-name="T64"> </text:span><text:span text:style-name="T11">el</text:span><text:span text:style-name="T64"> </text:span><text:span text:style-name="T11">importe</text:span><text:span text:style-name="T64"> </text:span><text:span text:style-name="T11">de</text:span><text:span text:style-name="T64"> </text:span><text:span text:style-name="T11">los</text:span><text:span text:style-name="T64"> </text:span><text:span text:style-name="T11">mismos</text:span><text:span text:style-name="T64"> </text:span><text:span text:style-name="T11">se</text:span><text:span text:style-name="T64"> </text:span><text:span text:style-name="T11">ha</text:span><text:span text:style-name="T64"> </text:span><text:span text:style-name="T11">dotado</text:span><text:span text:style-name="T64"> </text:span><text:span text:style-name="T11">la</text:span><text:span text:style-name="T64"> </text:span><text:span text:style-name="T11">correspondiente</text:span><text:span text:style-name="T64"> </text:span><text:span text:style-name="T11">provisión</text:span><text:span text:style-name="T65"> </text:span><text:span text:style-name="T11">en</text:span><text:span text:style-name="T65"> </text:span><text:span text:style-name="T11">la</text:span><text:span text:style-name="T67"> </text:span><text:span text:style-name="T11">cuenta</text:span><text:span text:style-name="T67"> </text:span><text:span text:style-name="T11">490</text:span><text:span text:style-name="T66"> </text:span><text:span text:style-name="T11">“Deterioro</text:span><text:span text:style-name="T65"> </text:span><text:span text:style-name="T11">de</text:span><text:span text:style-name="T67"> </text:span><text:span text:style-name="T11">valor</text:span><text:span text:style-name="T66"> </text:span><text:span text:style-name="T11">de</text:span><text:span text:style-name="T65"> </text:span><text:span text:style-name="T11">crédi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506" draw:text-style-name="P841" svg:width="7.386cm" svg:height="0.632cm" svg:x="2.365cm" svg:y="20.391cm"><text:p text:style-name="P3"><text:span text:style-name="T15">5.</text:span><text:span text:style-name="T68"> </text:span><text:span text:style-name="T15">Ejecución</text:span><text:span text:style-name="T63"> </text:span><text:span text:style-name="T15">de</text:span><text:span text:style-name="T68"> </text:span><text:span text:style-name="T15">presupuestos</text:span><text:span text:style-name="T63"> </text:span><text:span text:style-name="T15">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505" draw:text-style-name="P841" svg:width="16.276cm" svg:height="5.391cm" svg:x="2.365cm" svg:y="21.973cm"><text:p text:style-name="P190"><text:span text:style-name="T9">El</text:span><text:span text:style-name="T72"> </text:span><text:span text:style-name="T9">total</text:span><text:span text:style-name="T72"> </text:span><text:span text:style-name="T9">de</text:span><text:span text:style-name="T62"> </text:span><text:span text:style-name="T9">obligaciones</text:span><text:span text:style-name="T72"> </text:span><text:span text:style-name="T9">pendientes</text:span><text:span text:style-name="T72"> </text:span><text:span text:style-name="T9">de</text:span><text:span text:style-name="T62"> </text:span><text:span text:style-name="T9">pago</text:span><text:span text:style-name="T61"> </text:span><text:span text:style-name="T9">de</text:span><text:span text:style-name="T62"> </text:span><text:span text:style-name="T9">ejercicios</text:span><text:span text:style-name="T72"> </text:span><text:span text:style-name="T9">cerrados</text:span><text:span text:style-name="T72"> </text:span><text:span text:style-name="T9">ascienden</text:span><text:span text:style-name="T62"> </text:span><text:span text:style-name="T9">al</text:span><text:span text:style-name="T72"> </text:span><text:span text:style-name="T9">importe</text:span><text:span text:style-name="T62"> </text:span><text:span text:style-name="T9">total</text:span><text:span text:style-name="T63"> </text:span><text:span text:style-name="T11">de</text:span><text:span text:style-name="T64"> </text:span><text:span text:style-name="T11">7.352,87</text:span><text:span text:style-name="T64"> </text:span><text:span text:style-name="T11">€.</text:span></text:p><text:p text:style-name="P192"><text:span text:style-name="T11">Del</text:span><text:span text:style-name="T87"> </text:span><text:span text:style-name="T11">total</text:span><text:span text:style-name="T73"> </text:span><text:span text:style-name="T11">de</text:span><text:span text:style-name="T87"> </text:span><text:span text:style-name="T11">derechos</text:span><text:span text:style-name="T73"> </text:span><text:span text:style-name="T11">reconocidos</text:span><text:span text:style-name="T73"> </text:span><text:span text:style-name="T11">pendientes</text:span><text:span text:style-name="T87"> </text:span><text:span text:style-name="T11">de</text:span><text:span text:style-name="T73"> </text:span><text:span text:style-name="T11">cobro</text:span><text:span text:style-name="T73"> </text:span><text:span text:style-name="T11">de</text:span><text:span text:style-name="T87"> </text:span><text:span text:style-name="T11">ejercicios</text:span><text:span text:style-name="T73"> </text:span><text:span text:style-name="T11">cerrados</text:span><text:span text:style-name="T87"> </text:span><text:span text:style-name="T11">a</text:span><text:span text:style-name="T73"> </text:span><text:span text:style-name="T11">01/01/2022</text:span><text:span text:style-name="T64"> </text:span><text:span text:style-name="T11">que</text:span><text:span text:style-name="T74"> </text:span><text:span text:style-name="T11">asciende</text:span><text:span text:style-name="T74"> </text:span><text:span text:style-name="T11">al</text:span><text:span text:style-name="T74"> </text:span><text:span text:style-name="T11">importe</text:span><text:span text:style-name="T74"> </text:span><text:span text:style-name="T11">de</text:span><text:span text:style-name="T72"> </text:span><text:span text:style-name="T11">74.560,25€,</text:span><text:span text:style-name="T74"> </text:span><text:span text:style-name="T11">han</text:span><text:span text:style-name="T72"> </text:span><text:span text:style-name="T11">sido</text:span><text:span text:style-name="T73"> </text:span><text:span text:style-name="T11">recaudados</text:span><text:span text:style-name="T72"> </text:span><text:span text:style-name="T11">3.000,00€</text:span><text:span text:style-name="T73"> </text:span><text:span text:style-name="T11">,</text:span><text:span text:style-name="T74"> </text:span><text:span text:style-name="T11">con</text:span><text:span text:style-name="T72"> </text:span><text:span text:style-name="T11">un</text:span><text:span text:style-name="T72"> </text:span><text:span text:style-name="T11">porcentaje</text:span><text:span text:style-name="T64"> </text:span><text:span text:style-name="T9">de</text:span><text:span text:style-name="T74"> </text:span><text:span text:style-name="T9">ejecución</text:span><text:span text:style-name="T72"> </text:span><text:span text:style-name="T9">del</text:span><text:span text:style-name="T74"> </text:span><text:span text:style-name="T9">4,023</text:span><text:span text:style-name="T72"> </text:span><text:span text:style-name="T9">%,</text:span><text:span text:style-name="T72"> </text:span><text:span text:style-name="T9">resultando</text:span><text:span text:style-name="T74"> </text:span><text:span text:style-name="T9">derechos</text:span><text:span text:style-name="T72"> </text:span><text:span text:style-name="T9">pendientes</text:span><text:span text:style-name="T72"> </text:span><text:span text:style-name="T9">de</text:span><text:span text:style-name="T72"> </text:span><text:span text:style-name="T9">cobro</text:span><text:span text:style-name="T72"> </text:span><text:span text:style-name="T9">a</text:span><text:span text:style-name="T72"> </text:span><text:span text:style-name="T9">31/12/2022</text:span><text:span text:style-name="T74"> </text:span><text:span text:style-name="T9">por</text:span><text:span text:style-name="T72"> </text:span><text:span text:style-name="T9">importe</text:span><text:span text:style-name="T63"> </text:span><text:span text:style-name="T13">de</text:span><text:span text:style-name="T68"> </text:span><text:span text:style-name="T13">71.560,25€,</text:span><text:span text:style-name="T70"> </text:span><text:span text:style-name="T13">siendo</text:span><text:span text:style-name="T68"> </text:span><text:span text:style-name="T13">necesario</text:span><text:span text:style-name="T65"> </text:span><text:span text:style-name="T13">comentar</text:span><text:span text:style-name="T65"> </text:span><text:span text:style-name="T13">la</text:span><text:span text:style-name="T69"> </text:span><text:span text:style-name="T13">necesidad</text:span><text:span text:style-name="T70"> </text:span><text:span text:style-name="T13">de</text:span><text:span text:style-name="T69"> </text:span><text:span text:style-name="T13">depurar</text:span><text:span text:style-name="T70"> </text:span><text:span text:style-name="T13">los</text:span><text:span text:style-name="T68"> </text:span><text:span text:style-name="T13">derechos</text:span><text:span text:style-name="T69"> </text:span><text:span text:style-name="T13">pendientes</text:span><text:span text:style-name="T69"> </text:span><text:span text:style-name="T13">de</text:span></text:p><text:p text:style-name="P180"><text:span text:style-name="T16">cobro</text:span><text:span text:style-name="T65"> </text:span><text:span text:style-name="T16">de</text:span><text:span text:style-name="T66"> </text:span><text:span text:style-name="T16">ejercicios</text:span><text:span text:style-name="T70"> </text:span><text:span text:style-name="T16">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6</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504" draw:text-style-name="P841" svg:width="17.895cm" svg:height="12.002cm" svg:x="1.556cm" svg:y="7.85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4"><draw:custom-shape text:anchor-type="char" draw:z-index="82" draw:name="Textbox 83" draw:style-name="gr503" draw:text-style-name="P841" svg:width="4.545cm" svg:height="0.632cm" svg:x="2.365cm" svg:y="4.041cm"><text:p text:style-name="P3"><text:span text:style-name="T15">6.</text:span><text:span text:style-name="T64"> </text:span><text:span text:style-name="T15">Indicadores</text:span><text:span text:style-name="T71"> </text:span><text:span text:style-name="T15">Año</text:span><text:span text:style-name="T71"> </text:span><text:span text:style-name="T15">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502" draw:text-style-name="P841" svg:width="5.409cm" svg:height="0.632cm" svg:x="4.195cm" svg:y="5.463cm"><text:p text:style-name="P3"><text:span text:style-name="T23">INDICADORES</text:span><text:span text:style-name="T84"> </text:span><text:span text:style-name="T20">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501" draw:text-style-name="P841" svg:width="1.892cm" svg:height="0.632cm" svg:x="14.811cm" svg:y="5.463cm"><text:p text:style-name="P3"><text:span text:style-name="T15">AÑO</text:span><text:span text:style-name="T70"> </text:span><text:span text:style-name="T17">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500" draw:text-style-name="P841" svg:width="6.1cm" svg:height="1.161cm" svg:x="3.847cm" svg:y="6.188cm"><text:p text:style-name="P263"><text:span text:style-name="T13">LIQUIDEZ</text:span><text:span text:style-name="T69"> </text:span><text:span text:style-name="T13">INMEDIATA</text:span><text:span text:style-name="T64"> </text:span><text:span text:style-name="T13">(ratio</text:span><text:span text:style-name="T71"> </text:span><text:span text:style-name="T13">en</text:span><text:span text:style-name="T69"> </text:span><text:span text:style-name="T13">%)</text:span></text:p><text:p text:style-name="P264"><text:span text:style-name="T13">Fondos</text:span><text:span text:style-name="T82"> </text:span><text:span text:style-name="T13">líquidos/Pasivo</text:span><text:span text:style-name="T75"> </text:span><text:span text:style-name="T1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499" draw:text-style-name="P841" svg:width="1.461cm" svg:height="0.632cm" svg:x="14.972cm" svg:y="6.188cm"><text:p text:style-name="P3"><text:span text:style-name="T21">30,7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498" draw:text-style-name="P841" svg:width="7.845cm" svg:height="1.691cm" svg:x="2.97cm" svg:y="7.437cm"><text:p text:style-name="P266"><text:span text:style-name="T13">LIQUIDEZ</text:span><text:span text:style-name="T68"> </text:span><text:span text:style-name="T13">A</text:span><text:span text:style-name="T63"> </text:span><text:span text:style-name="T13">CORTO</text:span><text:span text:style-name="T71"> </text:span><text:span text:style-name="T13">PLAZO</text:span></text:p><text:p text:style-name="P387"><text:span text:style-name="T16">Fondos</text:span><text:span text:style-name="T62"> </text:span><text:span text:style-name="T16">líquidos</text:span><text:span text:style-name="T61"> </text:span><text:span text:style-name="T16">más</text:span><text:span text:style-name="T61"> </text:span><text:span text:style-name="T16">derechos</text:span><text:span text:style-name="T61"> </text:span><text:span text:style-name="T16">pendientes</text:span><text:span text:style-name="T61"> </text:span><text:span text:style-name="T16">de</text:span><text:span text:style-name="T68"> </text:span><text:span text:style-name="T11">cobro/</text:span><text:span text:style-name="T64"> </text:span><text:span text:style-name="T11">Pasivo</text:span><text:span text:style-name="T64"> </text:span><text:span text:style-name="T11">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497" draw:text-style-name="P841" svg:width="1.407cm" svg:height="0.632cm" svg:x="14.997cm" svg:y="7.966cm"><text:p text:style-name="P3"><text:span text:style-name="T21">30,9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496" draw:text-style-name="P841" svg:width="6.076cm" svg:height="1.158cm" svg:x="3.859cm" svg:y="9.218cm"><text:p text:style-name="P276"><text:span text:style-name="T13">LIQUIDEZ</text:span><text:span text:style-name="T65"> </text:span><text:span text:style-name="T9">GENERAL</text:span></text:p><text:p text:style-name="P277"><text:span text:style-name="T13">Activo</text:span><text:span text:style-name="T86"> </text:span><text:span text:style-name="T13">corriente</text:span><text:span text:style-name="T76"> </text:span><text:span text:style-name="T13">/Pasivo</text:span><text:span text:style-name="T75"> </text:span><text:span text:style-name="T1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495" draw:text-style-name="P841" svg:width="1.449cm" svg:height="0.632cm" svg:x="14.975cm" svg:y="9.744cm"><text:p text:style-name="P3"><text:span text:style-name="T21">30,7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494" draw:text-style-name="P841" svg:width="8.594cm" svg:height="1.691cm" svg:x="2.598cm" svg:y="10.844cm"><text:p text:style-name="P267"><text:span text:style-name="T22">ENDEUDAMIENTO</text:span><text:span text:style-name="T75"> </text:span><text:span text:style-name="T22">POR</text:span><text:span text:style-name="T64"> </text:span><text:span text:style-name="T22">HABITANTE</text:span></text:p><text:p text:style-name="P387"><text:span text:style-name="T16">Pasivo</text:span><text:span text:style-name="T62"> </text:span><text:span text:style-name="T16">corriente+Pasivo</text:span><text:span text:style-name="T61"> </text:span><text:span text:style-name="T16">no</text:span><text:span text:style-name="T62"> </text:span><text:span text:style-name="T16">corriente/número</text:span><text:span text:style-name="T61"> </text:span><text:span text:style-name="T16">de</text:span><text:span text:style-name="T68"> </text:span><text:span text:style-name="T9">habit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493" draw:text-style-name="P841" svg:width="1.027cm" svg:height="0.632cm" svg:x="15.189cm" svg:y="11.374cm"><text:p text:style-name="P3"><text:span text:style-name="T16">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492" draw:text-style-name="P841" svg:width="7.839cm" svg:height="2.22cm" svg:x="2.976cm" svg:y="12.622cm"><text:p text:style-name="P268"><text:span text:style-name="T9">ENDEUDAMIENTO</text:span></text:p><text:p text:style-name="P389"><text:span text:style-name="T16">Pasivo</text:span><text:span text:style-name="T62"> </text:span><text:span text:style-name="T16">corriente+Pasivo</text:span><text:span text:style-name="T61"> </text:span><text:span text:style-name="T16">no</text:span><text:span text:style-name="T62"> </text:span><text:span text:style-name="T16">corriente/Pasivo</text:span><text:span text:style-name="T68"> </text:span><text:span text:style-name="T11">corriente+Pasivo</text:span><text:span text:style-name="T64"> </text:span><text:span text:style-name="T11">no</text:span></text:p><text:p text:style-name="P393"><text:span text:style-name="T19">corriente+Patrimonio</text:span><text:span text:style-name="T93"> </text:span><text:span text:style-name="T16">n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491" draw:text-style-name="P841" svg:width="1.144cm" svg:height="0.632cm" svg:x="15.129cm" svg:y="13.152cm"><text:p text:style-name="P3"><text:span text:style-name="T2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490" draw:text-style-name="P841" svg:width="6.508cm" svg:height="1.158cm" svg:x="3.642cm" svg:y="14.933cm"><text:p text:style-name="P275"><text:span text:style-name="T13">RELACION</text:span><text:span text:style-name="T68"> </text:span><text:span text:style-name="T13">DE</text:span><text:span text:style-name="T69"> </text:span><text:span text:style-name="T13">ENDEUDAMIENTO</text:span></text:p><text:p text:style-name="P274"><text:span text:style-name="T13">Pasivo</text:span><text:span text:style-name="T81"> </text:span><text:span text:style-name="T13">corriente/Pasivo</text:span><text:span text:style-name="T75"> </text:span><text:span text:style-name="T13">no</text:span><text:span text:style-name="T86"> </text:span><text:span text:style-name="T1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489" draw:text-style-name="P841" svg:width="1.458cm" svg:height="0.632cm" svg:x="14.972cm" svg:y="14.933cm"><text:p text:style-name="P3"><text:span text:style-name="T21">323,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488" draw:text-style-name="P841" svg:width="5.961cm" svg:height="0.632cm" svg:x="8.32cm" svg:y="16.182cm"><text:p text:style-name="P3"><text:span text:style-name="T23">DEL</text:span><text:span text:style-name="T75"> </text:span><text:span text:style-name="T23">PRESUPUESTO</text:span><text:span text:style-name="T82"> </text:span><text:span text:style-name="T2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487" draw:text-style-name="P841" svg:width="7.817cm" svg:height="1.687cm" svg:x="2.986cm" svg:y="16.907cm"><text:p text:style-name="P266"><text:span text:style-name="T13">EJECUCION</text:span><text:span text:style-name="T65"> </text:span><text:span text:style-name="T13">DEL</text:span><text:span text:style-name="T65"> </text:span><text:span text:style-name="T13">PRESUPUESTO</text:span><text:span text:style-name="T68"> </text:span><text:span text:style-name="T13">DE</text:span><text:span text:style-name="T67"> </text:span><text:span text:style-name="T13">GASTOS</text:span></text:p><text:p text:style-name="P388"><text:span text:style-name="T13">Obligaciones</text:span><text:span text:style-name="T65"> </text:span><text:span text:style-name="T13">reconocidas</text:span><text:span text:style-name="T65"> </text:span><text:span text:style-name="T13">netas/Créditos</text:span><text:span text:style-name="T65"> </text:span><text:span text:style-name="T9">defini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486" draw:text-style-name="P841" svg:width="1.288cm" svg:height="0.632cm" svg:x="15.057cm" svg:y="17.434cm"><text:p text:style-name="P3"><text:span text:style-name="T21">40,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485" draw:text-style-name="P841" svg:width="8.63cm" svg:height="1.161cm" svg:x="2.581cm" svg:y="18.685cm"><text:p text:style-name="P269"><text:span text:style-name="T13">REALIZACION</text:span><text:span text:style-name="T70"> </text:span><text:span text:style-name="T13">DE</text:span><text:span text:style-name="T68"> </text:span><text:span text:style-name="T13">PAGOS</text:span></text:p><text:p text:style-name="P270"><text:span text:style-name="T13">Pagos</text:span><text:span text:style-name="T75"> </text:span><text:span text:style-name="T13">realizados/Obligaciones</text:span><text:span text:style-name="T76"> </text:span><text:span text:style-name="T13">reconocidas</text:span><text:span text:style-name="T71"> </text:span><text:span text:style-name="T13">n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484" draw:text-style-name="P841" svg:width="0.92cm" svg:height="0.632cm" svg:x="15.244cm" svg:y="19.212cm"><text:p text:style-name="P3"><text:span text:style-name="T16">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483" draw:text-style-name="P841" svg:width="7.693cm" svg:height="1.691cm" svg:x="3.046cm" svg:y="20.463cm"><text:p text:style-name="P267"><text:span text:style-name="T13">GASTO</text:span><text:span text:style-name="T69"> </text:span><text:span text:style-name="T13">POR</text:span><text:span text:style-name="T68"> </text:span><text:span text:style-name="T13">HABITANTE</text:span></text:p><text:p text:style-name="P387"><text:span text:style-name="T16">Obligaciones</text:span><text:span text:style-name="T62"> </text:span><text:span text:style-name="T16">reconocidas</text:span><text:span text:style-name="T61"> </text:span><text:span text:style-name="T16">netas/Número</text:span><text:span text:style-name="T62"> </text:span><text:span text:style-name="T16">de</text:span><text:span text:style-name="T68"> </text:span><text:span text:style-name="T9">habit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482" draw:text-style-name="P841" svg:width="0.96cm" svg:height="0.632cm" svg:x="15.222cm" svg:y="20.99cm"><text:p text:style-name="P3"><text:span text:style-name="T16">3,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481" draw:text-style-name="P841" svg:width="6.98cm" svg:height="1.687cm" svg:x="3.406cm" svg:y="22.244cm"><text:p text:style-name="P271"><text:span text:style-name="T13">INVERSION</text:span><text:span text:style-name="T70"> </text:span><text:span text:style-name="T13">POR</text:span><text:span text:style-name="T68"> </text:span><text:span text:style-name="T13">HABITANTE</text:span></text:p><text:p text:style-name="P388"><text:span text:style-name="T16">Obligaciones</text:span><text:span text:style-name="T62"> </text:span><text:span text:style-name="T16">reconocidas</text:span><text:span text:style-name="T61"> </text:span><text:span text:style-name="T16">netas(Cap.6</text:span><text:span text:style-name="T62"> </text:span><text:span text:style-name="T16">y</text:span><text:span text:style-name="T68"> </text:span><text:span text:style-name="T11">7)/Número</text:span><text:span text:style-name="T64"> </text:span><text:span text:style-name="T11">de</text:span><text:span text:style-name="T64"> </text:span><text:span text:style-name="T11">habit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480" draw:text-style-name="P841" svg:width="1.033cm" svg:height="0.632cm" svg:x="15.189cm" svg:y="22.774cm"><text:p text:style-name="P3"><text:span text:style-name="T16">0,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479" draw:text-style-name="P841" svg:width="7.201cm" svg:height="2.22cm" svg:x="3.297cm" svg:y="24.022cm"><text:p text:style-name="P265"><text:span text:style-name="T19">ESFUERZO</text:span><text:span text:style-name="T64"> </text:span><text:span text:style-name="T9">INVERSOR</text:span></text:p><text:p text:style-name="P392"><text:span text:style-name="T16">Obligaciones</text:span><text:span text:style-name="T67"> </text:span><text:span text:style-name="T16">reconocidas</text:span><text:span text:style-name="T67"> </text:span><text:span text:style-name="T16">netas</text:span><text:span text:style-name="T67"> </text:span><text:span text:style-name="T16">(Cap.</text:span><text:span text:style-name="T60"> </text:span><text:span text:style-name="T16">6</text:span><text:span text:style-name="T67"> </text:span><text:span text:style-name="T16">y</text:span><text:span text:style-name="T68"> </text:span><text:span text:style-name="T11">7)/Total</text:span><text:span text:style-name="T64"> </text:span><text:span text:style-name="T11">obligaciones</text:span><text:span text:style-name="T64"> </text:span><text:span text:style-name="T11">reconocidas</text:span><text:span text:style-name="T64"> </text:span><text:span text:style-name="T11">n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478" draw:text-style-name="P841" svg:width="1.135cm" svg:height="0.632cm" svg:x="15.132cm" svg:y="24.552cm"><text:p text:style-name="P3"><text:span text:style-name="T16">17,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477" draw:text-style-name="P841" svg:width="8.619cm" svg:height="0.632cm" svg:x="6.992cm" svg:y="26.33cm"><text:p text:style-name="P3"><text:span text:style-name="T23">DEL</text:span><text:span text:style-name="T81"> </text:span><text:span text:style-name="T23">PRESUPUESTO</text:span><text:span text:style-name="T82"> </text:span><text:span text:style-name="T23">DE</text:span><text:span text:style-name="T81"> </text:span><text:span text:style-name="T23">INGRESOS</text:span><text:span text:style-name="T75"> </text:span><text:span text:style-name="T2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7</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476" draw:text-style-name="P841" svg:width="8.799cm" svg:height="0.729cm" svg:x="2.496cm" svg:y="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475" draw:text-style-name="P841" svg:width="8.815cm" svg:height="0.729cm" svg:x="11.292cm" svg:y="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470" draw:text-style-name="P841" svg:width="8.799cm" svg:height="1.25cm" svg:x="2.496cm" svg:y="6.1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469" draw:text-style-name="P841" svg:width="8.815cm" svg:height="1.25cm" svg:x="11.292cm" svg:y="6.1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467" draw:text-style-name="P841" svg:width="8.799cm" svg:height="1.784cm" svg:x="2.496cm" svg:y="7.39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466" draw:text-style-name="P841" svg:width="8.815cm" svg:height="1.784cm" svg:x="11.292cm" svg:y="7.39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474" draw:text-style-name="P841" svg:width="8.799cm" svg:height="1.627cm" svg:x="2.496cm" svg:y="9.17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473" draw:text-style-name="P841" svg:width="8.815cm" svg:height="1.627cm" svg:x="11.292cm" svg:y="9.17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467" draw:text-style-name="P841" svg:width="8.799cm" svg:height="1.784cm" svg:x="2.496cm" svg:y="10.80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466" draw:text-style-name="P841" svg:width="8.815cm" svg:height="1.784cm" svg:x="11.292cm" svg:y="10.80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472" draw:text-style-name="P841" svg:width="8.799cm" svg:height="2.308cm" svg:x="2.496cm" svg:y="12.58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471" draw:text-style-name="P841" svg:width="8.815cm" svg:height="2.308cm" svg:x="11.292cm" svg:y="12.58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470" draw:text-style-name="P841" svg:width="8.799cm" svg:height="1.25cm" svg:x="2.496cm" svg:y="14.89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469" draw:text-style-name="P841" svg:width="8.815cm" svg:height="1.25cm" svg:x="11.292cm" svg:y="14.89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468" draw:text-style-name="P841" svg:width="17.611cm" svg:height="0.726cm" svg:x="2.496cm" svg:y="16.14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443" draw:text-style-name="P841" svg:width="8.799cm" svg:height="1.779cm" svg:x="2.496cm" svg:y="16.86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442" draw:text-style-name="P841" svg:width="8.815cm" svg:height="1.779cm" svg:x="11.292cm" svg:y="16.86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467" draw:text-style-name="P841" svg:width="8.799cm" svg:height="1.784cm" svg:x="2.496cm" svg:y="18.64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466" draw:text-style-name="P841" svg:width="8.815cm" svg:height="1.784cm" svg:x="11.292cm" svg:y="18.64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443" draw:text-style-name="P841" svg:width="8.799cm" svg:height="1.779cm" svg:x="2.496cm" svg:y="20.42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442" draw:text-style-name="P841" svg:width="8.815cm" svg:height="1.779cm" svg:x="11.292cm" svg:y="20.42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443" draw:text-style-name="P841" svg:width="8.799cm" svg:height="1.779cm" svg:x="2.496cm" svg:y="22.20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442" draw:text-style-name="P841" svg:width="8.815cm" svg:height="1.779cm" svg:x="11.292cm" svg:y="22.20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465" draw:text-style-name="P841" svg:width="8.799cm" svg:height="2.313cm" svg:x="2.496cm" svg:y="23.98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464" draw:text-style-name="P841" svg:width="8.815cm" svg:height="2.313cm" svg:x="11.292cm" svg:y="23.98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463" draw:text-style-name="P841" svg:width="17.611cm" svg:height="0.72cm" svg:x="2.496cm" svg:y="26.29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5"><draw:custom-shape text:anchor-type="char" draw:z-index="137" draw:name="Textbox 138" draw:style-name="gr462" draw:text-style-name="P841" svg:width="8.18cm" svg:height="1.691cm" svg:x="2.805cm" svg:y="4.138cm"><text:p text:style-name="P272"><text:span text:style-name="T13">EJECUCION</text:span><text:span text:style-name="T65"> </text:span><text:span text:style-name="T13">DEL</text:span><text:span text:style-name="T70"> </text:span><text:span text:style-name="T13">PRESUPUESTO</text:span><text:span text:style-name="T70"> </text:span><text:span text:style-name="T13">DE</text:span><text:span text:style-name="T65"> </text:span><text:span text:style-name="T13">INGRESOS</text:span></text:p><text:p text:style-name="P390"><text:span text:style-name="T13">Derechos</text:span><text:span text:style-name="T65"> </text:span><text:span text:style-name="T13">reconocidos</text:span><text:span text:style-name="T65"> </text:span><text:span text:style-name="T13">netos/previsiones</text:span><text:span text:style-name="T65"> </text:span><text:span text:style-name="T9">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461" draw:text-style-name="P841" svg:width="1.334cm" svg:height="0.632cm" svg:x="15.035cm" svg:y="4.667cm"><text:p text:style-name="P3"><text:span text:style-name="T16">10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460" draw:text-style-name="P841" svg:width="8.279cm" svg:height="1.161cm" svg:x="2.759cm" svg:y="5.916cm"><text:p text:style-name="P269"><text:span text:style-name="T13">REALIZACION</text:span><text:span text:style-name="T70"> </text:span><text:span text:style-name="T13">DE</text:span><text:span text:style-name="T68"> </text:span><text:span text:style-name="T13">COBROS</text:span></text:p><text:p text:style-name="P270"><text:span text:style-name="T13">Recaudación</text:span><text:span text:style-name="T71"> </text:span><text:span text:style-name="T13">neta/Derechos</text:span><text:span text:style-name="T71"> </text:span><text:span text:style-name="T13">reconocidos</text:span><text:span text:style-name="T63"> </text:span><text:span text:style-name="T13">ne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459" draw:text-style-name="P841" svg:width="1.255cm" svg:height="0.632cm" svg:x="15.072cm" svg:y="6.445cm"><text:p text:style-name="P3"><text:span text:style-name="T21">99,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458" draw:text-style-name="P841" svg:width="5.866cm" svg:height="0.632cm" svg:x="8.368cm" svg:y="7.698cm"><text:p text:style-name="P3"><text:span text:style-name="T23">DE</text:span><text:span text:style-name="T76"> </text:span><text:span text:style-name="T23">PRESUPUESTOS</text:span><text:span text:style-name="T81"> </text:span><text:span text:style-name="T23">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457" draw:text-style-name="P841" svg:width="6.968cm" svg:height="1.691cm" svg:x="3.411cm" svg:y="8.417cm"><text:p text:style-name="P273"><text:span text:style-name="T13">REALIZACION</text:span><text:span text:style-name="T70"> </text:span><text:span text:style-name="T13">DE</text:span><text:span text:style-name="T68"> </text:span><text:span text:style-name="T13">PAGOS</text:span></text:p><text:p text:style-name="P391"><text:span text:style-name="T16">Pagos</text:span><text:span text:style-name="T67"> </text:span><text:span text:style-name="T16">/saldo</text:span><text:span text:style-name="T65"> </text:span><text:span text:style-name="T16">inicial</text:span><text:span text:style-name="T66"> </text:span><text:span text:style-name="T16">de</text:span><text:span text:style-name="T70"> </text:span><text:span text:style-name="T16">obligaciones</text:span><text:span text:style-name="T67"> </text:span><text:span text:style-name="T16">+/-</text:span><text:span text:style-name="T68"> </text:span><text:span text:style-name="T11">modificaciones</text:span><text:span text:style-name="T64"> </text:span><text:span text:style-name="T11">y</text:span><text:span text:style-name="T64"> </text:span><text:span text:style-name="T11">anul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456" draw:text-style-name="P841" svg:width="1.271cm" svg:height="0.632cm" svg:x="15.065cm" svg:y="8.946cm"><text:p text:style-name="P3"><text:span text:style-name="T21">40,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455" draw:text-style-name="P841" svg:width="6.596cm" svg:height="1.687cm" svg:x="3.597cm" svg:y="10.201cm"><text:p text:style-name="P271"><text:span text:style-name="T13">REALIZACION</text:span><text:span text:style-name="T70"> </text:span><text:span text:style-name="T13">DE</text:span><text:span text:style-name="T68"> </text:span><text:span text:style-name="T13">COBROS</text:span></text:p><text:p text:style-name="P388"><text:span text:style-name="T16">Cobros</text:span><text:span text:style-name="T60"> </text:span><text:span text:style-name="T16">/saldo</text:span><text:span text:style-name="T66"> </text:span><text:span text:style-name="T16">inicial</text:span><text:span text:style-name="T66"> </text:span><text:span text:style-name="T16">de</text:span><text:span text:style-name="T67"> </text:span><text:span text:style-name="T16">derechos</text:span><text:span text:style-name="T66"> </text:span><text:span text:style-name="T16">+/-</text:span><text:span text:style-name="T68"> </text:span><text:span text:style-name="T11">modificaciones</text:span><text:span text:style-name="T64"> </text:span><text:span text:style-name="T11">y</text:span><text:span text:style-name="T64"> </text:span><text:span text:style-name="T11">anul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454" draw:text-style-name="P841" svg:width="1.068cm" svg:height="0.632cm" svg:x="15.168cm" svg:y="10.73cm"><text:p text:style-name="P3"><text:span text:style-name="T16">4,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453" draw:text-style-name="P841" svg:width="16.278cm" svg:height="3.012cm" svg:x="2.365cm" svg:y="12.414cm"><text:p text:style-name="P3"><text:span text:style-name="T17">7.</text:span><text:span text:style-name="T60"> </text:span><text:span text:style-name="T17">Gastos</text:span><text:span text:style-name="T60"> </text:span><text:span text:style-name="T17">pendientes</text:span><text:span text:style-name="T60"> </text:span><text:span text:style-name="T17">de</text:span><text:span text:style-name="T60"> </text:span><text:span text:style-name="T17">aplicar</text:span><text:span text:style-name="T60"> </text:span><text:span text:style-name="T17">a</text:span><text:span text:style-name="T60"> </text:span><text:span text:style-name="T17">Presupuesto</text:span></text:p><text:p text:style-name="P18"><text:span text:style-name="T9">Los</text:span><text:span text:style-name="T67"> </text:span><text:span text:style-name="T9">gastos</text:span><text:span text:style-name="T66"> </text:span><text:span text:style-name="T9">del</text:span><text:span text:style-name="T61"> </text:span><text:span text:style-name="T9">ejercicio</text:span><text:span text:style-name="T62"> </text:span><text:span text:style-name="T9">2022</text:span><text:span text:style-name="T60"> </text:span><text:span text:style-name="T9">y</text:span><text:span text:style-name="T67"> </text:span><text:span text:style-name="T9">anteriores</text:span><text:span text:style-name="T60"> </text:span><text:span text:style-name="T9">pendientes</text:span><text:span text:style-name="T66"> </text:span><text:span text:style-name="T9">de</text:span><text:span text:style-name="T60"> </text:span><text:span text:style-name="T9">aplicar</text:span><text:span text:style-name="T60"> </text:span><text:span text:style-name="T9">al</text:span><text:span text:style-name="T67"> </text:span><text:span text:style-name="T9">presupuesto</text:span><text:span text:style-name="T60"> </text:span><text:span text:style-name="T9">ascienden</text:span><text:span text:style-name="T60"> </text:span><text:span text:style-name="T21">al</text:span></text:p><text:p text:style-name="P261"><text:span text:style-name="T13">importe</text:span><text:span text:style-name="T65"> </text:span><text:span text:style-name="T13">de</text:span><text:span text:style-name="T65"> </text:span><text:span text:style-name="T13">0,00</text:span><text:span text:style-name="T65"> </text:span><text:span text:style-name="T13">€,</text:span><text:span text:style-name="T65"> </text:span><text:span text:style-name="T13">con</text:span><text:span text:style-name="T65"> </text:span><text:span text:style-name="T13">el</text:span><text:span text:style-name="T65"> </text:span><text:span text:style-name="T13">siguiente</text:span><text:span text:style-name="T65"> </text:span><text:span text:style-name="T13">detalle</text:span><text:span text:style-name="T65"> </text:span><text:span text:style-name="T13">por</text:span><text:span text:style-name="T65"> </text:span><text:span text:style-name="T13">capítulos.</text:span><text:span text:style-name="T65"> </text:span><text:span text:style-name="T13">No</text:span><text:span text:style-name="T65"> </text:span><text:span text:style-name="T13">constan</text:span><text:span text:style-name="T65"> </text:span><text:span text:style-name="T13">operaciones</text:span><text:span text:style-name="T65"> </text:span><text:span text:style-name="T13">de</text:span><text:span text:style-name="T65"> </text:span><text:span text:style-name="T13">tesorería</text:span><text:span text:style-name="T65"> </text:span><text:span text:style-name="T11">a</text:span><text:span text:style-name="T64"> </text:span><text:span text:style-name="T11">31</text:span><text:span text:style-name="T64"> </text:span><text:span text:style-name="T11">de</text:span><text:span text:style-name="T64"> </text:span><text:span text:style-name="T11">dicie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452" draw:text-style-name="P841" svg:width="5.026cm" svg:height="0.632cm" svg:x="2.365cm" svg:y="16.318cm"><text:p text:style-name="P3"><text:span text:style-name="T15">ÓRGANO</text:span><text:span text:style-name="T67"> </text:span><text:span text:style-name="T15">DE</text:span><text:span text:style-name="T70"> </text:span><text:span text:style-name="T15">APROB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441" draw:text-style-name="P841" svg:width="16.274cm" svg:height="3.012cm" svg:x="2.365cm" svg:y="17.902cm"><text:p text:style-name="P189"><text:span text:style-name="T11">De</text:span><text:span text:style-name="T64"> </text:span><text:span text:style-name="T11">conformidad</text:span><text:span text:style-name="T64"> </text:span><text:span text:style-name="T11">con</text:span><text:span text:style-name="T64"> </text:span><text:span text:style-name="T11">lo</text:span><text:span text:style-name="T64"> </text:span><text:span text:style-name="T11">establecido</text:span><text:span text:style-name="T64"> </text:span><text:span text:style-name="T11">en</text:span><text:span text:style-name="T64"> </text:span><text:span text:style-name="T11">el</text:span><text:span text:style-name="T64"> </text:span><text:span text:style-name="T11">artículo</text:span><text:span text:style-name="T64"> </text:span><text:span text:style-name="T11">191.3</text:span><text:span text:style-name="T64"> </text:span><text:span text:style-name="T11">del</text:span><text:span text:style-name="T64"> </text:span><text:span text:style-name="T11">TRLRHL</text:span><text:span text:style-name="T64"> </text:span><text:span text:style-name="T11">y</text:span><text:span text:style-name="T64"> </text:span><text:span text:style-name="T11">90</text:span><text:span text:style-name="T64"> </text:span><text:span text:style-name="T11">del</text:span><text:span text:style-name="T64"> </text:span><text:span text:style-name="T11">RD</text:span><text:span text:style-name="T64"> </text:span><text:span text:style-name="T11">/1990,</text:span><text:span text:style-name="T64"> </text:span><text:span text:style-name="T11">la</text:span><text:span text:style-name="T64"> </text:span><text:span text:style-name="T16">confección</text:span><text:span text:style-name="T70"> </text:span><text:span text:style-name="T16">de</text:span><text:span text:style-name="T70"> </text:span><text:span text:style-name="T16">los</text:span><text:span text:style-name="T65"> </text:span><text:span text:style-name="T16">estados</text:span><text:span text:style-name="T65"> </text:span><text:span text:style-name="T16">demostrativos</text:span><text:span text:style-name="T65"> </text:span><text:span text:style-name="T16">de</text:span><text:span text:style-name="T70"> </text:span><text:span text:style-name="T16">la</text:span><text:span text:style-name="T70"> </text:span><text:span text:style-name="T16">liquidación</text:span><text:span text:style-name="T70"> </text:span><text:span text:style-name="T16">del</text:span><text:span text:style-name="T66"> </text:span><text:span text:style-name="T16">presupuesto</text:span><text:span text:style-name="T65"> </text:span><text:span text:style-name="T16">deberán</text:span><text:span text:style-name="T70"> </text:span><text:span text:style-name="T16">realizarse</text:span><text:span text:style-name="T68"> </text:span><text:span text:style-name="T9">antes</text:span><text:span text:style-name="T69"> </text:span><text:span text:style-name="T9">del</text:span><text:span text:style-name="T71"> </text:span><text:span text:style-name="T9">día</text:span><text:span text:style-name="T63"> </text:span><text:span text:style-name="T9">uno</text:span><text:span text:style-name="T71"> </text:span><text:span text:style-name="T9">de</text:span><text:span text:style-name="T71"> </text:span><text:span text:style-name="T9">Marzo,</text:span><text:span text:style-name="T71"> </text:span><text:span text:style-name="T9">siendo</text:span><text:span text:style-name="T69"> </text:span><text:span text:style-name="T9">el</text:span><text:span text:style-name="T63"> </text:span><text:span text:style-name="T9">órgano</text:span><text:span text:style-name="T64"> </text:span><text:span text:style-name="T9">competente</text:span><text:span text:style-name="T64"> </text:span><text:span text:style-name="T9">para</text:span><text:span text:style-name="T71"> </text:span><text:span text:style-name="T9">su</text:span><text:span text:style-name="T63"> </text:span><text:span text:style-name="T9">aprobación</text:span><text:span text:style-name="T63"> </text:span><text:span text:style-name="T9">el</text:span><text:span text:style-name="T69"> </text:span><text:span text:style-name="T9">Presidente</text:span></text:p><text:p text:style-name="P383"><text:span text:style-name="T11">de</text:span><text:span text:style-name="T67"> </text:span><text:span text:style-name="T11">la</text:span><text:span text:style-name="T65"> </text:span><text:span text:style-name="T9">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451" draw:text-style-name="P841" svg:width="16.274cm" svg:height="5.391cm" svg:x="2.365cm" svg:y="21.863cm"><text:p text:style-name="P190"><text:span text:style-name="T9">De</text:span><text:span text:style-name="T74"> </text:span><text:span text:style-name="T9">conformidad</text:span><text:span text:style-name="T72"> </text:span><text:span text:style-name="T9">con</text:span><text:span text:style-name="T74"> </text:span><text:span text:style-name="T9">lo</text:span><text:span text:style-name="T72"> </text:span><text:span text:style-name="T9">establecido</text:span><text:span text:style-name="T72"> </text:span><text:span text:style-name="T9">en</text:span><text:span text:style-name="T74"> </text:span><text:span text:style-name="T9">el</text:span><text:span text:style-name="T72"> </text:span><text:span text:style-name="T9">artículo</text:span><text:span text:style-name="T72"> </text:span><text:span text:style-name="T9">193.4</text:span><text:span text:style-name="T74"> </text:span><text:span text:style-name="T9">una</text:span><text:span text:style-name="T72"> </text:span><text:span text:style-name="T9">vez</text:span><text:span text:style-name="T74"> </text:span><text:span text:style-name="T9">aprobada</text:span><text:span text:style-name="T72"> </text:span><text:span text:style-name="T9">la</text:span><text:span text:style-name="T72"> </text:span><text:span text:style-name="T9">liquidación</text:span><text:span text:style-name="T74"> </text:span><text:span text:style-name="T9">se</text:span><text:span text:style-name="T72"> </text:span><text:span text:style-name="T9">dará</text:span><text:span text:style-name="T63"> </text:span><text:span text:style-name="T11">cuenta</text:span><text:span text:style-name="T64"> </text:span><text:span text:style-name="T11">al</text:span><text:span text:style-name="T69"> </text:span><text:span text:style-name="T11">Pleno</text:span><text:span text:style-name="T63"> </text:span><text:span text:style-name="T11">en</text:span><text:span text:style-name="T64"> </text:span><text:span text:style-name="T11">la</text:span><text:span text:style-name="T63"> </text:span><text:span text:style-name="T11">próxima</text:span><text:span text:style-name="T64"> </text:span><text:span text:style-name="T11">sesión</text:span><text:span text:style-name="T71"> </text:span><text:span text:style-name="T11">que</text:span><text:span text:style-name="T64"> </text:span><text:span text:style-name="T11">celebre.</text:span><text:span text:style-name="T71"> </text:span><text:span text:style-name="T11">De</text:span><text:span text:style-name="T71"> </text:span><text:span text:style-name="T11">conformidad</text:span><text:span text:style-name="T69"> </text:span><text:span text:style-name="T11">con</text:span><text:span text:style-name="T64"> </text:span><text:span text:style-name="T11">lo</text:span><text:span text:style-name="T71"> </text:span><text:span text:style-name="T11">establecido</text:span><text:span text:style-name="T63"> </text:span><text:span text:style-name="T11">en</text:span><text:span text:style-name="T71"> </text:span><text:span text:style-name="T11">el</text:span><text:span text:style-name="T64"> </text:span><text:span text:style-name="T16">artículo</text:span><text:span text:style-name="T70"> </text:span><text:span text:style-name="T16">193.5</text:span><text:span text:style-name="T70"> </text:span><text:span text:style-name="T16">se</text:span><text:span text:style-name="T68"> </text:span><text:span text:style-name="T16">deberá</text:span><text:span text:style-name="T70"> </text:span><text:span text:style-name="T16">remitir,</text:span><text:span text:style-name="T65"> </text:span><text:span text:style-name="T16">antes</text:span><text:span text:style-name="T70"> </text:span><text:span text:style-name="T16">de</text:span><text:span text:style-name="T68"> </text:span><text:span text:style-name="T16">finalizar</text:span><text:span text:style-name="T60"> </text:span><text:span text:style-name="T16">el</text:span><text:span text:style-name="T65"> </text:span><text:span text:style-name="T16">mes</text:span><text:span text:style-name="T70"> </text:span><text:span text:style-name="T16">de</text:span><text:span text:style-name="T68"> </text:span><text:span text:style-name="T16">marzo,</text:span><text:span text:style-name="T65"> </text:span><text:span text:style-name="T16">copia</text:span><text:span text:style-name="T66"> </text:span><text:span text:style-name="T16">de</text:span><text:span text:style-name="T68"> </text:span><text:span text:style-name="T16">la</text:span><text:span text:style-name="T70"> </text:span><text:span text:style-name="T16">liquidación</text:span><text:span text:style-name="T68"> </text:span><text:span text:style-name="T16">del</text:span><text:span text:style-name="T68"> </text:span><text:span text:style-name="T9">presupuesto</text:span><text:span text:style-name="T60"> </text:span><text:span text:style-name="T9">en</text:span><text:span text:style-name="T60"> </text:span><text:span text:style-name="T9">la</text:span><text:span text:style-name="T60"> </text:span><text:span text:style-name="T9">forma</text:span><text:span text:style-name="T62"> </text:span><text:span text:style-name="T9">establecida</text:span><text:span text:style-name="T60"> </text:span><text:span text:style-name="T9">reglamentariamente</text:span><text:span text:style-name="T62"> </text:span><text:span text:style-name="T9">a</text:span><text:span text:style-name="T60"> </text:span><text:span text:style-name="T9">la</text:span><text:span text:style-name="T60"> </text:span><text:span text:style-name="T9">Administración</text:span><text:span text:style-name="T60"> </text:span><text:span text:style-name="T9">del</text:span><text:span text:style-name="T61"> </text:span><text:span text:style-name="T9">Estado</text:span><text:span text:style-name="T60"> </text:span><text:span text:style-name="T9">y</text:span><text:span text:style-name="T61"> </text:span><text:span text:style-name="T9">a</text:span><text:span text:style-name="T63"> </text:span><text:span text:style-name="T16">la</text:span><text:span text:style-name="T66"> </text:span><text:span text:style-name="T16">Comunidad</text:span><text:span text:style-name="T67"> </text:span><text:span text:style-name="T16">autónoma.Con</text:span><text:span text:style-name="T67"> </text:span><text:span text:style-name="T16">la</text:span><text:span text:style-name="T67"> </text:span><text:span text:style-name="T16">advertencia</text:span><text:span text:style-name="T67"> </text:span><text:span text:style-name="T16">que</text:span><text:span text:style-name="T67"> </text:span><text:span text:style-name="T16">el</text:span><text:span text:style-name="T67"> </text:span><text:span text:style-name="T16">artículo</text:span><text:span text:style-name="T60"> </text:span><text:span text:style-name="T16">36</text:span><text:span text:style-name="T67"> </text:span><text:span text:style-name="T16">de</text:span><text:span text:style-name="T65"> </text:span><text:span text:style-name="T16">la</text:span><text:span text:style-name="T66"> </text:span><text:span text:style-name="T16">Ley</text:span><text:span text:style-name="T60"> </text:span><text:span text:style-name="T16">2/2011,</text:span><text:span text:style-name="T67"> </text:span><text:span text:style-name="T16">de</text:span><text:span text:style-name="T67"> </text:span><text:span text:style-name="T16">4</text:span><text:span text:style-name="T66"> </text:span><text:span text:style-name="T16">de</text:span><text:span text:style-name="T61"> </text:span><text:span text:style-name="T16">marzo,</text:span><text:span text:style-name="T68"> </text:span><text:span text:style-name="T9">de</text:span><text:span text:style-name="T71"> </text:span><text:span text:style-name="T9">Economía</text:span><text:span text:style-name="T63"> </text:span><text:span text:style-name="T9">Sostenible</text:span><text:span text:style-name="T69"> </text:span><text:span text:style-name="T9">sanciona</text:span><text:span text:style-name="T71"> </text:span><text:span text:style-name="T9">la</text:span><text:span text:style-name="T71"> </text:span><text:span text:style-name="T9">no</text:span><text:span text:style-name="T63"> </text:span><text:span text:style-name="T9">remisión</text:span><text:span text:style-name="T69"> </text:span><text:span text:style-name="T9">de</text:span><text:span text:style-name="T64"> </text:span><text:span text:style-name="T9">la</text:span><text:span text:style-name="T63"> </text:span><text:span text:style-name="T9">citada</text:span><text:span text:style-name="T71"> </text:span><text:span text:style-name="T9">documentación,</text:span><text:span text:style-name="T63"> </text:span><text:span text:style-name="T9">estableciendo</text:span></text:p><text:p text:style-name="P278"><text:span text:style-name="T16">que</text:span><text:span text:style-name="T76"> </text:span><text:span text:style-name="T16">la</text:span><text:span text:style-name="T76"> </text:span><text:span text:style-name="T16">Dirección</text:span><text:span text:style-name="T82"> </text:span><text:span text:style-name="T16">General</text:span><text:span text:style-name="T71"> </text:span><text:span text:style-name="T16">de</text:span><text:span text:style-name="T82"> </text:span><text:span text:style-name="T16">Coordinación</text:span><text:span text:style-name="T82"> </text:span><text:span text:style-name="T16">Financiera</text:span><text:span text:style-name="T76"> </text:span><text:span text:style-name="T16">con</text:span><text:span text:style-name="T76"> </text:span><text:span text:style-name="T16">las</text:span><text:span text:style-name="T76"> </text:span><text:span text:style-name="T16">Comunidades</text:span><text:span text:style-name="T76"> </text:span><text:span text:style-name="T16">Autónomas</text:span><text:span text:style-name="T76"> </text:span><text:span text:style-name="T16">y</text:span><text:span text:style-name="T75"> </text:span><text:span text:style-name="T21">c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8</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450" draw:text-style-name="P841" svg:width="8.799cm" svg:height="1.786cm" svg:x="2.496cm" svg:y="4.09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449" draw:text-style-name="P841" svg:width="8.815cm" svg:height="1.786cm" svg:x="11.292cm" svg:y="4.09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448" draw:text-style-name="P841" svg:width="8.799cm" svg:height="1.826cm" svg:x="2.496cm" svg:y="5.88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447" draw:text-style-name="P841" svg:width="8.815cm" svg:height="1.826cm" svg:x="11.292cm" svg:y="5.88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446" draw:text-style-name="P841" svg:width="17.611cm" svg:height="0.63cm" svg:x="2.496cm" svg:y="7.70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445" draw:text-style-name="P841" svg:width="8.799cm" svg:height="1.828cm" svg:x="2.496cm" svg:y="8.33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444" draw:text-style-name="P841" svg:width="8.815cm" svg:height="1.828cm" svg:x="11.292cm" svg:y="8.33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443" draw:text-style-name="P841" svg:width="8.799cm" svg:height="1.779cm" svg:x="2.496cm" svg:y="10.16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442" draw:text-style-name="P841" svg:width="8.815cm" svg:height="1.779cm" svg:x="11.292cm" svg:y="10.16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6"><draw:custom-shape text:anchor-type="char" draw:z-index="161" draw:name="Textbox 162" draw:style-name="gr441" draw:text-style-name="P841" svg:width="16.274cm" svg:height="3.012cm" svg:x="2.365cm" svg:y="4.041cm"><text:p text:style-name="P189"><text:span text:style-name="T13">las</text:span><text:span text:style-name="T65"> </text:span><text:span text:style-name="T13">Entidades</text:span><text:span text:style-name="T65"> </text:span><text:span text:style-name="T13">locales</text:span><text:span text:style-name="T66"> </text:span><text:span text:style-name="T13">procederá</text:span><text:span text:style-name="T66"> </text:span><text:span text:style-name="T13">a</text:span><text:span text:style-name="T65"> </text:span><text:span text:style-name="T13">retener</text:span><text:span text:style-name="T67"> </text:span><text:span text:style-name="T13">a</text:span><text:span text:style-name="T65"> </text:span><text:span text:style-name="T13">partir</text:span><text:span text:style-name="T67"> </text:span><text:span text:style-name="T13">del</text:span><text:span text:style-name="T67"> </text:span><text:span text:style-name="T13">mes</text:span><text:span text:style-name="T65"> </text:span><text:span text:style-name="T13">de</text:span><text:span text:style-name="T65"> </text:span><text:span text:style-name="T13">septiembre</text:span><text:span text:style-name="T65"> </text:span><text:span text:style-name="T13">del</text:span><text:span text:style-name="T67"> </text:span><text:span text:style-name="T13">ejercicio</text:span><text:span text:style-name="T66"> </text:span><text:span text:style-name="T13">siguiente</text:span><text:span text:style-name="T65"> </text:span><text:span text:style-name="T16">al</text:span><text:span text:style-name="T65"> </text:span><text:span text:style-name="T16">que</text:span><text:span text:style-name="T67"> </text:span><text:span text:style-name="T16">corresponda</text:span><text:span text:style-name="T66"> </text:span><text:span text:style-name="T16">aquella</text:span><text:span text:style-name="T68"> </text:span><text:span text:style-name="T16">liquidación,</text:span><text:span text:style-name="T65"> </text:span><text:span text:style-name="T16">y</text:span><text:span text:style-name="T65"> </text:span><text:span text:style-name="T16">hasta</text:span><text:span text:style-name="T66"> </text:span><text:span text:style-name="T16">que</text:span><text:span text:style-name="T68"> </text:span><text:span text:style-name="T16">se</text:span><text:span text:style-name="T65"> </text:span><text:span text:style-name="T16">produzca</text:span><text:span text:style-name="T68"> </text:span><text:span text:style-name="T16">la</text:span><text:span text:style-name="T66"> </text:span><text:span text:style-name="T16">citada</text:span><text:span text:style-name="T66"> </text:span><text:span text:style-name="T16">remisión,</text:span><text:span text:style-name="T66"> </text:span><text:span text:style-name="T16">el</text:span><text:span text:style-name="T66"> </text:span><text:span text:style-name="T16">importe</text:span><text:span text:style-name="T68"> </text:span><text:span text:style-name="T11">de</text:span><text:span text:style-name="T97"> </text:span><text:span text:style-name="T11">las</text:span><text:span text:style-name="T82"> </text:span><text:span text:style-name="T11">entregas</text:span><text:span text:style-name="T82"> </text:span><text:span text:style-name="T11">mensuales</text:span><text:span text:style-name="T97"> </text:span><text:span text:style-name="T11">a</text:span><text:span text:style-name="T82"> </text:span><text:span text:style-name="T11">cuenta</text:span><text:span text:style-name="T97"> </text:span><text:span text:style-name="T11">de</text:span><text:span text:style-name="T84"> </text:span><text:span text:style-name="T11">la</text:span><text:span text:style-name="T82"> </text:span><text:span text:style-name="T11">participación</text:span><text:span text:style-name="T86"> </text:span><text:span text:style-name="T11">en</text:span><text:span text:style-name="T97"> </text:span><text:span text:style-name="T11">los</text:span><text:span text:style-name="T97"> </text:span><text:span text:style-name="T11">tributos</text:span><text:span text:style-name="T82"> </text:span><text:span text:style-name="T11">del</text:span><text:span text:style-name="T86"> </text:span><text:span text:style-name="T11">Estado</text:span><text:span text:style-name="T82"> </text:span><text:span text:style-name="T11">que</text:span><text:span text:style-name="T84"> </text:span><text:span text:style-name="T21">les</text:span></text:p><text:p text:style-name="P384"><text:span text:style-name="T9">correspon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440" draw:text-style-name="P841" svg:width="16.278cm" svg:height="3.804cm" svg:x="2.365cm" svg:y="7.742cm"><text:p text:style-name="P3"><text:span text:style-name="T10">CONCLUSIONES.</text:span></text:p><text:p text:style-name="P193"><text:span text:style-name="T11">Vista</text:span><text:span text:style-name="T87"> </text:span><text:span text:style-name="T11">la</text:span><text:span text:style-name="T73"> </text:span><text:span text:style-name="T11">liquidación</text:span><text:span text:style-name="T87"> </text:span><text:span text:style-name="T11">del</text:span><text:span text:style-name="T73"> </text:span><text:span text:style-name="T11">presupuesto</text:span><text:span text:style-name="T73"> </text:span><text:span text:style-name="T11">se</text:span><text:span text:style-name="T87"> </text:span><text:span text:style-name="T11">informa</text:span><text:span text:style-name="T73"> </text:span><text:span text:style-name="T11">de</text:span><text:span text:style-name="T73"> </text:span><text:span text:style-name="T11">conformidad</text:span><text:span text:style-name="T87"> </text:span><text:span text:style-name="T11">al</text:span><text:span text:style-name="T73"> </text:span><text:span text:style-name="T11">ajustarse</text:span><text:span text:style-name="T73"> </text:span><text:span text:style-name="T11">su</text:span><text:span text:style-name="T87"> </text:span><text:span text:style-name="T11">contenido</text:span><text:span text:style-name="T73"> </text:span><text:span text:style-name="T11">al</text:span><text:span text:style-name="T64"> </text:span><text:span text:style-name="T11">establecido</text:span><text:span text:style-name="T60"> </text:span><text:span text:style-name="T11">en</text:span><text:span text:style-name="T67"> </text:span><text:span text:style-name="T11">la</text:span><text:span text:style-name="T67"> </text:span><text:span text:style-name="T11">legislación</text:span><text:span text:style-name="T60"> </text:span><text:span text:style-name="T11">aplicable</text:span><text:span text:style-name="T60"> </text:span><text:span text:style-name="T11">a</text:span><text:span text:style-name="T67"> </text:span><text:span text:style-name="T11">la</text:span><text:span text:style-name="T60"> </text:span><text:span text:style-name="T11">misma,</text:span><text:span text:style-name="T60"> </text:span><text:span text:style-name="T11">quedando</text:span><text:span text:style-name="T67"> </text:span><text:span text:style-name="T11">condicionada</text:span><text:span text:style-name="T67"> </text:span><text:span text:style-name="T11">para</text:span><text:span text:style-name="T67"> </text:span><text:span text:style-name="T11">su</text:span><text:span text:style-name="T67"> </text:span><text:span text:style-name="T11">completa</text:span><text:span text:style-name="T64"> </text:span><text:span text:style-name="T9">elaboración</text:span><text:span text:style-name="T95"> </text:span><text:span text:style-name="T9">al</text:span><text:span text:style-name="T98"> </text:span><text:span text:style-name="T9">informe</text:span><text:span text:style-name="T93"> </text:span><text:span text:style-name="T9">de</text:span><text:span text:style-name="T95"> </text:span><text:span text:style-name="T9">estabilidad</text:span><text:span text:style-name="T99"> </text:span><text:span text:style-name="T9">prespuestaria</text:span><text:span text:style-name="T94"> </text:span><text:span text:style-name="T9">del</text:span><text:span text:style-name="T98"> </text:span><text:span text:style-name="T9">Cabildo</text:span><text:span text:style-name="T94"> </text:span><text:span text:style-name="T9">de</text:span><text:span text:style-name="T93"> </text:span><text:span text:style-name="T9">Lanzarote</text:span><text:span text:style-name="T95"> </text:span><text:span text:style-name="T9">y</text:span><text:span text:style-name="T98"> </text:span><text:span text:style-name="T9">sus</text:span><text:span text:style-name="T98"> </text:span><text:span text:style-name="T9">entes</text:span></text:p><text:p text:style-name="P384"><text:span text:style-name="T9">depe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439" draw:text-style-name="P841" svg:width="13.586cm" svg:height="0.632cm" svg:x="2.365cm" svg:y="12.233cm"><text:p text:style-name="P3"><text:span text:style-name="T16">Es</text:span><text:span text:style-name="T70"> </text:span><text:span text:style-name="T16">todo</text:span><text:span text:style-name="T66"> </text:span><text:span text:style-name="T16">cuanto</text:span><text:span text:style-name="T68"> </text:span><text:span text:style-name="T16">tengo</text:span><text:span text:style-name="T68"> </text:span><text:span text:style-name="T16">a</text:span><text:span text:style-name="T66"> </text:span><text:span text:style-name="T16">bien</text:span><text:span text:style-name="T69"> </text:span><text:span text:style-name="T16">informar</text:span><text:span text:style-name="T70"> </text:span><text:span text:style-name="T16">salvo</text:span><text:span text:style-name="T66"> </text:span><text:span text:style-name="T16">error</text:span><text:span text:style-name="T70"> </text:span><text:span text:style-name="T16">u</text:span><text:span text:style-name="T65"> </text:span><text:span text:style-name="T16">omisión</text:span><text:span text:style-name="T69"> </text:span><text:span text:style-name="T16">no</text:span><text:span text:style-name="T68"> </text:span><text:span text:style-name="T16">intencion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438" draw:text-style-name="P841" svg:width="4.855cm" svg:height="0.602cm" svg:x="8.61cm" svg:y="14.697cm"><text:p text:style-name="P2"><text:span text:style-name="T2">Fundamentos</text:span><text:span text:style-name="T35"> </text:span><text:span text:style-name="T2">de</text:span><text:span text:style-name="T36"> </text:span><text:span text:style-name="T6">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437" draw:text-style-name="P841" svg:width="16.276cm" svg:height="3.033cm" svg:x="2.365cm" svg:y="15.736cm"><text:p text:style-name="P1"><text:span text:style-name="T2">Primero</text:span><text:span text:style-name="T5">.</text:span><text:span text:style-name="T35"> </text:span><text:span text:style-name="T5">En</text:span><text:span text:style-name="T35"> </text:span><text:span text:style-name="T5">uso</text:span><text:span text:style-name="T35"> </text:span><text:span text:style-name="T5">de</text:span><text:span text:style-name="T35"> </text:span><text:span text:style-name="T5">las</text:span><text:span text:style-name="T35"> </text:span><text:span text:style-name="T5">facultades</text:span><text:span text:style-name="T35"> </text:span><text:span text:style-name="T5">que</text:span><text:span text:style-name="T35"> </text:span><text:span text:style-name="T5">tiene</text:span><text:span text:style-name="T35"> </text:span><text:span text:style-name="T5">atribuida</text:span><text:span text:style-name="T35"> </text:span><text:span text:style-name="T5">esta</text:span><text:span text:style-name="T35"> </text:span><text:span text:style-name="T5">Presidencia</text:span><text:span text:style-name="T35"> </text:span><text:span text:style-name="T5">por</text:span><text:span text:style-name="T35"> </text:span><text:span text:style-name="T5">la</text:span><text:span text:style-name="T35"> </text:span><text:span text:style-name="T5">vigente</text:span><text:span text:style-name="T35"> </text:span><text:span text:style-name="T5">legislación</text:span><text:span text:style-name="T37"> </text:span><text:span text:style-name="T5">de</text:span><text:span text:style-name="T37"> </text:span><text:span text:style-name="T5">régimen</text:span><text:span text:style-name="T37"> </text:span><text:span text:style-name="T5">Local,</text:span><text:span text:style-name="T38"> </text:span><text:span text:style-name="T5">especialmente</text:span><text:span text:style-name="T37"> </text:span><text:span text:style-name="T5">el</text:span><text:span text:style-name="T39"> </text:span><text:span text:style-name="T5">artículo</text:span><text:span text:style-name="T40"> </text:span><text:span text:style-name="T5">59</text:span><text:span text:style-name="T40"> </text:span><text:span text:style-name="T5">del</text:span><text:span text:style-name="T38"> </text:span><text:span text:style-name="T5">Reglamento</text:span><text:span text:style-name="T41"> </text:span><text:span text:style-name="T5">Orgánico</text:span><text:span text:style-name="T40"> </text:span><text:span text:style-name="T5">del</text:span><text:span text:style-name="T38"> </text:span><text:span text:style-name="T5">Cabildo</text:span><text:span text:style-name="T35"> </text:span><text:span text:style-name="T5">de</text:span><text:span text:style-name="T35"> </text:span><text:span text:style-name="T5">Lanzarote,</text:span><text:span text:style-name="T35"> </text:span><text:span text:style-name="T5">y</text:span><text:span text:style-name="T35"> </text:span><text:span text:style-name="T5">por</text:span><text:span text:style-name="T35"> </text:span><text:span text:style-name="T5">el</text:span><text:span text:style-name="T35"> </text:span><text:span text:style-name="T5">artículo</text:span><text:span text:style-name="T35"> </text:span><text:span text:style-name="T5">124.4.ñ</text:span><text:span text:style-name="T35"> </text:span><text:span text:style-name="T5">de</text:span><text:span text:style-name="T35"> </text:span><text:span text:style-name="T5">la</text:span><text:span text:style-name="T35"> </text:span><text:span text:style-name="T5">Ley</text:span><text:span text:style-name="T35"> </text:span><text:span text:style-name="T5">7/1985,</text:span><text:span text:style-name="T35"> </text:span><text:span text:style-name="T5">de</text:span><text:span text:style-name="T35"> </text:span><text:span text:style-name="T5">2</text:span><text:span text:style-name="T35"> </text:span><text:span text:style-name="T5">de</text:span><text:span text:style-name="T35"> </text:span><text:span text:style-name="T5">abril,</text:span><text:span text:style-name="T35"> </text:span><text:span text:style-name="T5">reguladora</text:span><text:span text:style-name="T35"> </text:span><text:span text:style-name="T5">de</text:span><text:span text:style-name="T35"> </text:span><text:span text:style-name="T5">las</text:span><text:span text:style-name="T35"> </text:span><text:span text:style-name="T5">Bases</text:span><text:span text:style-name="T35"> </text:span><text:span text:style-name="T5">del</text:span><text:span text:style-name="T35"> </text:span><text:span text:style-name="T5">Régimen</text:span><text:span text:style-name="T35"> </text:span><text:span text:style-name="T5">Local,</text:span><text:span text:style-name="T35"> </text:span><text:span text:style-name="T5">modificada</text:span><text:span text:style-name="T35"> </text:span><text:span text:style-name="T5">por</text:span><text:span text:style-name="T35"> </text:span><text:span text:style-name="T5">la</text:span><text:span text:style-name="T35"> </text:span><text:span text:style-name="T5">Ley</text:span><text:span text:style-name="T35"> </text:span><text:span text:style-name="T5">57/2003,</text:span><text:span text:style-name="T35"> </text:span><text:span text:style-name="T5">de</text:span><text:span text:style-name="T35"> </text:span><text:span text:style-name="T5">16</text:span><text:span text:style-name="T35"> </text:span><text:span text:style-name="T5">de</text:span><text:span text:style-name="T35"> </text:span><text:span text:style-name="T5">diciembre,</text:span><text:span text:style-name="T35"> </text:span><text:span text:style-name="T5">de</text:span><text:span text:style-name="T35"> </text:span><text:span text:style-name="T5">Medidas</text:span><text:span text:style-name="T35"> </text:span><text:span text:style-name="T5">para</text:span><text:span text:style-name="T35"> </text:span><text:span text:style-name="T5">la</text:span><text:span text:style-name="T35"> </text:span><text:span text:style-name="T5">Modernización</text:span><text:span text:style-name="T35"> </text:span><text:span text:style-name="T5">del</text:span><text:span text:style-name="T35"> </text:span><text:span text:style-name="T5">Gobierno</text:span><text:span text:style-name="T35"> </text:span><text:span text:style-name="T5">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436" draw:text-style-name="P841" svg:width="16.276cm" svg:height="3.036cm" svg:x="2.365cm" svg:y="19.244cm"><text:p text:style-name="P1"><text:span text:style-name="T2">Segundo</text:span><text:span text:style-name="T5">.</text:span><text:span text:style-name="T35"> </text:span><text:span text:style-name="T5">Vistos</text:span><text:span text:style-name="T35"> </text:span><text:span text:style-name="T5">los</text:span><text:span text:style-name="T35"> </text:span><text:span text:style-name="T5">artículos</text:span><text:span text:style-name="T35"> </text:span><text:span text:style-name="T5">191</text:span><text:span text:style-name="T35"> </text:span><text:span text:style-name="T5">y</text:span><text:span text:style-name="T35"> </text:span><text:span text:style-name="T5">192</text:span><text:span text:style-name="T35"> </text:span><text:span text:style-name="T5">del</text:span><text:span text:style-name="T35"> </text:span><text:span text:style-name="T5">R.D.legislativo</text:span><text:span text:style-name="T35"> </text:span><text:span text:style-name="T5">2/2004,</text:span><text:span text:style-name="T35"> </text:span><text:span text:style-name="T5">de</text:span><text:span text:style-name="T35"> </text:span><text:span text:style-name="T5">5</text:span><text:span text:style-name="T35"> </text:span><text:span text:style-name="T5">de</text:span><text:span text:style-name="T35"> </text:span><text:span text:style-name="T5">marzo,</text:span><text:span text:style-name="T35"> </text:span><text:span text:style-name="T5">por</text:span><text:span text:style-name="T35"> </text:span><text:span text:style-name="T5">el</text:span><text:span text:style-name="T35"> </text:span><text:span text:style-name="T5">que</text:span><text:span text:style-name="T35"> </text:span><text:span text:style-name="T5">se</text:span><text:span text:style-name="T35"> </text:span><text:span text:style-name="T5">aprueba</text:span><text:span text:style-name="T35"> </text:span><text:span text:style-name="T5">el</text:span><text:span text:style-name="T35"> </text:span><text:span text:style-name="T5">Texto</text:span><text:span text:style-name="T35"> </text:span><text:span text:style-name="T5">Refundido</text:span><text:span text:style-name="T35"> </text:span><text:span text:style-name="T5">de</text:span><text:span text:style-name="T35"> </text:span><text:span text:style-name="T5">la</text:span><text:span text:style-name="T35"> </text:span><text:span text:style-name="T5">Ley</text:span><text:span text:style-name="T35"> </text:span><text:span text:style-name="T5">Reguladora</text:span><text:span text:style-name="T35"> </text:span><text:span text:style-name="T5">de</text:span><text:span text:style-name="T35"> </text:span><text:span text:style-name="T5">las</text:span><text:span text:style-name="T35"> </text:span><text:span text:style-name="T5">Haciendas</text:span><text:span text:style-name="T35"> </text:span><text:span text:style-name="T5">Locales,</text:span><text:span text:style-name="T35"> </text:span><text:span text:style-name="T5">así</text:span><text:span text:style-name="T35"> </text:span><text:span text:style-name="T5">como</text:span><text:span text:style-name="T35"> </text:span><text:span text:style-name="T5">lo</text:span><text:span text:style-name="T35"> </text:span><text:span text:style-name="T5">dispuesto</text:span><text:span text:style-name="T35"> </text:span><text:span text:style-name="T5">en</text:span><text:span text:style-name="T35"> </text:span><text:span text:style-name="T5">el</text:span><text:span text:style-name="T35"> </text:span><text:span text:style-name="T5">artículo</text:span><text:span text:style-name="T35"> </text:span><text:span text:style-name="T5">90</text:span><text:span text:style-name="T35"> </text:span><text:span text:style-name="T5">del</text:span><text:span text:style-name="T35"> </text:span><text:span text:style-name="T5">Real</text:span><text:span text:style-name="T35"> </text:span><text:span text:style-name="T5">Decreto</text:span><text:span text:style-name="T35"> </text:span><text:span text:style-name="T5">500/1990,</text:span><text:span text:style-name="T35"> </text:span><text:span text:style-name="T5">de</text:span><text:span text:style-name="T35"> </text:span><text:span text:style-name="T5">20</text:span><text:span text:style-name="T35"> </text:span><text:span text:style-name="T5">de</text:span><text:span text:style-name="T35"> </text:span><text:span text:style-name="T5">abril,</text:span><text:span text:style-name="T35"> </text:span><text:span text:style-name="T5">por</text:span><text:span text:style-name="T35"> </text:span><text:span text:style-name="T5">el</text:span><text:span text:style-name="T35"> </text:span><text:span text:style-name="T5">que</text:span><text:span text:style-name="T35"> </text:span><text:span text:style-name="T5">se</text:span><text:span text:style-name="T35"> </text:span><text:span text:style-name="T5">desarrolla</text:span><text:span text:style-name="T35"> </text:span><text:span text:style-name="T5">el</text:span><text:span text:style-name="T35"> </text:span><text:span text:style-name="T5">capítulo</text:span><text:span text:style-name="T35"> </text:span><text:span text:style-name="T5">primero</text:span><text:span text:style-name="T35"> </text:span><text:span text:style-name="T5">del</text:span><text:span text:style-name="T35"> </text:span><text:span text:style-name="T5">título</text:span><text:span text:style-name="T35"> </text:span><text:span text:style-name="T5">sexto</text:span><text:span text:style-name="T35"> </text:span><text:span text:style-name="T5">de</text:span><text:span text:style-name="T35"> </text:span><text:span text:style-name="T5">la</text:span><text:span text:style-name="T35"> </text:span><text:span text:style-name="T5">Ley</text:span><text:span text:style-name="T35"> </text:span><text:span text:style-name="T5">Reguladora</text:span><text:span text:style-name="T35"> </text:span><text:span text:style-name="T5">de</text:span><text:span text:style-name="T35"> </text:span><text:span text:style-name="T5">las</text:span><text:span text:style-name="T35"> </text:span><text:span text:style-name="T5">Haciendas</text:span><text:span text:style-name="T35"> </text:span><text:span text:style-name="T5">Locales</text:span><text:span text:style-name="T35"> </text:span><text:span text:style-name="T5">en</text:span><text:span text:style-name="T35"> </text:span><text:span text:style-name="T5">materia</text:span><text:span text:style-name="T35"> </text:span><text:span text:style-name="T5">de</text:span><text:span text:style-name="T35"> </text:span><text:span text:style-name="T5">presu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435" draw:text-style-name="P841" svg:width="2.857cm" svg:height="0.602cm" svg:x="8.61cm" svg:y="24.176cm"><text:p text:style-name="P2"><text:span text:style-name="T2">R</text:span><text:span text:style-name="T42"> </text:span><text:span text:style-name="T2">E</text:span><text:span text:style-name="T42"> </text:span><text:span text:style-name="T2">S</text:span><text:span text:style-name="T43"> </text:span><text:span text:style-name="T2">U</text:span><text:span text:style-name="T44"> </text:span><text:span text:style-name="T2">E</text:span><text:span text:style-name="T45"> </text:span><text:span text:style-name="T2">L</text:span><text:span text:style-name="T46"> </text:span><text:span text:style-name="T2">V</text:span><text:span text:style-name="T46"> </text:span><text:span text:style-name="T8">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413" draw:text-style-name="P841" svg:width="16.273cm" svg:height="1.661cm" svg:x="2.365cm" svg:y="25.234cm"><text:p text:style-name="P178"><text:span text:style-name="T2">PRIMERO.-</text:span><text:span text:style-name="T35"> </text:span><text:span text:style-name="T5">Aprobar</text:span><text:span text:style-name="T35"> </text:span><text:span text:style-name="T5">la</text:span><text:span text:style-name="T35"> </text:span><text:span text:style-name="T5">liquidación</text:span><text:span text:style-name="T35"> </text:span><text:span text:style-name="T5">del</text:span><text:span text:style-name="T35"> </text:span><text:span text:style-name="T5">Presupuesto</text:span><text:span text:style-name="T35"> </text:span><text:span text:style-name="T5">del</text:span><text:span text:style-name="T35"> </text:span><text:span text:style-name="T5">ejercicio</text:span><text:span text:style-name="T35"> </text:span><text:span text:style-name="T5">2022</text:span><text:span text:style-name="T35"> </text:span><text:span text:style-name="T5">del</text:span><text:span text:style-name="T35"> </text:span><text:span text:style-name="T5">Consejo</text:span><text:span text:style-name="T35"> </text:span><text:span text:style-name="T5">Insular</text:span><text:span text:style-name="T35"> </text:span><text:span text:style-name="T5">de</text:span><text:span text:style-name="T35"> </text:span><text:span text:style-name="T5">Aguas</text:span><text:span text:style-name="T35"> </text:span><text:span text:style-name="T5">de</text:span><text:span text:style-name="T35"> </text:span><text:span text:style-name="T5">Lanzarote,</text:span><text:span text:style-name="T35"> </text:span><text:span text:style-name="T5">Organismo</text:span><text:span text:style-name="T35"> </text:span><text:span text:style-name="T5">Autónomo</text:span><text:span text:style-name="T35"> </text:span><text:span text:style-name="T5">del</text:span><text:span text:style-name="T35"> </text:span><text:span text:style-name="T5">Cabildo</text:span><text:span text:style-name="T35"> </text:span><text:span text:style-name="T5">Insular</text:span><text:span text:style-name="T35"> </text:span><text:span text:style-name="T5">de</text:span><text:span text:style-name="T35"> </text:span><text:span text:style-name="T5">Lanzarote,</text:span><text:span text:style-name="T35"> </text:span><text:span text:style-name="T5">de</text:span><text:span text:style-name="T35"> </text:span><text:span text:style-name="T5">donde</text:span><text:span text:style-name="T35"> </text:span><text:span text:style-name="T5">se</text:span><text:span text:style-name="T35"> </text:span><text:span text:style-name="T5">desprenden</text:span><text:span text:style-name="T35"> </text:span><text:span text:style-name="T5">las</text:span><text:span text:style-name="T35"> </text:span><text:span text:style-name="T5">siguientes</text:span><text:span text:style-name="T35"> </text:span><text:span text:style-name="T5">magnitudes</text:span><text:span text:style-name="T35"> </text:span><text:span text:style-name="T5">presupues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434" draw:text-style-name="P841" svg:width="0.733cm" svg:height="8.981cm" svg:x="19.339cm" svg:y="18.325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9</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7"><draw:custom-shape text:anchor-type="char" draw:z-index="171" draw:name="Textbox 172" draw:style-name="gr433" draw:text-style-name="P841" svg:width="6.764cm" svg:height="1.161cm" svg:x="13.018cm" svg:y="18.909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432" draw:text-style-name="P841" svg:width="9.099cm" svg:height="0.733cm" svg:x="2.399cm" svg:y="19.339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3"> </text:span><text:span text:style-name="T117">desde</text:span><text:span text:style-name="T121"> </text:span><text:span text:style-name="T117">la</text:span><text:span text:style-name="T123"> </text:span><text:span text:style-name="T117">plataforma</text:span><text:span text:style-name="T121"> </text:span><text:span text:style-name="T117">esPublico</text:span><text:span text:style-name="T121"> </text:span><text:span text:style-name="T117">Gestiona</text:span><text:span text:style-name="T123"> </text:span><text:span text:style-name="T117">|</text:span><text:span text:style-name="T121"> </text:span><text:span text:style-name="T117">Página</text:span><text:span text:style-name="T123"> </text:span><text:span text:style-name="T117">10</text:span><text:span text:style-name="T121"> </text:span><text:span text:style-name="T117">de</text:span><text:span text:style-name="T121"> </text:span><text:span text:style-name="T125">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8"><draw:custom-shape text:anchor-type="char" draw:z-index="173" draw:name="Textbox 174" draw:style-name="gr431" draw:text-style-name="P841" svg:width="16.273cm" svg:height="1.131cm" svg:x="2.365cm" svg:y="19.913cm"><text:p text:style-name="P2"><text:span text:style-name="T2">SEGUNDO.-</text:span><text:span text:style-name="T35"> </text:span><text:span text:style-name="T5">Dar</text:span><text:span text:style-name="T35"> </text:span><text:span text:style-name="T5">traslado</text:span><text:span text:style-name="T35"> </text:span><text:span text:style-name="T5">del</text:span><text:span text:style-name="T35"> </text:span><text:span text:style-name="T5">presente</text:span><text:span text:style-name="T35"> </text:span><text:span text:style-name="T5">decreto</text:span><text:span text:style-name="T35"> </text:span><text:span text:style-name="T5">al</text:span><text:span text:style-name="T35"> </text:span><text:span text:style-name="T5">Organismo</text:span><text:span text:style-name="T35"> </text:span><text:span text:style-name="T5">Autónomo</text:span><text:span text:style-name="T35"> </text:span><text:span text:style-name="T5">Consejo</text:span><text:span text:style-name="T35"> </text:span><text:span text:style-name="T5">Insular</text:span><text:span text:style-name="T35"> </text:span><text:span text:style-name="T5">de</text:span><text:span text:style-name="T47"> </text:span><text:span text:style-name="T5">Aguas</text:span><text:span text:style-name="T35"> </text:span><text:span text:style-name="T5">de</text:span><text:span text:style-name="T35"> </text:span><text:span text:style-name="T5">Lanzarote</text:span><text:span text:style-name="T35"> </text:span><text:span text:style-name="T5">y</text:span><text:span text:style-name="T35"> </text:span><text:span text:style-name="T5">al</text:span><text:span text:style-name="T35"> </text:span><text:span text:style-name="T5">Área</text:span><text:span text:style-name="T35"> </text:span><text:span text:style-name="T5">de</text:span><text:span text:style-name="T35"> </text:span><text:span text:style-name="T5">Hacienda</text:span><text:span text:style-name="T35"> </text:span><text:span text:style-name="T5">de</text:span><text:span text:style-name="T35"> </text:span><text:span text:style-name="T5">este</text:span><text:span text:style-name="T35"> </text:span><text:span text:style-name="T5">Cabildo</text:span><text:span text:style-name="T35"> </text:span><text:span text:style-name="T5">Insular</text:span><text:span text:style-name="T35"> </text:span><text:span text:style-name="T5">a</text:span><text:span text:style-name="T35"> </text:span><text:span text:style-name="T5">los</text:span><text:span text:style-name="T35"> </text:span><text:span text:style-name="T5">efectos</text:span><text:span text:style-name="T35"> </text:span><text:span text:style-name="T5">oportu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430" draw:text-style-name="P841" svg:width="16.28cm" svg:height="4.303cm" svg:x="2.365cm" svg:y="21.923cm"><text:p text:style-name="P178"><text:span text:style-name="T2">TERCERO.-</text:span><text:span text:style-name="T35"> </text:span><text:span text:style-name="T5">Lo</text:span><text:span text:style-name="T35"> </text:span><text:span text:style-name="T5">que</text:span><text:span text:style-name="T35"> </text:span><text:span text:style-name="T5">le</text:span><text:span text:style-name="T35"> </text:span><text:span text:style-name="T5">comunico</text:span><text:span text:style-name="T35"> </text:span><text:span text:style-name="T5">haciéndole</text:span><text:span text:style-name="T35"> </text:span><text:span text:style-name="T5">saber</text:span><text:span text:style-name="T48"> </text:span><text:span text:style-name="T5">que</text:span><text:span text:style-name="T35"> </text:span><text:span text:style-name="T5">contra</text:span><text:span text:style-name="T35"> </text:span><text:span text:style-name="T5">dicho</text:span><text:span text:style-name="T35"> </text:span><text:span text:style-name="T5">Acto,</text:span><text:span text:style-name="T48"> </text:span><text:span text:style-name="T5">que</text:span><text:span text:style-name="T35"> </text:span><text:span text:style-name="T5">pone</text:span><text:span text:style-name="T35"> </text:span><text:span text:style-name="T5">fin</text:span><text:span text:style-name="T35"> </text:span><text:span text:style-name="T5">a</text:span><text:span text:style-name="T35"> </text:span><text:span text:style-name="T5">la</text:span><text:span text:style-name="T35"> </text:span><text:span text:style-name="T5">vía</text:span><text:span text:style-name="T35"> </text:span><text:span text:style-name="T5">administrativa,</text:span><text:span text:style-name="T35"> </text:span><text:span text:style-name="T5">y</text:span><text:span text:style-name="T35"> </text:span><text:span text:style-name="T5">que</text:span><text:span text:style-name="T35"> </text:span><text:span text:style-name="T5">de</text:span><text:span text:style-name="T35"> </text:span><text:span text:style-name="T5">conformidad</text:span><text:span text:style-name="T35"> </text:span><text:span text:style-name="T5">con</text:span><text:span text:style-name="T35"> </text:span><text:span text:style-name="T5">lo</text:span><text:span text:style-name="T35"> </text:span><text:span text:style-name="T5">establecido</text:span><text:span text:style-name="T35"> </text:span><text:span text:style-name="T5">en</text:span><text:span text:style-name="T35"> </text:span><text:span text:style-name="T5">los</text:span><text:span text:style-name="T35"> </text:span><text:span text:style-name="T5">artículos</text:span><text:span text:style-name="T35"> </text:span><text:span text:style-name="T5">123</text:span><text:span text:style-name="T35"> </text:span><text:span text:style-name="T5">y</text:span><text:span text:style-name="T35"> </text:span><text:span text:style-name="T5">124</text:span><text:span text:style-name="T35"> </text:span><text:span text:style-name="T5">de</text:span><text:span text:style-name="T35"> </text:span><text:span text:style-name="T5">la</text:span><text:span text:style-name="T35"> </text:span><text:span text:style-name="T5">Ley</text:span><text:span text:style-name="T35"> </text:span><text:span text:style-name="T5">39/2015,</text:span><text:span text:style-name="T35"> </text:span><text:span text:style-name="T5">de</text:span><text:span text:style-name="T35"> </text:span><text:span text:style-name="T5">1</text:span><text:span text:style-name="T35"> </text:span><text:span text:style-name="T5">de</text:span><text:span text:style-name="T35"> </text:span><text:span text:style-name="T5">octubre,</text:span><text:span text:style-name="T35"> </text:span><text:span text:style-name="T5">del</text:span><text:span text:style-name="T35"> </text:span><text:span text:style-name="T5">Procedimiento</text:span><text:span text:style-name="T35"> </text:span><text:span text:style-name="T5">Administrativo</text:span><text:span text:style-name="T35"> </text:span><text:span text:style-name="T5">Común</text:span><text:span text:style-name="T35"> </text:span><text:span text:style-name="T5">de</text:span><text:span text:style-name="T35"> </text:span><text:span text:style-name="T5">las</text:span><text:span text:style-name="T35"> </text:span><text:span text:style-name="T5">Administraciones</text:span><text:span text:style-name="T35"> </text:span><text:span text:style-name="T5">Públicas,</text:span><text:span text:style-name="T35"> </text:span><text:span text:style-name="T5">podrá</text:span><text:span text:style-name="T35"> </text:span><text:span text:style-name="T5">interponer</text:span><text:span text:style-name="T35"> </text:span><text:span text:style-name="T5">con</text:span><text:span text:style-name="T35"> </text:span><text:span text:style-name="T5">carácter</text:span><text:span text:style-name="T35"> </text:span><text:span text:style-name="T5">potestativo</text:span><text:span text:style-name="T35"> </text:span><text:span text:style-name="T2">Recurso</text:span><text:span text:style-name="T35"> </text:span><text:span text:style-name="T2">de</text:span><text:span text:style-name="T35"> </text:span><text:span text:style-name="T2">Reposición</text:span><text:span text:style-name="T35"> </text:span><text:span text:style-name="T5">ante</text:span><text:span text:style-name="T35"> </text:span><text:span text:style-name="T5">el</text:span><text:span text:style-name="T35"> </text:span><text:span text:style-name="T5">mismo</text:span><text:span text:style-name="T35"> </text:span><text:span text:style-name="T5">órgano</text:span><text:span text:style-name="T35"> </text:span><text:span text:style-name="T5">que</text:span><text:span text:style-name="T35"> </text:span><text:span text:style-name="T5">lo</text:span><text:span text:style-name="T35"> </text:span><text:span text:style-name="T5">dictó,</text:span><text:span text:style-name="T35"> </text:span><text:span text:style-name="T5">en</text:span><text:span text:style-name="T35"> </text:span><text:span text:style-name="T5">el</text:span><text:span text:style-name="T35"> </text:span><text:span text:style-name="T5">plazo</text:span><text:span text:style-name="T35"> </text:span><text:span text:style-name="T5">de</text:span><text:span text:style-name="T35"> </text:span><text:span text:style-name="T2">un</text:span><text:span text:style-name="T35"> </text:span><text:span text:style-name="T2">mes</text:span><text:span text:style-name="T35"> </text:span><text:span text:style-name="T5">contados</text:span><text:span text:style-name="T35"> </text:span><text:span text:style-name="T5">a</text:span><text:span text:style-name="T35"> </text:span><text:span text:style-name="T5">partir</text:span><text:span text:style-name="T35"> </text:span><text:span text:style-name="T5">de</text:span><text:span text:style-name="T35"> </text:span><text:span text:style-name="T5">la</text:span><text:span text:style-name="T35"> </text:span><text:span text:style-name="T5">fecha</text:span><text:span text:style-name="T35"> </text:span><text:span text:style-name="T5">de</text:span><text:span text:style-name="T35"> </text:span><text:span text:style-name="T5">la</text:span><text:span text:style-name="T35"> </text:span><text:span text:style-name="T5">notificación</text:span><text:span text:style-name="T35"> </text:span><text:span text:style-name="T5">de</text:span><text:span text:style-name="T35"> </text:span><text:span text:style-name="T5">este</text:span><text:span text:style-name="T35"> </text:span><text:span text:style-name="T5">acuerdo,</text:span><text:span text:style-name="T35"> </text:span><text:span text:style-name="T5">o</text:span><text:span text:style-name="T35"> </text:span><text:span text:style-name="T5">formular</text:span><text:span text:style-name="T35"> </text:span><text:span text:style-name="T5">directamente</text:span><text:span text:style-name="T35"> </text:span><text:span text:style-name="T2">Recurso</text:span><text:span text:style-name="T35"> </text:span><text:span text:style-name="T2">Contencioso-Administrativo</text:span><text:span text:style-name="T5">,</text:span><text:span text:style-name="T35"> </text:span><text:span text:style-name="T5">ante</text:span><text:span text:style-name="T35"> </text:span><text:span text:style-name="T5">los</text:span><text:span text:style-name="T35"> </text:span><text:span text:style-name="T5">Juzgados</text:span><text:span text:style-name="T49"> </text:span><text:span text:style-name="T5">de</text:span><text:span text:style-name="T34"> </text:span><text:span text:style-name="T5">lo</text:span><text:span text:style-name="T49"> </text:span><text:span text:style-name="T5">Contencioso-Administrativo</text:span><text:span text:style-name="T49"> </text:span><text:span text:style-name="T5">de</text:span><text:span text:style-name="T34"> </text:span><text:span text:style-name="T5">Las</text:span><text:span text:style-name="T49"> </text:span><text:span text:style-name="T5">Palmas,</text:span><text:span text:style-name="T50"> </text:span><text:span text:style-name="T5">en</text:span><text:span text:style-name="T34"> </text:span><text:span text:style-name="T5">el</text:span><text:span text:style-name="T50"> </text:span><text:span text:style-name="T5">plazo</text:span><text:span text:style-name="T49"> </text:span><text:span text:style-name="T5">de</text:span><text:span text:style-name="T50"> </text:span><text:span text:style-name="T2">dos</text:span><text:span text:style-name="T50"> </text:span><text:span text:style-name="T2">meses</text:span><text:span text:style-name="T50"> </text:span><text:span text:style-name="T5">a</text:span><text:span text:style-name="T49"> </text:span><text:span text:style-name="T5">contar</text:span><text:span text:style-name="T35"> </text:span><text:span text:style-name="T5">desde</text:span><text:span text:style-name="T35"> </text:span><text:span text:style-name="T5">la</text:span><text:span text:style-name="T35"> </text:span><text:span text:style-name="T5">fecha</text:span><text:span text:style-name="T35"> </text:span><text:span text:style-name="T5">de</text:span><text:span text:style-name="T35"> </text:span><text:span text:style-name="T5">notificación</text:span><text:span text:style-name="T35"> </text:span><text:span text:style-name="T5">del</text:span><text:span text:style-name="T35"> </text:span><text:span text:style-name="T5">presente</text:span><text:span text:style-name="T35"> </text:span><text:span text:style-name="T5">acuer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429" draw:text-style-name="P841" svg:width="16.278cm" svg:height="0.602cm" svg:x="2.365cm" svg:y="26.679cm"><text:p text:style-name="P2"><text:span text:style-name="T5">En</text:span><text:span text:style-name="T51"> </text:span><text:span text:style-name="T5">caso</text:span><text:span text:style-name="T51"> </text:span><text:span text:style-name="T5">que</text:span><text:span text:style-name="T52"> </text:span><text:span text:style-name="T5">se</text:span><text:span text:style-name="T51"> </text:span><text:span text:style-name="T5">interponga</text:span><text:span text:style-name="T52"> </text:span><text:span text:style-name="T2">Recurso</text:span><text:span text:style-name="T53"> </text:span><text:span text:style-name="T2">De</text:span><text:span text:style-name="T53"> </text:span><text:span text:style-name="T2">Reposición</text:span><text:span text:style-name="T5">,</text:span><text:span text:style-name="T53"> </text:span><text:span text:style-name="T5">no</text:span><text:span text:style-name="T51"> </text:span><text:span text:style-name="T5">podrá</text:span><text:span text:style-name="T54"> </text:span><text:span text:style-name="T5">formularse</text:span><text:span text:style-name="T54"> </text:span><text:span text:style-name="T6">Recur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428" draw:text-style-name="P841" svg:width="0.733cm" svg:height="9.083cm" svg:x="19.339cm" svg:y="18.223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27"> </text:span><text:span text:style-name="T117">firmado</text:span><text:span text:style-name="T123"> </text:span><text:span text:style-name="T117">electrónicamente</text:span><text:span text:style-name="T123"> </text:span><text:span text:style-name="T117">desde</text:span><text:span text:style-name="T123"> </text:span><text:span text:style-name="T117">la</text:span><text:span text:style-name="T123"> </text:span><text:span text:style-name="T117">plataforma</text:span><text:span text:style-name="T123"> </text:span><text:span text:style-name="T117">esPublico</text:span><text:span text:style-name="T123"> </text:span><text:span text:style-name="T117">Gestiona</text:span><text:span text:style-name="T123"> </text:span><text:span text:style-name="T117">|</text:span><text:span text:style-name="T123"> </text:span><text:span text:style-name="T117">Página</text:span><text:span text:style-name="T123"> </text:span><text:span text:style-name="T117">11</text:span><text:span text:style-name="T123"> </text:span><text:span text:style-name="T117">de</text:span><text:span text:style-name="T123">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427" draw:text-style-name="P841" svg:width="7.952cm" svg:height="1.497cm" svg:x="2.425cm" svg:y="12.141cm"><text:p text:style-name="P394"><text:span text:style-name="T2">LIQUIDACIÓN</text:span><text:span text:style-name="T37"> </text:span><text:span text:style-name="T2">DEL</text:span><text:span text:style-name="T37"> </text:span><text:span text:style-name="T2">PRESUPUESTO</text:span><text:span text:style-name="T55"> </text:span><text:span text:style-name="T2">DE</text:span><text:span text:style-name="T35"> </text:span><text:span text:style-name="T6">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426" draw:text-style-name="P841" svg:width="6.707cm" svg:height="1.497cm" svg:x="10.375cm" svg:y="12.141cm"><text:p text:style-name="P296"><text:span text:style-name="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425" draw:text-style-name="P841" svg:width="7.952cm" svg:height="0.869cm" svg:x="2.425cm" svg:y="13.637cm"><text:p text:style-name="P20"><text:span text:style-name="T5">Créditos</text:span><text:span text:style-name="T44"> </text:span><text:span text:style-name="T7">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424" draw:text-style-name="P841" svg:width="6.707cm" svg:height="0.869cm" svg:x="10.375cm" svg:y="13.637cm"><text:p text:style-name="P297"><text:span text:style-name="T7">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423" draw:text-style-name="P841" svg:width="7.952cm" svg:height="0.865cm" svg:x="2.425cm" svg:y="14.503cm"><text:p text:style-name="P21"><text:span text:style-name="T7">Mod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422" draw:text-style-name="P841" svg:width="6.707cm" svg:height="0.865cm" svg:x="10.375cm" svg:y="14.503cm"><text:p text:style-name="P298"><text:span text:style-name="T4">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423" draw:text-style-name="P841" svg:width="7.952cm" svg:height="0.865cm" svg:x="2.425cm" svg:y="15.367cm"><text:p text:style-name="P22"><text:span text:style-name="T5">Créditos</text:span><text:span text:style-name="T46"> </text:span><text:span text:style-name="T7">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422" draw:text-style-name="P841" svg:width="6.707cm" svg:height="0.865cm" svg:x="10.375cm" svg:y="15.367cm"><text:p text:style-name="P297"><text:span text:style-name="T7">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425" draw:text-style-name="P841" svg:width="7.952cm" svg:height="0.869cm" svg:x="2.425cm" svg:y="16.231cm"><text:p text:style-name="P23"><text:span text:style-name="T2">Obligaciones</text:span><text:span text:style-name="T55"> </text:span><text:span text:style-name="T2">reconocidas</text:span><text:span text:style-name="T55"> </text:span><text:span text:style-name="T6">n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424" draw:text-style-name="P841" svg:width="6.707cm" svg:height="0.869cm" svg:x="10.375cm" svg:y="16.231cm"><text:p text:style-name="P299"><text:span text:style-name="T6">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423" draw:text-style-name="P841" svg:width="7.952cm" svg:height="0.865cm" svg:x="2.425cm" svg:y="17.097cm"><text:p text:style-name="P24"><text:span text:style-name="T2">Obligaciones</text:span><text:span text:style-name="T48"> </text:span><text:span text:style-name="T2">pendientes</text:span><text:span text:style-name="T35"> </text:span><text:span text:style-name="T2">de</text:span><text:span text:style-name="T36"> </text:span><text:span text:style-name="T3">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422" draw:text-style-name="P841" svg:width="6.707cm" svg:height="0.865cm" svg:x="10.375cm" svg:y="17.097cm"><text:p text:style-name="P298"><text:span text:style-name="T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421" draw:text-style-name="P841" svg:width="7.965cm" svg:height="1.497cm" svg:x="2.425cm" svg:y="4.771cm"><text:p text:style-name="P25"><text:span text:style-name="T2">LIQUIDACIÓN</text:span><text:span text:style-name="T49"> </text:span><text:span text:style-name="T2">DEL</text:span><text:span text:style-name="T49"> </text:span><text:span text:style-name="T2">PRESUPUESTO</text:span><text:span text:style-name="T34"> </text:span><text:span text:style-name="T2">DE</text:span><text:span text:style-name="T34"> </text:span><text:span text:style-name="T2">IN-</text:span><text:span text:style-name="T35"> </text:span><text:span text:style-name="T6">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420" draw:text-style-name="P841" svg:width="6.719cm" svg:height="1.497cm" svg:x="10.389cm" svg:y="4.771cm"><text:p text:style-name="P300"><text:span text:style-name="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419" draw:text-style-name="P841" svg:width="7.965cm" svg:height="0.865cm" svg:x="2.425cm" svg:y="6.265cm"><text:p text:style-name="P26"><text:span text:style-name="T5">Previsiones</text:span><text:span text:style-name="T35"> </text:span><text:span text:style-name="T7">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418" draw:text-style-name="P841" svg:width="6.719cm" svg:height="0.865cm" svg:x="10.389cm" svg:y="6.265cm"><text:p text:style-name="P27"><text:span text:style-name="T7">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417" draw:text-style-name="P841" svg:width="7.965cm" svg:height="0.869cm" svg:x="2.425cm" svg:y="7.13cm"><text:p text:style-name="P28"><text:span text:style-name="T7">Mod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416" draw:text-style-name="P841" svg:width="6.719cm" svg:height="0.869cm" svg:x="10.389cm" svg:y="7.13cm"><text:p text:style-name="P301"><text:span text:style-name="T4">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419" draw:text-style-name="P841" svg:width="7.965cm" svg:height="0.865cm" svg:x="2.425cm" svg:y="7.997cm"><text:p text:style-name="P29"><text:span text:style-name="T5">Previsiones</text:span><text:span text:style-name="T35"> </text:span><text:span text:style-name="T7">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418" draw:text-style-name="P841" svg:width="6.719cm" svg:height="0.865cm" svg:x="10.389cm" svg:y="7.997cm"><text:p text:style-name="P27"><text:span text:style-name="T7">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417" draw:text-style-name="P841" svg:width="7.965cm" svg:height="0.869cm" svg:x="2.425cm" svg:y="8.86cm"><text:p text:style-name="P30"><text:span text:style-name="T2">Derechos</text:span><text:span text:style-name="T49"> </text:span><text:span text:style-name="T2">reconocidos</text:span><text:span text:style-name="T49"> </text:span><text:span text:style-name="T6">ne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416" draw:text-style-name="P841" svg:width="6.719cm" svg:height="0.869cm" svg:x="10.389cm" svg:y="8.86cm"><text:p text:style-name="P31"><text:span text:style-name="T6">1.446.24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419" draw:text-style-name="P841" svg:width="7.965cm" svg:height="0.865cm" svg:x="2.425cm" svg:y="9.728cm"><text:p text:style-name="P32"><text:span text:style-name="T5">Derechos</text:span><text:span text:style-name="T36"> </text:span><text:span text:style-name="T5">reconocidos</text:span><text:span text:style-name="T56"> </text:span><text:span text:style-name="T5">pendientes</text:span><text:span text:style-name="T35"> </text:span><text:span text:style-name="T5">de</text:span><text:span text:style-name="T44"> </text:span><text:span text:style-name="T4">cob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418" draw:text-style-name="P841" svg:width="6.719cm" svg:height="0.865cm" svg:x="10.389cm" svg:y="9.728cm"><text:p text:style-name="P302"><text:span text:style-name="T7">5.16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417" draw:text-style-name="P841" svg:width="7.965cm" svg:height="0.869cm" svg:x="2.425cm" svg:y="10.592cm"><text:p text:style-name="P33"><text:span text:style-name="T2">Recaudación</text:span><text:span text:style-name="T34"> </text:span><text:span text:style-name="T6">Líqui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416" draw:text-style-name="P841" svg:width="6.719cm" svg:height="0.869cm" svg:x="10.389cm" svg:y="10.592cm"><text:p text:style-name="P35"><text:span text:style-name="T6">1.441.079,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9"><draw:custom-shape text:anchor-type="char" draw:z-index="204" draw:name="Textbox 205" draw:style-name="gr415" draw:text-style-name="P841" svg:width="16.271cm" svg:height="1.131cm" svg:x="2.365cm" svg:y="4.062cm"><text:p text:style-name="P37"><text:span text:style-name="T2">Contencioso-Administrativo</text:span><text:span text:style-name="T57"> </text:span><text:span text:style-name="T5">hasta</text:span><text:span text:style-name="T57"> </text:span><text:span text:style-name="T5">que</text:span><text:span text:style-name="T57"> </text:span><text:span text:style-name="T5">aquel</text:span><text:span text:style-name="T57"> </text:span><text:span text:style-name="T5">sea</text:span><text:span text:style-name="T57"> </text:span><text:span text:style-name="T5">resuelto</text:span><text:span text:style-name="T57"> </text:span><text:span text:style-name="T5">expresamente</text:span><text:span text:style-name="T57"> </text:span><text:span text:style-name="T5">o</text:span><text:span text:style-name="T57"> </text:span><text:span text:style-name="T5">se</text:span><text:span text:style-name="T57"> </text:span><text:span text:style-name="T5">haya</text:span><text:span text:style-name="T35"> </text:span><text:span text:style-name="T5">producido</text:span><text:span text:style-name="T35"> </text:span><text:span text:style-name="T5">su</text:span><text:span text:style-name="T35"> </text:span><text:span text:style-name="T5">desestimación</text:span><text:span text:style-name="T35"> </text:span><text:span text:style-name="T5">presu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414" draw:text-style-name="P841" svg:width="16.276cm" svg:height="1.661cm" svg:x="2.365cm" svg:y="6.075cm"><text:p text:style-name="P178"><text:span text:style-name="T5">Así</text:span><text:span text:style-name="T35"> </text:span><text:span text:style-name="T5">mismo,</text:span><text:span text:style-name="T35"> </text:span><text:span text:style-name="T5">y</text:span><text:span text:style-name="T35"> </text:span><text:span text:style-name="T5">de</text:span><text:span text:style-name="T35"> </text:span><text:span text:style-name="T5">conformidad</text:span><text:span text:style-name="T35"> </text:span><text:span text:style-name="T5">con</text:span><text:span text:style-name="T35"> </text:span><text:span text:style-name="T5">el</text:span><text:span text:style-name="T35"> </text:span><text:span text:style-name="T5">artículo</text:span><text:span text:style-name="T35"> </text:span><text:span text:style-name="T5">109.2</text:span><text:span text:style-name="T35"> </text:span><text:span text:style-name="T5">del</text:span><text:span text:style-name="T35"> </text:span><text:span text:style-name="T5">citado</text:span><text:span text:style-name="T35"> </text:span><text:span text:style-name="T5">texto</text:span><text:span text:style-name="T35"> </text:span><text:span text:style-name="T5">normativo,</text:span><text:span text:style-name="T35"> </text:span><text:span text:style-name="T5">podrán</text:span><text:span text:style-name="T35"> </text:span><text:span text:style-name="T5">instar</text:span><text:span text:style-name="T35"> </text:span><text:span text:style-name="T5">en</text:span><text:span text:style-name="T35"> </text:span><text:span text:style-name="T5">cualquier</text:span><text:span text:style-name="T35"> </text:span><text:span text:style-name="T5">momento</text:span><text:span text:style-name="T35"> </text:span><text:span text:style-name="T5">la</text:span><text:span text:style-name="T35"> </text:span><text:span text:style-name="T5">rectificación</text:span><text:span text:style-name="T35"> </text:span><text:span text:style-name="T5">de</text:span><text:span text:style-name="T35"> </text:span><text:span text:style-name="T5">los</text:span><text:span text:style-name="T35"> </text:span><text:span text:style-name="T5">errores</text:span><text:span text:style-name="T35"> </text:span><text:span text:style-name="T5">materiales,</text:span><text:span text:style-name="T35"> </text:span><text:span text:style-name="T5">de</text:span><text:span text:style-name="T35"> </text:span><text:span text:style-name="T5">hecho</text:span><text:span text:style-name="T35"> </text:span><text:span text:style-name="T5">o</text:span><text:span text:style-name="T35"> </text:span><text:span text:style-name="T5">aritméticos</text:span><text:span text:style-name="T35"> </text:span><text:span text:style-name="T5">existente</text:span><text:span text:style-name="T35"> </text:span><text:span text:style-name="T5">en</text:span><text:span text:style-name="T35"> </text:span><text:span text:style-name="T5">dicho</text:span><text:span text:style-name="T35"> </text:span><text:span text:style-name="T5">acuer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413" draw:text-style-name="P841" svg:width="16.273cm" svg:height="1.661cm" svg:x="2.365cm" svg:y="8.61cm"><text:p text:style-name="P183"><text:span text:style-name="T5">Así</text:span><text:span text:style-name="T35"> </text:span><text:span text:style-name="T5">lo</text:span><text:span text:style-name="T35"> </text:span><text:span text:style-name="T5">ordena</text:span><text:span text:style-name="T35"> </text:span><text:span text:style-name="T5">y</text:span><text:span text:style-name="T35"> </text:span><text:span text:style-name="T5">firma</text:span><text:span text:style-name="T35"> </text:span><text:span text:style-name="T5">la</text:span><text:span text:style-name="T35"> </text:span><text:span text:style-name="T5">Excma.</text:span><text:span text:style-name="T35"> </text:span><text:span text:style-name="T5">Sra.</text:span><text:span text:style-name="T35"> </text:span><text:span text:style-name="T5">Presidenta</text:span><text:span text:style-name="T35"> </text:span><text:span text:style-name="T5">del</text:span><text:span text:style-name="T35"> </text:span><text:span text:style-name="T5">Cabildo</text:span><text:span text:style-name="T35"> </text:span><text:span text:style-name="T5">Insular</text:span><text:span text:style-name="T35"> </text:span><text:span text:style-name="T5">de</text:span><text:span text:style-name="T35"> </text:span><text:span text:style-name="T5">Lanzarote,</text:span><text:span text:style-name="T35"> </text:span><text:span text:style-name="T5">con</text:span><text:span text:style-name="T47"> </text:span><text:span text:style-name="T5">la</text:span><text:span text:style-name="T35"> </text:span><text:span text:style-name="T5">intervención</text:span><text:span text:style-name="T35"> </text:span><text:span text:style-name="T5">asimismo,</text:span><text:span text:style-name="T35"> </text:span><text:span text:style-name="T5">a</text:span><text:span text:style-name="T35"> </text:span><text:span text:style-name="T5">los</text:span><text:span text:style-name="T35"> </text:span><text:span text:style-name="T5">efectos</text:span><text:span text:style-name="T35"> </text:span><text:span text:style-name="T5">exclusivos</text:span><text:span text:style-name="T35"> </text:span><text:span text:style-name="T5">de</text:span><text:span text:style-name="T35"> </text:span><text:span text:style-name="T5">dar</text:span><text:span text:style-name="T35"> </text:span><text:span text:style-name="T5">fe</text:span><text:span text:style-name="T35"> </text:span><text:span text:style-name="T5">de</text:span><text:span text:style-name="T35"> </text:span><text:span text:style-name="T5">autenticidad,</text:span><text:span text:style-name="T35"> </text:span><text:span text:style-name="T5">de</text:span><text:span text:style-name="T35"> </text:span><text:span text:style-name="T5">la</text:span><text:span text:style-name="T35"> </text:span><text:span text:style-name="T5">Titular</text:span><text:span text:style-name="T35"> </text:span><text:span text:style-name="T5">Accidental</text:span><text:span text:style-name="T35"> </text:span><text:span text:style-name="T5">del</text:span><text:span text:style-name="T35"> </text:span><text:span text:style-name="T5">Órgano</text:span><text:span text:style-name="T35"> </text:span><text:span text:style-name="T5">de</text:span><text:span text:style-name="T35"> </text:span><text:span text:style-name="T5">Apoyo</text:span><text:span text:style-name="T35"> </text:span><text:span text:style-name="T5">de</text:span><text:span text:style-name="T35"> </text:span><text:span text:style-name="T5">la</text:span><text:span text:style-name="T35"> </text:span><text:span text:style-name="T5">Secretaría</text:span><text:span text:style-name="T35"> </text:span><text:span text:style-name="T5">del</text:span><text:span text:style-name="T35"> </text:span><text:span text:style-name="T5">Consejo</text:span><text:span text:style-name="T35"> </text:span><text:span text:style-name="T5">de</text:span><text:span text:style-name="T35"> </text:span><text:span text:style-name="T5">Gobierno</text:span><text:span text:style-name="T35"> </text:span><text:span text:style-name="T5">Insul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412" draw:text-style-name="P841" svg:width="13.659cm" svg:height="0.602cm" svg:x="3.672cm" svg:y="11.887cm"><text:p text:style-name="P2"><text:span text:style-name="T2">-</text:span><text:span text:style-name="T44"> </text:span><text:span text:style-name="T2">Documento</text:span><text:span text:style-name="T48"> </text:span><text:span text:style-name="T2">firmado</text:span><text:span text:style-name="T49"> </text:span><text:span text:style-name="T2">electrónicamente</text:span><text:span text:style-name="T44"> </text:span><text:span text:style-name="T2">al</text:span><text:span text:style-name="T36"> </text:span><text:span text:style-name="T2">margen</text:span><text:span text:style-name="T44"> </text:span><text:span text:style-name="T2">en</text:span><text:span text:style-name="T36"> </text:span><text:span text:style-name="T2">la</text:span><text:span text:style-name="T35"> </text:span><text:span text:style-name="T2">fecha</text:span><text:span text:style-name="T35"> </text:span><text:span text:style-name="T2">inserta</text:span><text:span text:style-name="T44"> </text:span><text:span text:style-name="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411" draw:text-style-name="P841" svg:width="1.161cm" svg:height="6.764cm" svg:x="18.909cm" svg:y="9.924cm"><text:p text:style-name="P254"><text:span text:style-name="T164">DECRETO</text:span><text:span text:style-name="T165"> </text:span><text:span text:style-name="T166">RESOLUCION</text:span></text:p><text:p text:style-name="P255"><text:span text:style-name="T168">Número:</text:span><text:span text:style-name="T169"> </text:span><text:span text:style-name="T168">2023-1905</text:span><text:span text:style-name="T170"> </text:span><text:span text:style-name="T168">Fecha:</text:span><text:span text:style-name="T169"> </text:span><text:span text:style-name="T171">28/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410" draw:text-style-name="P841" svg:width="0.733cm" svg:height="9.099cm" svg:x="19.339cm" svg:y="18.207cm"><text:p text:style-name="P256"><text:span text:style-name="T113">Cód.</text:span><text:span text:style-name="T115"> </text:span><text:span text:style-name="T113">Validación:</text:span><text:span text:style-name="T116"> </text:span><text:span text:style-name="T113">62AR9ZD2LQQE6ND4T76TEW99Y</text:span></text:p><text:p text:style-name="P258"><text:span text:style-name="T113">Verificación:</text:span><text:span text:style-name="T118"> </text:span><text:span text:style-name="T113">https://cabildode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3"> </text:span><text:span text:style-name="T117">desde</text:span><text:span text:style-name="T121"> </text:span><text:span text:style-name="T117">la</text:span><text:span text:style-name="T123"> </text:span><text:span text:style-name="T117">plataforma</text:span><text:span text:style-name="T121"> </text:span><text:span text:style-name="T117">esPublico</text:span><text:span text:style-name="T121"> </text:span><text:span text:style-name="T117">Gestiona</text:span><text:span text:style-name="T123"> </text:span><text:span text:style-name="T117">|</text:span><text:span text:style-name="T121"> </text:span><text:span text:style-name="T117">Página</text:span><text:span text:style-name="T123"> </text:span><text:span text:style-name="T117">12</text:span><text:span text:style-name="T121"> </text:span><text:span text:style-name="T117">de</text:span><text:span text:style-name="T121"> </text:span><text:span text:style-name="T125">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0"><draw:custom-shape text:anchor-type="char" draw:z-index="210" draw:name="Textbox 211" draw:style-name="gr409" draw:text-style-name="P841" svg:width="17.634cm" svg:height="0.541cm" svg:x="1.969cm" svg:y="4.399cm"><text:p text:style-name="P8"><text:span text:style-name="T217">INFORME</text:span><text:span text:style-name="T218"> <text:s/></text:span><text:span text:style-name="T217">DE</text:span><text:span text:style-name="T218"> <text:s/></text:span><text:span text:style-name="T217">INTERVENCIÓN</text:span><text:span text:style-name="T220"> </text:span><text:span text:style-name="T217">A</text:span><text:span text:style-name="T222"> </text:span><text:span text:style-name="T217">LA</text:span><text:span text:style-name="T222"> </text:span><text:span text:style-name="T217">LIQUIDACIÓN</text:span><text:span text:style-name="T224"> <text:s/></text:span><text:span text:style-name="T217">DEL</text:span><text:span text:style-name="T222"> </text:span><text:span text:style-name="T217">EJERCICIO</text:span><text:span text:style-name="T218"> <text:s/></text:span><text:span text:style-name="T217">2022</text:span><text:span text:style-name="T218"> <text:s/></text:span><text:span text:style-name="T226">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408" draw:text-style-name="P841" svg:width="17.641cm" svg:height="0.541cm" svg:x="1.969cm" svg:y="5.129cm"><text:p text:style-name="P8"><text:span text:style-name="T217">ORGANISMO</text:span><text:span text:style-name="T228"> </text:span><text:span text:style-name="T217">AUTÓNOMO</text:span><text:span text:style-name="T230"> </text:span><text:span text:style-name="T217">CONSEJO</text:span><text:span text:style-name="T232"> </text:span><text:span text:style-name="T217">INSULAR</text:span><text:span text:style-name="T234"> </text:span><text:span text:style-name="T217">DE</text:span><text:span text:style-name="T236"> </text:span><text:span text:style-name="T217">AGUAS</text:span><text:span text:style-name="T237"> </text:span><text:span text:style-name="T217">DE</text:span><text:span text:style-name="T237"> </text:span><text:span text:style-name="T217">LANZAROTE</text:span><text:span text:style-name="T230"> </text:span><text:span text:style-name="T226">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407" draw:text-style-name="P841" svg:width="7.534cm" svg:height="0.541cm" svg:x="1.969cm" svg:y="5.86cm"><text:p text:style-name="P8"><text:span text:style-name="T217">CABILDO</text:span><text:span text:style-name="T239"> </text:span><text:span text:style-name="T217">INSULAR</text:span><text:span text:style-name="T239"> </text:span><text:span text:style-name="T217">DE</text:span><text:span text:style-name="T241"> </text:span><text:span text:style-name="T243">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406" draw:text-style-name="P841" svg:width="17.638cm" svg:height="3.462cm" svg:x="1.969cm" svg:y="7.564cm"><text:p text:style-name="P290"><text:span text:style-name="T246">Formada la liquidación del Presupuesto del Organismo Autónomo Consejo Insular de Aguas de Lanzarote, de conformidad con lo establecido en el artículo 191.3 del Real Decreto Legislativo 2/2004, de 5 de marzo, por el que se aprueba el Texto Refundido del la Ley Reguladora de las Haciendas Locales</text:span><text:span text:style-name="T247"> </text:span><text:span text:style-name="T246">y</text:span><text:span text:style-name="T248"> </text:span><text:span text:style-name="T246">el</text:span><text:span text:style-name="T247"> </text:span><text:span text:style-name="T246">artículo</text:span><text:span text:style-name="T248"> </text:span><text:span text:style-name="T246">90</text:span><text:span text:style-name="T248"> </text:span><text:span text:style-name="T246">del</text:span><text:span text:style-name="T248"> </text:span><text:span text:style-name="T246">Real</text:span><text:span text:style-name="T247"> </text:span><text:span text:style-name="T246">Decreto</text:span><text:span text:style-name="T249"> </text:span><text:span text:style-name="T246">500/1990,</text:span><text:span text:style-name="T248"> </text:span><text:span text:style-name="T246">de</text:span><text:span text:style-name="T248"> </text:span><text:span text:style-name="T246">20</text:span><text:span text:style-name="T248"> </text:span><text:span text:style-name="T246">de Abril,</text:span><text:span text:style-name="T248"> </text:span><text:span text:style-name="T246">por</text:span><text:span text:style-name="T248"> </text:span><text:span text:style-name="T246">esta</text:span><text:span text:style-name="T249"> </text:span><text:span text:style-name="T246">Intervención</text:span><text:span text:style-name="T248"> </text:span><text:span text:style-name="T246">se</text:span><text:span text:style-name="T248"> </text:span><text:span text:style-name="T246">emite</text:span><text:span text:style-name="T249"> </text:span><text:span text:style-name="T246">el</text:span></text:p><text:p text:style-name="P9"><text:span text:style-name="T244">pres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405" draw:text-style-name="P841" svg:width="2.116cm" svg:height="0.541cm" svg:x="9.74cm" svg:y="11.945cm"><text:p text:style-name="P8"><text:span text:style-name="T245">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404" draw:text-style-name="P841" svg:width="5.605cm" svg:height="0.541cm" svg:x="1.969cm" svg:y="13.406cm"><text:p text:style-name="P8"><text:span text:style-name="T243">LEGISLACIÓN</text:span><text:span text:style-name="T250"> </text:span><text:span text:style-name="T243">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403" draw:text-style-name="P841" svg:width="16.343cm" svg:height="1.271cm" svg:x="3.239cm" svg:y="14.866cm"><text:p text:style-name="P8"><text:span text:style-name="T246">Artículos</text:span><text:span text:style-name="T252"> </text:span><text:span text:style-name="T246">191</text:span><text:span text:style-name="T253"> </text:span><text:span text:style-name="T246">a</text:span><text:span text:style-name="T253"> </text:span><text:span text:style-name="T246">193</text:span><text:span text:style-name="T253"> </text:span><text:span text:style-name="T246">bis</text:span><text:span text:style-name="T254"> </text:span><text:span text:style-name="T246">del</text:span><text:span text:style-name="T254"> </text:span><text:span text:style-name="T246">Real</text:span><text:span text:style-name="T254"> </text:span><text:span text:style-name="T246">Decreto</text:span><text:span text:style-name="T253"> </text:span><text:span text:style-name="T246">Legislativo</text:span><text:span text:style-name="T254"> </text:span><text:span text:style-name="T246">2/2004,</text:span><text:span text:style-name="T253"> </text:span><text:span text:style-name="T246">de</text:span><text:span text:style-name="T254"> </text:span><text:span text:style-name="T246">5</text:span><text:span text:style-name="T253"> </text:span><text:span text:style-name="T246">de</text:span><text:span text:style-name="T253"> </text:span><text:span text:style-name="T246">marzo,</text:span><text:span text:style-name="T255"> </text:span><text:span text:style-name="T246">por</text:span><text:span text:style-name="T253"> </text:span><text:span text:style-name="T246">el</text:span><text:span text:style-name="T252"> </text:span><text:span text:style-name="T246">que</text:span><text:span text:style-name="T255"> </text:span><text:span text:style-name="T227">se</text:span></text:p><text:p text:style-name="P7"><text:span text:style-name="T246">aprueba</text:span><text:span text:style-name="T256"> </text:span><text:span text:style-name="T246">el</text:span><text:span text:style-name="T257"> </text:span><text:span text:style-name="T246">Texto</text:span><text:span text:style-name="T240"> </text:span><text:span text:style-name="T246">Refundido</text:span><text:span text:style-name="T240"> </text:span><text:span text:style-name="T246">del</text:span><text:span text:style-name="T227"> </text:span><text:span text:style-name="T246">a</text:span><text:span text:style-name="T258"> </text:span><text:span text:style-name="T246">Ley</text:span><text:span text:style-name="T242"> </text:span><text:span text:style-name="T246">Reguladora</text:span><text:span text:style-name="T258"> </text:span><text:span text:style-name="T246">de</text:span><text:span text:style-name="T227"> </text:span><text:span text:style-name="T246">las</text:span><text:span text:style-name="T242"> </text:span><text:span text:style-name="T246">Haciendas</text:span><text:span text:style-name="T227"> </text:span><text:span text:style-name="T246">Locales</text:span><text:span text:style-name="T240"> </text:span><text:span text:style-name="T244">(TRLRH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389" draw:text-style-name="P841" svg:width="0.23cm" svg:height="0.459cm" svg:x="2.604cm" svg:y="14.947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Textbox 219" draw:style-name="gr402" draw:text-style-name="P841" svg:width="16.363cm" svg:height="2.001cm" svg:x="3.239cm" svg:y="17.057cm"><text:p text:style-name="P287"><text:span text:style-name="T246">Artículos</text:span><text:span text:style-name="T260"> </text:span><text:span text:style-name="T246">89</text:span><text:span text:style-name="T260"> </text:span><text:span text:style-name="T246">a</text:span><text:span text:style-name="T260"> </text:span><text:span text:style-name="T246">105</text:span><text:span text:style-name="T260"> </text:span><text:span text:style-name="T246">del</text:span><text:span text:style-name="T260"> </text:span><text:span text:style-name="T246">Real</text:span><text:span text:style-name="T260"> </text:span><text:span text:style-name="T246">Decreto</text:span><text:span text:style-name="T260"> </text:span><text:span text:style-name="T246">500/1990,</text:span><text:span text:style-name="T260"> </text:span><text:span text:style-name="T246">de</text:span><text:span text:style-name="T260"> </text:span><text:span text:style-name="T246">20</text:span><text:span text:style-name="T260"> </text:span><text:span text:style-name="T246">de</text:span><text:span text:style-name="T219"> </text:span><text:span text:style-name="T246">Abril,</text:span><text:span text:style-name="T260"> </text:span><text:span text:style-name="T246">por</text:span><text:span text:style-name="T260"> </text:span><text:span text:style-name="T246">el</text:span><text:span text:style-name="T260"> </text:span><text:span text:style-name="T246">que</text:span><text:span text:style-name="T260"> </text:span><text:span text:style-name="T246">se</text:span><text:span text:style-name="T260"> </text:span><text:span text:style-name="T246">desarrolla</text:span><text:span text:style-name="T260"> </text:span><text:span text:style-name="T246">el Capítulo</text:span><text:span text:style-name="T261"> </text:span><text:span text:style-name="T246">primero</text:span><text:span text:style-name="T261"> </text:span><text:span text:style-name="T246">del</text:span><text:span text:style-name="T262"> </text:span><text:span text:style-name="T246">Título</text:span><text:span text:style-name="T261"> </text:span><text:span text:style-name="T246">sexto</text:span><text:span text:style-name="T263"> </text:span><text:span text:style-name="T246">de</text:span><text:span text:style-name="T261"> </text:span><text:span text:style-name="T246">la</text:span><text:span text:style-name="T263"> </text:span><text:span text:style-name="T246">Ley</text:span><text:span text:style-name="T261"> </text:span><text:span text:style-name="T246">39/1988,</text:span><text:span text:style-name="T263"> </text:span><text:span text:style-name="T246">de</text:span><text:span text:style-name="T219"> </text:span><text:span text:style-name="T246">28</text:span><text:span text:style-name="T263"> </text:span><text:span text:style-name="T246">de</text:span><text:span text:style-name="T261"> </text:span><text:span text:style-name="T246">diciembre,</text:span><text:span text:style-name="T263"> </text:span><text:span text:style-name="T246">reguladora</text:span><text:span text:style-name="T261"> </text:span><text:span text:style-name="T246">de</text:span><text:span text:style-name="T225"> </text:span><text:span text:style-name="T227">las</text:span></text:p><text:p text:style-name="P9"><text:span text:style-name="T246">Haciendas</text:span><text:span text:style-name="T242"> </text:span><text:span text:style-name="T246">Locales,</text:span><text:span text:style-name="T242"> </text:span><text:span text:style-name="T246">en</text:span><text:span text:style-name="T244"> </text:span><text:span text:style-name="T246">materia</text:span><text:span text:style-name="T240"> </text:span><text:span text:style-name="T246">de</text:span><text:span text:style-name="T242"> </text:span><text:span text:style-name="T244">presu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220" draw:style-name="gr389" draw:text-style-name="P841" svg:width="0.23cm" svg:height="0.459cm" svg:x="2.604cm" svg:y="17.138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221" draw:style-name="gr401" draw:text-style-name="P841" svg:width="16.345cm" svg:height="1.271cm" svg:x="3.239cm" svg:y="19.978cm"><text:p text:style-name="P8"><text:span text:style-name="T246">Artículo</text:span><text:span text:style-name="T249"> </text:span><text:span text:style-name="T246">6</text:span><text:span text:style-name="T264"> </text:span><text:span text:style-name="T246">del</text:span><text:span text:style-name="T265"> </text:span><text:span text:style-name="T246">Real</text:span><text:span text:style-name="T266"> </text:span><text:span text:style-name="T246">Decreto</text:span><text:span text:style-name="T264"> </text:span><text:span text:style-name="T246">1174/1987,</text:span><text:span text:style-name="T264"> </text:span><text:span text:style-name="T246">de</text:span><text:span text:style-name="T267"> </text:span><text:span text:style-name="T246">18</text:span><text:span text:style-name="T264"> </text:span><text:span text:style-name="T246">de</text:span><text:span text:style-name="T264"> </text:span><text:span text:style-name="T246">septiembre,</text:span><text:span text:style-name="T265"> </text:span><text:span text:style-name="T246">por</text:span><text:span text:style-name="T264"> </text:span><text:span text:style-name="T246">el</text:span><text:span text:style-name="T265"> </text:span><text:span text:style-name="T246">que</text:span><text:span text:style-name="T265"> </text:span><text:span text:style-name="T246">se</text:span><text:span text:style-name="T264"> </text:span><text:span text:style-name="T246">regula</text:span><text:span text:style-name="T266"> </text:span><text:span text:style-name="T246">el</text:span><text:span text:style-name="T264"> </text:span><text:span text:style-name="T244">régimen</text:span></text:p><text:p text:style-name="P7"><text:span text:style-name="T246">jurídico</text:span><text:span text:style-name="T257"> </text:span><text:span text:style-name="T246">de</text:span><text:span text:style-name="T227"> </text:span><text:span text:style-name="T246">los</text:span><text:span text:style-name="T240"> </text:span><text:span text:style-name="T246">funcionarios</text:span><text:span text:style-name="T244"> </text:span><text:span text:style-name="T246">de</text:span><text:span text:style-name="T268"> </text:span><text:span text:style-name="T246">Administración</text:span><text:span text:style-name="T240"> </text:span><text:span text:style-name="T246">Local</text:span><text:span text:style-name="T242"> </text:span><text:span text:style-name="T246">con</text:span><text:span text:style-name="T240"> </text:span><text:span text:style-name="T246">habilitación</text:span><text:span text:style-name="T242"> </text:span><text:span text:style-name="T246">de</text:span><text:span text:style-name="T227"> </text:span><text:span text:style-name="T246">carácter</text:span><text:span text:style-name="T240"> </text:span><text:span text:style-name="T244">na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222" draw:style-name="gr389" draw:text-style-name="P841" svg:width="0.23cm" svg:height="0.459cm" svg:x="2.604cm" svg:y="20.059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box 223" draw:style-name="gr400" draw:text-style-name="P841" svg:width="16.373cm" svg:height="2.001cm" svg:x="3.239cm" svg:y="22.169cm"><text:p text:style-name="P288"><text:span text:style-name="T246">Según</text:span><text:span text:style-name="T270"> </text:span><text:span text:style-name="T246">el</text:span><text:span text:style-name="T271"> </text:span><text:span text:style-name="T246">modelo</text:span><text:span text:style-name="T262"> </text:span><text:span text:style-name="T246">aplicable</text:span><text:span text:style-name="T271"> </text:span><text:span text:style-name="T246">a</text:span><text:span text:style-name="T267"> </text:span><text:span text:style-name="T246">la</text:span><text:span text:style-name="T271"> </text:span><text:span text:style-name="T246">Entidad,</text:span><text:span text:style-name="T262"> </text:span><text:span text:style-name="T246">Orden</text:span><text:span text:style-name="T270"> </text:span><text:span text:style-name="T246">EHA/4040/2004,</text:span><text:span text:style-name="T270"> </text:span><text:span text:style-name="T246">de</text:span><text:span text:style-name="T267"> </text:span><text:span text:style-name="T246">23</text:span><text:span text:style-name="T270"> </text:span><text:span text:style-name="T246">de</text:span><text:span text:style-name="T271"> </text:span><text:span text:style-name="T246">Noviembre,</text:span><text:span text:style-name="T270"> </text:span><text:span text:style-name="T246">por</text:span><text:span text:style-name="T270"> </text:span><text:span text:style-name="T246">la </text:span><text:span text:style-name="T227">que</text:span><text:span text:style-name="T246"><text:tab/></text:span><text:span text:style-name="T227">se</text:span><text:span text:style-name="T246"><text:tab/></text:span><text:span text:style-name="T244">aprueba</text:span><text:span text:style-name="T246"><text:tab/></text:span><text:span text:style-name="T227">la</text:span><text:span text:style-name="T246"><text:tab/></text:span><text:span text:style-name="T244">Instrucción</text:span><text:span text:style-name="T246"><text:tab/></text:span><text:span text:style-name="T227">del</text:span><text:span text:style-name="T246"><text:tab/></text:span><text:span text:style-name="T244">modelo</text:span><text:span text:style-name="T246"><text:tab/></text:span><text:span text:style-name="T244">Básico</text:span><text:span text:style-name="T246"><text:tab/></text:span><text:span text:style-name="T227">de</text:span><text:span text:style-name="T246"><text:tab/></text:span><text:span text:style-name="T244">Contabilidad</text:span><text:span text:style-name="T246"><text:tab/></text:span><text:span text:style-name="T244">Local.</text:span><text:span text:style-name="T246"><text:tab/></text:span><text:span text:style-name="T244">Orden</text:span></text:p><text:p text:style-name="P9"><text:span text:style-name="T246">EHA/4041/2004, de</text:span><text:span text:style-name="T272"> </text:span><text:span text:style-name="T246">23</text:span><text:span text:style-name="T244"> </text:span><text:span text:style-name="T246">de</text:span><text:span text:style-name="T272"> </text:span><text:span text:style-name="T246">Noviembre</text:span><text:span text:style-name="T272"> </text:span><text:span text:style-name="T246">(IBCL) que</text:span><text:span text:style-name="T272"> </text:span><text:span text:style-name="T246">se</text:span><text:span text:style-name="T244"> </text:span><text:span text:style-name="T246">aprueba</text:span><text:span text:style-name="T272"> </text:span><text:span text:style-name="T246">la</text:span><text:span text:style-name="T272"> </text:span><text:span text:style-name="T246">Instrucción del</text:span><text:span text:style-name="T272"> </text:span><text:span text:style-name="T246">modelo</text:span><text:span text:style-name="T251"> </text:span><text:span text:style-name="T244">Norm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224" draw:style-name="gr389" draw:text-style-name="P841" svg:width="0.23cm" svg:height="0.459cm" svg:x="2.604cm" svg:y="22.25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box 225" draw:style-name="gr334" draw:text-style-name="P841" svg:width="2.364cm" svg:height="0.541cm" svg:x="17.268cm" svg:y="25.435cm"><text:p text:style-name="P8"><text:span text:style-name="T246">Página</text:span><text:span text:style-name="T244"> </text:span><text:span text:style-name="T246">1</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 draw:name="Textbox 226" draw:style-name="gr293" draw:text-style-name="P841" svg:width="0.798cm" svg:height="3.79cm" svg:x="1.109cm" svg:y="5.666cm"><text:p text:style-name="P231"><text:span text:style-name="T101">ROSALINDA</text:span><text:span text:style-name="T104"> </text:span><text:span text:style-name="T101">MARIA</text:span><text:span text:style-name="T104"> </text:span><text:span text:style-name="T101">BONILLA</text:span><text:span text:style-name="T104"> </text:span><text:span text:style-name="T101">REYES</text:span><text:span text:style-name="T104"> </text:span><text:span text:style-name="T101">(1</text:span><text:span text:style-name="T104"> </text:span><text:span text:style-name="T101">de</text:span><text:span text:style-name="T100"> </text:span><text:span text:style-name="T104">1)</text:span></text:p><text:p text:style-name="P395"><text:span text:style-name="T102">Interventora</text:span></text:p><text:p text:style-name="P395"><text:span text:style-name="T107">Fecha</text:span><text:span text:style-name="T111"> </text:span><text:span text:style-name="T107">Firma:</text:span><text:span text:style-name="T105"> </text:span><text:span text:style-name="T102">24/03/2023</text:span></text:p><text:p text:style-name="P232"><text:span text:style-name="T107">HASH:</text:span><text:span text:style-name="T105"> </text:span><text:span text:style-name="T102">c24cfd613189c67a2aafcdfd136aaa4c</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 draw:name="Textbox 227"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228"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1</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 draw:name="Textbox 229" draw:style-name="gr399" draw:text-style-name="P841" svg:width="1.024cm" svg:height="7.55cm" svg:x="1.058cm" svg:y="3.88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 draw:name="Textbox 230" draw:style-name="gr398" draw:text-style-name="P841" svg:width="17.506cm" svg:height="0.971cm" svg:x="2.081cm" svg:y="3.88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231" draw:style-name="gr397" draw:text-style-name="P841" svg:width="17.506cm" svg:height="0.731cm" svg:x="2.081cm" svg:y="4.85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232" draw:style-name="gr396" draw:text-style-name="P841" svg:width="7.497cm" svg:height="0.731cm" svg:x="2.081cm" svg:y="5.58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Textbox 233" draw:style-name="gr395" draw:text-style-name="P841" svg:width="10.016cm" svg:height="0.731cm" svg:x="9.578cm" svg:y="5.58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234" draw:style-name="gr394" draw:text-style-name="P841" svg:width="17.513cm" svg:height="5.12cm" svg:x="2.081cm" svg:y="6.31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1"><draw:custom-shape text:anchor-type="char" draw:z-index="234" draw:name="Textbox 235" draw:style-name="gr393" draw:text-style-name="P841" svg:width="16.368cm" svg:height="1.271cm" svg:x="3.239cm" svg:y="3.912cm"><text:p text:style-name="P8"><text:span text:style-name="T246">de</text:span><text:span text:style-name="T255"> </text:span><text:span text:style-name="T246">Contabilidad</text:span><text:span text:style-name="T260"> </text:span><text:span text:style-name="T246">Local</text:span><text:span text:style-name="T260"> </text:span><text:span text:style-name="T246">(INCL).</text:span><text:span text:style-name="T260"> </text:span><text:span text:style-name="T246">Orden</text:span><text:span text:style-name="T260"> </text:span><text:span text:style-name="T246">EHA/4042/2004,</text:span><text:span text:style-name="T260"> </text:span><text:span text:style-name="T246">de</text:span><text:span text:style-name="T276"> </text:span><text:span text:style-name="T246">23</text:span><text:span text:style-name="T277"> </text:span><text:span text:style-name="T246">de</text:span><text:span text:style-name="T260"> </text:span><text:span text:style-name="T246">Noviembre,</text:span><text:span text:style-name="T260"> </text:span><text:span text:style-name="T246">por</text:span><text:span text:style-name="T260"> </text:span><text:span text:style-name="T246">la</text:span><text:span text:style-name="T260"> </text:span><text:span text:style-name="T246">que</text:span><text:span text:style-name="T277"> </text:span><text:span text:style-name="T227">se</text:span></text:p><text:p text:style-name="P7"><text:span text:style-name="T246">aprueba</text:span><text:span text:style-name="T227"> </text:span><text:span text:style-name="T246">la</text:span><text:span text:style-name="T242"> </text:span><text:span text:style-name="T246">Instrucción</text:span><text:span text:style-name="T240"> </text:span><text:span text:style-name="T246">del</text:span><text:span text:style-name="T227"> </text:span><text:span text:style-name="T246">modelo</text:span><text:span text:style-name="T242"> </text:span><text:span text:style-name="T246">Simplificado</text:span><text:span text:style-name="T242"> </text:span><text:span text:style-name="T246">de</text:span><text:span text:style-name="T227"> </text:span><text:span text:style-name="T246">Contabilidad</text:span><text:span text:style-name="T242"> </text:span><text:span text:style-name="T246">Local</text:span><text:span text:style-name="T240"> </text:span><text:span text:style-name="T244">(ISC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236" draw:style-name="gr393" draw:text-style-name="P841" svg:width="16.368cm" svg:height="1.271cm" svg:x="3.239cm" svg:y="6.103cm"><text:p text:style-name="P8"><text:span text:style-name="T246">Orden</text:span><text:span text:style-name="T223"> </text:span><text:span text:style-name="T246">EHA/3565/2008,</text:span><text:span text:style-name="T229"> </text:span><text:span text:style-name="T246">de</text:span><text:span text:style-name="T278"> </text:span><text:span text:style-name="T246">3</text:span><text:span text:style-name="T279"> </text:span><text:span text:style-name="T246">de</text:span><text:span text:style-name="T221"> </text:span><text:span text:style-name="T246">diciembre,</text:span><text:span text:style-name="T229"> </text:span><text:span text:style-name="T246">por</text:span><text:span text:style-name="T279"> </text:span><text:span text:style-name="T246">el</text:span><text:span text:style-name="T278"> </text:span><text:span text:style-name="T246">que</text:span><text:span text:style-name="T229"> </text:span><text:span text:style-name="T246">se</text:span><text:span text:style-name="T278"> </text:span><text:span text:style-name="T246">aprueba</text:span><text:span text:style-name="T279"> </text:span><text:span text:style-name="T246">la</text:span><text:span text:style-name="T229"> </text:span><text:span text:style-name="T246">estructura</text:span><text:span text:style-name="T229"> </text:span><text:span text:style-name="T246">de</text:span><text:span text:style-name="T279"> </text:span><text:span text:style-name="T227">los</text:span></text:p><text:p text:style-name="P7"><text:span text:style-name="T246">presupuestos</text:span><text:span text:style-name="T227"> </text:span><text:span text:style-name="T246">de</text:span><text:span text:style-name="T227"> </text:span><text:span text:style-name="T246">las</text:span><text:span text:style-name="T242"> </text:span><text:span text:style-name="T246">entidades</text:span><text:span text:style-name="T240"> </text:span><text:span text:style-name="T244">Loc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237" draw:style-name="gr389" draw:text-style-name="P841" svg:width="0.23cm" svg:height="0.459cm" svg:x="2.604cm" svg:y="6.184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 draw:name="Textbox 238" draw:style-name="gr392" draw:text-style-name="P841" svg:width="16.352cm" svg:height="1.271cm" svg:x="3.239cm" svg:y="8.294cm"><text:p text:style-name="P8"><text:span text:style-name="T246">Artículo</text:span><text:span text:style-name="T280"> </text:span><text:span text:style-name="T246">5</text:span><text:span text:style-name="T281"> </text:span><text:span text:style-name="T246">y</text:span><text:span text:style-name="T282"> </text:span><text:span text:style-name="T246">21</text:span><text:span text:style-name="T281"> </text:span><text:span text:style-name="T246">Real</text:span><text:span text:style-name="T281"> </text:span><text:span text:style-name="T246">Decreto</text:span><text:span text:style-name="T282"> </text:span><text:span text:style-name="T246">Legislativo</text:span><text:span text:style-name="T282"> </text:span><text:span text:style-name="T246">2/2007,</text:span><text:span text:style-name="T282"> </text:span><text:span text:style-name="T246">de</text:span><text:span text:style-name="T281"> </text:span><text:span text:style-name="T246">28</text:span><text:span text:style-name="T281"> </text:span><text:span text:style-name="T246">de</text:span><text:span text:style-name="T283"> </text:span><text:span text:style-name="T246">diciembre,</text:span><text:span text:style-name="T282"> </text:span><text:span text:style-name="T246">por</text:span><text:span text:style-name="T283"> </text:span><text:span text:style-name="T246">el</text:span><text:span text:style-name="T283"> </text:span><text:span text:style-name="T246">que</text:span><text:span text:style-name="T283"> </text:span><text:span text:style-name="T246">se</text:span><text:span text:style-name="T283"> </text:span><text:span text:style-name="T246">aprueba</text:span><text:span text:style-name="T283"> </text:span><text:span text:style-name="T227">el</text:span></text:p><text:p text:style-name="P7"><text:span text:style-name="T246">Texto</text:span><text:span text:style-name="T227"> </text:span><text:span text:style-name="T246">Refundido</text:span><text:span text:style-name="T258"> </text:span><text:span text:style-name="T246">de</text:span><text:span text:style-name="T240"> </text:span><text:span text:style-name="T246">la</text:span><text:span text:style-name="T258"> </text:span><text:span text:style-name="T246">Ley</text:span><text:span text:style-name="T227"> </text:span><text:span text:style-name="T246">General</text:span><text:span text:style-name="T227"> </text:span><text:span text:style-name="T246">de</text:span><text:span text:style-name="T258"> </text:span><text:span text:style-name="T246">Estabilidad</text:span><text:span text:style-name="T240"> </text:span><text:span text:style-name="T244">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 draw:name="Textbox 239" draw:style-name="gr389" draw:text-style-name="P841" svg:width="0.23cm" svg:height="0.459cm" svg:x="2.604cm" svg:y="8.375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 draw:name="Textbox 240" draw:style-name="gr391" draw:text-style-name="P841" svg:width="16.359cm" svg:height="2.001cm" svg:x="3.239cm" svg:y="10.485cm"><text:p text:style-name="P8"><text:span text:style-name="T246">Real</text:span><text:span text:style-name="T284"> </text:span><text:span text:style-name="T246">Decreto</text:span><text:span text:style-name="T285"> </text:span><text:span text:style-name="T246">1463/2007,</text:span><text:span text:style-name="T286"> </text:span><text:span text:style-name="T246">de</text:span><text:span text:style-name="T287"> </text:span><text:span text:style-name="T246">2</text:span><text:span text:style-name="T286"> </text:span><text:span text:style-name="T246">de</text:span><text:span text:style-name="T285"> </text:span><text:span text:style-name="T246">noviembre,</text:span><text:span text:style-name="T286"> </text:span><text:span text:style-name="T246">por</text:span><text:span text:style-name="T285"> </text:span><text:span text:style-name="T246">el</text:span><text:span text:style-name="T285"> </text:span><text:span text:style-name="T246">que</text:span><text:span text:style-name="T285"> </text:span><text:span text:style-name="T246">se</text:span><text:span text:style-name="T288"> </text:span><text:span text:style-name="T246">aprueba</text:span><text:span text:style-name="T285"> </text:span><text:span text:style-name="T246">el</text:span><text:span text:style-name="T285"> </text:span><text:span text:style-name="T246">reglamento</text:span><text:span text:style-name="T285"> </text:span><text:span text:style-name="T246">de</text:span><text:span text:style-name="T288"> </text:span><text:span text:style-name="T244">desarrollo</text:span></text:p><text:p text:style-name="P397"><text:span text:style-name="T246">de</text:span><text:span text:style-name="T289"> </text:span><text:span text:style-name="T246">la</text:span><text:span text:style-name="T271"> </text:span><text:span text:style-name="T246">Ley</text:span><text:span text:style-name="T289"> </text:span><text:span text:style-name="T246">18/2001,</text:span><text:span text:style-name="T262"> </text:span><text:span text:style-name="T246">de</text:span><text:span text:style-name="T271"> </text:span><text:span text:style-name="T246">12</text:span><text:span text:style-name="T262"> </text:span><text:span text:style-name="T246">de</text:span><text:span text:style-name="T289"> </text:span><text:span text:style-name="T246">diciembre,</text:span><text:span text:style-name="T262"> </text:span><text:span text:style-name="T246">de</text:span><text:span text:style-name="T289"> </text:span><text:span text:style-name="T246">Estabilidad</text:span><text:span text:style-name="T262"> </text:span><text:span text:style-name="T246">Presupuestaria,</text:span><text:span text:style-name="T262"> </text:span><text:span text:style-name="T246">en</text:span><text:span text:style-name="T262"> </text:span><text:span text:style-name="T246">su</text:span><text:span text:style-name="T262"> </text:span><text:span text:style-name="T246">aplicación</text:span><text:span text:style-name="T262"> </text:span><text:span text:style-name="T246">a</text:span><text:span text:style-name="T271"> </text:span><text:span text:style-name="T246">las Entidades Locales</text:span><text:span text:style-name="T258"> </text:span><text:span text:style-name="T246">Artículo 36 de la Ley 2/2011, de 4 de marzo, de Economía Sosteni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 draw:name="Textbox 241" draw:style-name="gr389" draw:text-style-name="P841" svg:width="0.23cm" svg:height="0.459cm" svg:x="2.604cm" svg:y="10.566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 draw:name="Textbox 242" draw:style-name="gr390" draw:text-style-name="P841" svg:width="9.175cm" svg:height="0.541cm" svg:x="3.239cm" svg:y="13.406cm"><text:p text:style-name="P8"><text:span text:style-name="T246">Bases</text:span><text:span text:style-name="T227"> </text:span><text:span text:style-name="T246">de</text:span><text:span text:style-name="T240"> </text:span><text:span text:style-name="T246">Ejecución</text:span><text:span text:style-name="T242"> </text:span><text:span text:style-name="T246">del</text:span><text:span text:style-name="T244"> </text:span><text:span text:style-name="T246">Presupuesto</text:span><text:span text:style-name="T244"> </text:span><text:span text:style-name="T246">2022</text:span><text:span text:style-name="T242"> </text:span><text:span text:style-name="T244">prorro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box 243" draw:style-name="gr389" draw:text-style-name="P841" svg:width="0.23cm" svg:height="0.459cm" svg:x="2.604cm" svg:y="13.487cm"><text:p text:style-name="P283"><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 draw:name="Textbox 244" draw:style-name="gr388" draw:text-style-name="P841" svg:width="3.523cm" svg:height="0.541cm" svg:x="9.035cm" svg:y="14.866cm"><text:p text:style-name="P8"><text:span text:style-name="T243">ANTECED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 draw:name="Textbox 245" draw:style-name="gr387" draw:text-style-name="P841" svg:width="17.643cm" svg:height="2.001cm" svg:x="1.969cm" svg:y="16.327cm"><text:p text:style-name="P8"><text:span text:style-name="T246">El</text:span><text:span text:style-name="T290"> </text:span><text:span text:style-name="T246">Presupuesto</text:span><text:span text:style-name="T264"> </text:span><text:span text:style-name="T246">para</text:span><text:span text:style-name="T264"> </text:span><text:span text:style-name="T246">el</text:span><text:span text:style-name="T290"> </text:span><text:span text:style-name="T246">ejercicio</text:span><text:span text:style-name="T264"> </text:span><text:span text:style-name="T246">2021</text:span><text:span text:style-name="T264"> </text:span><text:span text:style-name="T246">fue</text:span><text:span text:style-name="T264"> </text:span><text:span text:style-name="T246">aprobado</text:span><text:span text:style-name="T264"> </text:span><text:span text:style-name="T246">con</text:span><text:span text:style-name="T249"> </text:span><text:span text:style-name="T246">carácter</text:span><text:span text:style-name="T264"> </text:span><text:span text:style-name="T246">definitivo</text:span><text:span text:style-name="T264"> </text:span><text:span text:style-name="T246">por</text:span><text:span text:style-name="T249"> </text:span><text:span text:style-name="T246">acuerdo</text:span><text:span text:style-name="T264"> </text:span><text:span text:style-name="T246">del</text:span><text:span text:style-name="T290"> </text:span><text:span text:style-name="T246">Pleno</text:span><text:span text:style-name="T265"> </text:span><text:span text:style-name="T227">del</text:span></text:p><text:p text:style-name="P397"><text:span text:style-name="T246">Cabildo de Lanzarote el día 29 de Enero de 2021 y publicado en el Boletín Oficial de la Provincia Las Palmas de fecha 19 de Marzo de 2021.</text:span><text:span text:style-name="T227"> </text:span><text:span text:style-name="T246">Actualmente se encuentra prorro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 draw:name="Textbox 246" draw:style-name="gr386" draw:text-style-name="P841" svg:width="17.636cm" svg:height="4.922cm" svg:x="1.969cm" svg:y="19.248cm"><text:p text:style-name="P290"><text:span text:style-name="T246">El cumplimiento del objetivo de estabilidad presupuestaria, será objeto de informe independiente, y a nivel consolidado al que se refiere el artículo 16 del REAL</text:span><text:span text:style-name="T240"> </text:span><text:span text:style-name="T246">DECRETO 1463/2007, de 2 de noviembre, por</text:span><text:span text:style-name="T244"> </text:span><text:span text:style-name="T246">el</text:span><text:span text:style-name="T272"> </text:span><text:span text:style-name="T246">que</text:span><text:span text:style-name="T242"> </text:span><text:span text:style-name="T246">se</text:span><text:span text:style-name="T242"> </text:span><text:span text:style-name="T246">aprueba</text:span><text:span text:style-name="T272"> </text:span><text:span text:style-name="T246">el</text:span><text:span text:style-name="T242"> </text:span><text:span text:style-name="T246">reglamento</text:span><text:span text:style-name="T244"> </text:span><text:span text:style-name="T246">de</text:span><text:span text:style-name="T242"> </text:span><text:span text:style-name="T246">desarrollo</text:span><text:span text:style-name="T244"> </text:span><text:span text:style-name="T246">de</text:span><text:span text:style-name="T242"> </text:span><text:span text:style-name="T246">la</text:span><text:span text:style-name="T242"> </text:span><text:span text:style-name="T246">Ley</text:span><text:span text:style-name="T272"> </text:span><text:span text:style-name="T246">18/2001,</text:span><text:span text:style-name="T244"> </text:span><text:span text:style-name="T246">de</text:span><text:span text:style-name="T242"> </text:span><text:span text:style-name="T246">12</text:span><text:span text:style-name="T244"> </text:span><text:span text:style-name="T246">de</text:span><text:span text:style-name="T242"> </text:span><text:span text:style-name="T246">diciembre,</text:span><text:span text:style-name="T244"> </text:span><text:span text:style-name="T246">de</text:span><text:span text:style-name="T242"> </text:span><text:span text:style-name="T246">Estabilidad Presupuestaria, en su aplicación a las entidades locales. Sobre el resultado de las operaciones no financieras del</text:span><text:span text:style-name="T272"> </text:span><text:span text:style-name="T246">resultado presupuestario que</text:span><text:span text:style-name="T272"> </text:span><text:span text:style-name="T246">se</text:span><text:span text:style-name="T272"> </text:span><text:span text:style-name="T246">detalle</text:span><text:span text:style-name="T272"> </text:span><text:span text:style-name="T246">en el</text:span><text:span text:style-name="T272"> </text:span><text:span text:style-name="T246">presente</text:span><text:span text:style-name="T272"> </text:span><text:span text:style-name="T246">informe, se</text:span><text:span text:style-name="T244"> </text:span><text:span text:style-name="T246">realizarán los</text:span><text:span text:style-name="T272"> </text:span><text:span text:style-name="T246">ajustes a los efectos de calcular la necesidad o capacidad de financiación en términos de Contabilidad Nacional,</text:span></text:p><text:p text:style-name="P182"><text:span text:style-name="T246">según</text:span><text:span text:style-name="T240"> </text:span><text:span text:style-name="T246">el</text:span><text:span text:style-name="T244"> </text:span><text:span text:style-name="T246">Sistema</text:span><text:span text:style-name="T244"> </text:span><text:span text:style-name="T246">Europeo</text:span><text:span text:style-name="T242"> </text:span><text:span text:style-name="T246">de</text:span><text:span text:style-name="T244"> </text:span><text:span text:style-name="T246">Cuentas</text:span><text:span text:style-name="T242"> </text:span><text:span text:style-name="T246">Nacionales</text:span><text:span text:style-name="T242"> </text:span><text:span text:style-name="T246">y</text:span><text:span text:style-name="T242"> </text:span><text:span text:style-name="T244">Region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box 247" draw:style-name="gr334" draw:text-style-name="P841" svg:width="2.364cm" svg:height="0.541cm" svg:x="17.268cm" svg:y="25.435cm"><text:p text:style-name="P8"><text:span text:style-name="T246">Página</text:span><text:span text:style-name="T244"> </text:span><text:span text:style-name="T246">2</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box 248"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 draw:name="Textbox 249"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2</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2"><draw:custom-shape text:anchor-type="char" draw:z-index="249" draw:name="Textbox 250" draw:style-name="gr385" draw:text-style-name="P841" svg:width="8.062cm" svg:height="0.541cm" svg:x="6.766cm" svg:y="3.912cm"><text:p text:style-name="P8"><text:span text:style-name="T217">DEL</text:span><text:span text:style-name="T269"> </text:span><text:span text:style-name="T217">CONTENIDO</text:span><text:span text:style-name="T239"> </text:span><text:span text:style-name="T217">DE</text:span><text:span text:style-name="T241"> </text:span><text:span text:style-name="T217">LA</text:span><text:span text:style-name="T269"> </text:span><text:span text:style-name="T243">LIQU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 draw:name="Textbox 251" draw:style-name="gr384" draw:text-style-name="P841" svg:width="17.641cm" svg:height="2.001cm" svg:x="1.969cm" svg:y="5.373cm"><text:p text:style-name="P8"><text:span text:style-name="T217">1.</text:span><text:span text:style-name="T241"> </text:span><text:span text:style-name="T217">Ejecución</text:span><text:span text:style-name="T243"> </text:span><text:span text:style-name="T217">del</text:span><text:span text:style-name="T243"> Presupuesto</text:span></text:p><text:p text:style-name="P397"><text:span text:style-name="T246">Tanto</text:span><text:span text:style-name="T291"> </text:span><text:span text:style-name="T246">el</text:span><text:span text:style-name="T292"> </text:span><text:span text:style-name="T246">presupuesto</text:span><text:span text:style-name="T291"> </text:span><text:span text:style-name="T246">inicial</text:span><text:span text:style-name="T292"> </text:span><text:span text:style-name="T246">como</text:span><text:span text:style-name="T291"> </text:span><text:span text:style-name="T246">el</text:span><text:span text:style-name="T291"> </text:span><text:span text:style-name="T246">definitivo</text:span><text:span text:style-name="T293"> </text:span><text:span text:style-name="T246">se</text:span><text:span text:style-name="T292"> </text:span><text:span text:style-name="T246">presentan</text:span><text:span text:style-name="T291"> </text:span><text:span text:style-name="T246">sin</text:span><text:span text:style-name="T293"> </text:span><text:span text:style-name="T246">déficit.</text:span><text:span text:style-name="T293"> </text:span><text:span text:style-name="T246">El</text:span><text:span text:style-name="T291"> </text:span><text:span text:style-name="T246">porcentaje</text:span><text:span text:style-name="T291"> </text:span><text:span text:style-name="T246">total</text:span><text:span text:style-name="T291"> </text:span><text:span text:style-name="T246">de modificaciones representa el 0,00% de los créditos 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box 252" draw:style-name="gr383" draw:text-style-name="P841" svg:width="16.991cm" svg:height="1.271cm" svg:x="2.604cm" svg:y="8.294cm"><text:list xml:id="list1495770531" text:style-name="WWNum4"><text:list-item><text:p text:style-name="P38"><text:span text:style-name="T246">Del</text:span><text:span text:style-name="T254"> </text:span><text:span text:style-name="T246">total</text:span><text:span text:style-name="T255"> </text:span><text:span text:style-name="T246">de</text:span><text:span text:style-name="T255"> </text:span><text:span text:style-name="T246">las</text:span><text:span text:style-name="T255"> </text:span><text:span text:style-name="T246">modificaciones,</text:span><text:span text:style-name="T255"> </text:span><text:span text:style-name="T246">el</text:span><text:span text:style-name="T255"> </text:span><text:span text:style-name="T246">importe</text:span><text:span text:style-name="T255"> </text:span><text:span text:style-name="T246">de</text:span><text:span text:style-name="T253"> </text:span><text:span text:style-name="T246">0,00€</text:span><text:span text:style-name="T255"> </text:span><text:span text:style-name="T246">corresponden</text:span><text:span text:style-name="T277"> </text:span><text:span text:style-name="T246">a</text:span><text:span text:style-name="T277"> </text:span><text:span text:style-name="T246">gastos</text:span><text:span text:style-name="T277"> </text:span><text:span text:style-name="T246">financiados</text:span><text:span text:style-name="T276"> </text:span><text:span text:style-name="T227">con</text:span></text:p></text:list-item></text:list><text:p text:style-name="P16"><text:span text:style-name="T246">cargo</text:span><text:span text:style-name="T242"> </text:span><text:span text:style-name="T246">al</text:span><text:span text:style-name="T240"> </text:span><text:span text:style-name="T246">remanente</text:span><text:span text:style-name="T242"> </text:span><text:span text:style-name="T246">de</text:span><text:span text:style-name="T240"> </text:span><text:span text:style-name="T244">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 draw:name="Textbox 253" draw:style-name="gr382" draw:text-style-name="P841" svg:width="11.478cm" svg:height="0.549cm" svg:x="2.604cm" svg:y="10.485cm"><text:list xml:id="list665219343" text:style-name="WWNum5"><text:list-item><text:p text:style-name="P39"><text:span text:style-name="T246">Durante</text:span><text:span text:style-name="T244"> </text:span><text:span text:style-name="T246">el</text:span><text:span text:style-name="T242"> </text:span><text:span text:style-name="T246">ejercicio</text:span><text:span text:style-name="T244"> </text:span><text:span text:style-name="T246">NO</text:span><text:span text:style-name="T244"> </text:span><text:span text:style-name="T246">se</text:span><text:span text:style-name="T242"> </text:span><text:span text:style-name="T246">ha</text:span><text:span text:style-name="T240"> </text:span><text:span text:style-name="T246">modificado</text:span><text:span text:style-name="T244"> </text:span><text:span text:style-name="T246">el</text:span><text:span text:style-name="T272"> </text:span><text:span text:style-name="T246">estado</text:span><text:span text:style-name="T244"> </text:span><text:span text:style-name="T246">de</text:span><text:span text:style-name="T272"> </text:span><text:span text:style-name="T244">ingres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 draw:name="Textbox 254" draw:style-name="gr381" draw:text-style-name="P841" svg:width="8.072cm" svg:height="0.541cm" svg:x="1.969cm" svg:y="11.945cm"><text:p text:style-name="P8"><text:span text:style-name="T217">2.</text:span><text:span text:style-name="T269"> </text:span><text:span text:style-name="T217">Ahorro</text:span><text:span text:style-name="T226"> </text:span><text:span text:style-name="T217">sobre</text:span><text:span text:style-name="T226"> </text:span><text:span text:style-name="T217">la</text:span><text:span text:style-name="T241"> </text:span><text:span text:style-name="T217">ejecución</text:span><text:span text:style-name="T239"> </text:span><text:span text:style-name="T217">del</text:span><text:span text:style-name="T241"> </text:span><text:span text:style-name="T243">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box 255" draw:style-name="gr380" draw:text-style-name="P841" svg:width="17.634cm" svg:height="2.001cm" svg:x="1.969cm" svg:y="13.406cm"><text:p text:style-name="P287"><text:span text:style-name="T246">Con</text:span><text:span text:style-name="T244"> </text:span><text:span text:style-name="T246">esta</text:span><text:span text:style-name="T244"> </text:span><text:span text:style-name="T246">magnitud,</text:span><text:span text:style-name="T244"> </text:span><text:span text:style-name="T246">sobre</text:span><text:span text:style-name="T242"> </text:span><text:span text:style-name="T246">la</text:span><text:span text:style-name="T244"> </text:span><text:span text:style-name="T246">ejecución</text:span><text:span text:style-name="T244"> </text:span><text:span text:style-name="T246">del</text:span><text:span text:style-name="T244"> </text:span><text:span text:style-name="T246">presupuesto,</text:span><text:span text:style-name="T244"> </text:span><text:span text:style-name="T246">se</text:span><text:span text:style-name="T242"> </text:span><text:span text:style-name="T246">comprueba</text:span><text:span text:style-name="T244"> </text:span><text:span text:style-name="T246">si</text:span><text:span text:style-name="T242"> </text:span><text:span text:style-name="T246">se</text:span><text:span text:style-name="T242"> </text:span><text:span text:style-name="T246">cumple</text:span><text:span text:style-name="T242"> </text:span><text:span text:style-name="T246">la</text:span><text:span text:style-name="T244"> </text:span><text:span text:style-name="T246">regla</text:span><text:span text:style-name="T242"> </text:span><text:span text:style-name="T246">de</text:span><text:span text:style-name="T244"> </text:span><text:span text:style-name="T246">oro</text:span><text:span text:style-name="T244"> </text:span><text:span text:style-name="T246">de</text:span><text:span text:style-name="T242"> </text:span><text:span text:style-name="T246">las finanzas</text:span><text:span text:style-name="T289"> </text:span><text:span text:style-name="T246">públicas,</text:span><text:span text:style-name="T294"> </text:span><text:span text:style-name="T246">es</text:span><text:span text:style-name="T294"> </text:span><text:span text:style-name="T246">decir</text:span><text:span text:style-name="T294"> </text:span><text:span text:style-name="T246">que</text:span><text:span text:style-name="T262"> </text:span><text:span text:style-name="T246">los</text:span><text:span text:style-name="T289"> </text:span><text:span text:style-name="T246">ingresos</text:span><text:span text:style-name="T294"> </text:span><text:span text:style-name="T246">corrientes</text:span><text:span text:style-name="T289"> </text:span><text:span text:style-name="T246">son</text:span><text:span text:style-name="T262"> </text:span><text:span text:style-name="T246">capaces</text:span><text:span text:style-name="T294"> </text:span><text:span text:style-name="T246">de</text:span><text:span text:style-name="T294"> </text:span><text:span text:style-name="T246">financiar</text:span><text:span text:style-name="T289"> </text:span><text:span text:style-name="T246">los</text:span><text:span text:style-name="T289"> </text:span><text:span text:style-name="T246">gastos</text:span><text:span text:style-name="T294"> </text:span><text:span text:style-name="T244">corrientes</text:span></text:p><text:p text:style-name="P9"><text:span text:style-name="T246">más</text:span><text:span text:style-name="T272"> </text:span><text:span text:style-name="T246">la</text:span><text:span text:style-name="T242"> </text:span><text:span text:style-name="T246">amortización</text:span><text:span text:style-name="T244"> </text:span><text:span text:style-name="T246">de</text:span><text:span text:style-name="T272"> </text:span><text:span text:style-name="T246">la</text:span><text:span text:style-name="T244"> 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 draw:name="Textbox 256" draw:style-name="gr334" draw:text-style-name="P841" svg:width="2.364cm" svg:height="0.541cm" svg:x="17.268cm" svg:y="25.435cm"><text:p text:style-name="P8"><text:span text:style-name="T246">Página</text:span><text:span text:style-name="T244"> </text:span><text:span text:style-name="T246">3</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 draw:name="Textbox 257"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 draw:name="Textbox 258"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3</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 draw:name="Textbox 259" draw:style-name="gr372" draw:text-style-name="P841" svg:width="9.102cm" svg:height="0.929cm" svg:x="2cm" svg:y="15.616cm"><text:p text:style-name="P40"><text:span text:style-name="T246">A.</text:span><text:span text:style-name="T242"> </text:span><text:span text:style-name="T246">Ingreso</text:span><text:span text:style-name="T244"> 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 draw:name="Textbox 260" draw:style-name="gr371" draw:text-style-name="P841" svg:width="8.51cm" svg:height="0.929cm" svg:x="11.102cm" svg:y="15.616cm"><text:p text:style-name="P303"><text:span text:style-name="T244">663.640,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box 261" draw:style-name="gr370" draw:text-style-name="P841" svg:width="9.102cm" svg:height="0.925cm" svg:x="2cm" svg:y="16.544cm"><text:p text:style-name="P41"><text:span text:style-name="T246">B.</text:span><text:span text:style-name="T244"> </text:span><text:span text:style-name="T246">Gasto</text:span><text:span text:style-name="T272"> </text:span><text:span text:style-name="T244">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 draw:name="Textbox 262" draw:style-name="gr369" draw:text-style-name="P841" svg:width="8.51cm" svg:height="0.925cm" svg:x="11.102cm" svg:y="16.544cm"><text:p text:style-name="P304"><text:span text:style-name="T244">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Textbox 263" draw:style-name="gr372" draw:text-style-name="P841" svg:width="9.102cm" svg:height="0.929cm" svg:x="2cm" svg:y="17.468cm"><text:p text:style-name="P34"><text:span text:style-name="T246">C.</text:span><text:span text:style-name="T268"> </text:span><text:span text:style-name="T246">Amortización</text:span><text:span text:style-name="T242"> </text:span><text:span text:style-name="T246">de</text:span><text:span text:style-name="T242"> </text:span><text:span text:style-name="T246">la</text:span><text:span text:style-name="T272"> </text:span><text:span text:style-name="T244">deu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 draw:name="Textbox 264" draw:style-name="gr371" draw:text-style-name="P841" svg:width="8.51cm" svg:height="0.929cm" svg:x="11.102cm" svg:y="17.468cm"><text:p text:style-name="P303"><text:span text:style-name="T2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 draw:name="Textbox 265" draw:style-name="gr370" draw:text-style-name="P841" svg:width="9.102cm" svg:height="0.925cm" svg:x="2cm" svg:y="18.396cm"><text:p text:style-name="P305"><text:span text:style-name="T246">(A+B-C)</text:span><text:span text:style-name="T268"> </text:span><text:span text:style-name="T244">Ahor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 draw:name="Textbox 266" draw:style-name="gr369" draw:text-style-name="P841" svg:width="8.51cm" svg:height="0.925cm" svg:x="11.102cm" svg:y="18.396cm"><text:p text:style-name="P304"><text:span text:style-name="T244">272.865,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Textbox 267" draw:style-name="gr379" draw:text-style-name="P841" svg:width="17.611cm" svg:height="0.929cm" svg:x="2cm" svg:y="19.32cm"><text:p text:style-name="P306"><text:span text:style-name="T243">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7" draw:name="Textbox 268" draw:style-name="gr370" draw:text-style-name="P841" svg:width="9.102cm" svg:height="0.925cm" svg:x="2cm" svg:y="20.248cm"><text:p text:style-name="P42"><text:span text:style-name="T246">(+)</text:span><text:span text:style-name="T240"> </text:span><text:span text:style-name="T246">Gasto</text:span><text:span text:style-name="T242"> </text:span><text:span text:style-name="T246">corriente</text:span><text:span text:style-name="T242"> </text:span><text:span text:style-name="T246">financiado</text:span><text:span text:style-name="T242"> </text:span><text:span text:style-name="T246">con</text:span><text:span text:style-name="T242"> </text:span><text:span text:style-name="T244">reman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8" draw:name="Textbox 269" draw:style-name="gr369" draw:text-style-name="P841" svg:width="8.51cm" svg:height="0.925cm" svg:x="11.102cm" svg:y="20.248cm"><text:p text:style-name="P304"><text:span text:style-name="T2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9" draw:name="Textbox 270" draw:style-name="gr378" draw:text-style-name="P841" svg:width="9.102cm" svg:height="2.389cm" svg:x="2cm" svg:y="21.172cm"><text:p text:style-name="P285"><text:span text:style-name="T246">(+)</text:span><text:span text:style-name="T295"> </text:span><text:span text:style-name="T246">Amortización anticipada financiada</text:span><text:span text:style-name="T272"> </text:span><text:span text:style-name="T246">con bajas, mayores</text:span><text:span text:style-name="T296"> </text:span><text:span text:style-name="T246">ingresos,</text:span><text:span text:style-name="T296"> </text:span><text:span text:style-name="T246">ingresos</text:span><text:span text:style-name="T296"> </text:span><text:span text:style-name="T246">financieros,</text:span><text:span text:style-name="T296"> </text:span><text:span text:style-name="T246">remanente de 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0" draw:name="Textbox 271" draw:style-name="gr377" draw:text-style-name="P841" svg:width="8.51cm" svg:height="2.389cm" svg:x="11.102cm" svg:y="21.172cm"><text:p text:style-name="P303"><text:span text:style-name="T24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1" draw:name="Textbox 272" draw:style-name="gr370" draw:text-style-name="P841" svg:width="9.102cm" svg:height="0.925cm" svg:x="2cm" svg:y="23.56cm"><text:p text:style-name="P43"><text:span text:style-name="T246">(-)</text:span><text:span text:style-name="T227"> </text:span><text:span text:style-name="T246">Pasivos</text:span><text:span text:style-name="T227"> </text:span><text:span text:style-name="T246">financieros</text:span><text:span text:style-name="T240"> </text:span><text:span text:style-name="T246">para</text:span><text:span text:style-name="T240"> </text:span><text:span text:style-name="T246">financiar</text:span><text:span text:style-name="T242"> </text:span><text:span text:style-name="T240">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2" draw:name="Textbox 273" draw:style-name="gr369" draw:text-style-name="P841" svg:width="8.51cm" svg:height="0.925cm" svg:x="11.102cm" svg:y="23.56cm"><text:p text:style-name="P304"><text:span text:style-name="T2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3"><draw:custom-shape text:anchor-type="char" draw:z-index="273" draw:name="Textbox 274" draw:style-name="gr376" draw:text-style-name="P841" svg:width="5.737cm" svg:height="0.541cm" svg:x="1.969cm" svg:y="7.228cm"><text:p text:style-name="P8"><text:span text:style-name="T217">3.</text:span><text:span text:style-name="T241"> </text:span><text:span text:style-name="T217">El</text:span><text:span text:style-name="T273"> </text:span><text:span text:style-name="T217">Resultado</text:span><text:span text:style-name="T243"> Presupuest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4" draw:name="Textbox 275" draw:style-name="gr375" draw:text-style-name="P841" svg:width="17.626cm" svg:height="3.462cm" svg:x="1.969cm" svg:y="8.689cm"><text:p text:style-name="P290"><text:span text:style-name="T246">El cálculo del resultado presupuestario viene regulado en las reglas (según la instrucción contable que se aplique, regla 26.4 de la IBCL; reglas 66 a 68 de la ISCL; reglas 78 a 80 de la INCL) que pone de manifiesto la gestión durante el ejercicio, y detalla en qué medida los Derechos Reconocidos han sido suficientes</text:span><text:span text:style-name="T260"> </text:span><text:span text:style-name="T246">para</text:span><text:span text:style-name="T260"> </text:span><text:span text:style-name="T246">cubrir</text:span><text:span text:style-name="T260"> </text:span><text:span text:style-name="T246">las</text:span><text:span text:style-name="T260"> </text:span><text:span text:style-name="T246">Obligaciones.</text:span><text:span text:style-name="T260"> </text:span><text:span text:style-name="T246">En</text:span><text:span text:style-name="T260"> </text:span><text:span text:style-name="T246">definitiva</text:span><text:span text:style-name="T260"> </text:span><text:span text:style-name="T246">muestra</text:span><text:span text:style-name="T260"> </text:span><text:span text:style-name="T246">si</text:span><text:span text:style-name="T260"> </text:span><text:span text:style-name="T246">los</text:span><text:span text:style-name="T260"> </text:span><text:span text:style-name="T246">Derechos</text:span><text:span text:style-name="T260"> </text:span><text:span text:style-name="T246">han</text:span><text:span text:style-name="T260"> </text:span><text:span text:style-name="T246">sido</text:span><text:span text:style-name="T260"> </text:span><text:span text:style-name="T246">mayores</text:span></text:p><text:p text:style-name="P182"><text:span text:style-name="T246">(Superávit),</text:span><text:span text:style-name="T298"> </text:span><text:span text:style-name="T246">menores</text:span><text:span text:style-name="T240"> </text:span><text:span text:style-name="T246">(déficit)</text:span><text:span text:style-name="T240"> </text:span><text:span text:style-name="T246">o</text:span><text:span text:style-name="T240"> </text:span><text:span text:style-name="T246">iguales</text:span><text:span text:style-name="T240"> </text:span><text:span text:style-name="T246">(equilibrio)</text:span><text:span text:style-name="T242"> </text:span><text:span text:style-name="T246">que</text:span><text:span text:style-name="T227"> </text:span><text:span text:style-name="T246">las</text:span><text:span text:style-name="T240"> </text:span><text:span text:style-name="T246">Obligaciones</text:span><text:span text:style-name="T240"> </text:span><text:span text:style-name="T246">del</text:span><text:span text:style-name="T242"> </text:span><text:span text:style-name="T244">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5" draw:name="Textbox 276" draw:style-name="gr374" draw:text-style-name="P841" svg:width="17.645cm" svg:height="6.383cm" svg:x="1.969cm" svg:y="13.07cm"><text:p text:style-name="P290"><text:span text:style-name="T246">Se ha definido el resultado Presupuestario como la diferencia entre los derechos reconocidos y las obligaciones reconocidas, sobre el Resultado Presupuestario, así calculado procede realizar los ajustes en cuanto a las obligaciones reconocidas financiadas con remanente líquido de Tesorería para gastos generales, incrementando el resultado presupuestario en dicha cantidad, procede igualmente incrementar el resultado presupuestario en el importe de las obligaciones reconocidas financiadas con recursos afectados, en los que no se ha llegado a reconocer el derecho de cobro (desviaciones de financiación negativas), procede igualmente disminuir el resultado presupuestario con los derechos reconocidos</text:span><text:span text:style-name="T300"> </text:span><text:span text:style-name="T246">afectados</text:span><text:span text:style-name="T300"> </text:span><text:span text:style-name="T246">a la realización</text:span><text:span text:style-name="T282"> </text:span><text:span text:style-name="T246">de gastos</text:span><text:span text:style-name="T300"> </text:span><text:span text:style-name="T246">en</text:span><text:span text:style-name="T282"> </text:span><text:span text:style-name="T246">los que no se ha llegado</text:span><text:span text:style-name="T282"> </text:span><text:span text:style-name="T246">a reconocer</text:span><text:span text:style-name="T282"> </text:span><text:span text:style-name="T246">la obligación</text:span></text:p><text:p text:style-name="P182"><text:span text:style-name="T246">(desviaciones</text:span><text:span text:style-name="T258"> </text:span><text:span text:style-name="T246">de</text:span><text:span text:style-name="T227"> </text:span><text:span text:style-name="T246">financiación</text:span><text:span text:style-name="T227"> </text:span><text:span text:style-name="T244">pos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6" draw:name="Textbox 277" draw:style-name="gr373" draw:text-style-name="P841" svg:width="17.627cm" svg:height="4.192cm" svg:x="1.969cm" svg:y="20.373cm"><text:p text:style-name="P290"><text:span text:style-name="T246">El total de las obligaciones reconocidas netas coincide con la suma del Haber de la cuenta 400 “Acreedores por Obligaciones reconocidas. Presupuesto de Gasto corriente “El total de los derechos reconocidos netos es igual a la suma del de Debe de la cuenta 430 “Deudores Por derechos reconocidos. Presupuesto de ingreso corriente” menos la suma del Haber de la cuenta 433 “Derechos anulados del</text:span><text:span text:style-name="T272"> </text:span><text:span text:style-name="T246">presupuesto corriente”</text:span><text:span text:style-name="T272"> </text:span><text:span text:style-name="T246">y menos la</text:span><text:span text:style-name="T272"> </text:span><text:span text:style-name="T246">suma</text:span><text:span text:style-name="T272"> </text:span><text:span text:style-name="T246">del Haber de</text:span><text:span text:style-name="T272"> </text:span><text:span text:style-name="T246">la cuenta 438 “Derechos cancelados</text:span></text:p><text:p text:style-name="P182"><text:span text:style-name="T246">de</text:span><text:span text:style-name="T227"> </text:span><text:span text:style-name="T246">presupuesto</text:span><text:span text:style-name="T240"> </text:span><text:span text:style-name="T244">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7" draw:name="Textbox 278" draw:style-name="gr334" draw:text-style-name="P841" svg:width="2.364cm" svg:height="0.541cm" svg:x="17.268cm" svg:y="25.435cm"><text:p text:style-name="P8"><text:span text:style-name="T246">Página</text:span><text:span text:style-name="T244"> </text:span><text:span text:style-name="T246">4</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8" draw:name="Textbox 279"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box 280"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4</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0" draw:name="Textbox 281" draw:style-name="gr372" draw:text-style-name="P841" svg:width="9.102cm" svg:height="0.929cm" svg:x="2cm" svg:y="3.932cm"><text:p text:style-name="P44"><text:span text:style-name="T246">corrientes</text:span><text:span text:style-name="T227"> </text:span><text:span text:style-name="T246">del</text:span><text:span text:style-name="T242"> </text:span><text:span text:style-name="T244">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1" draw:name="Textbox 282" draw:style-name="gr371" draw:text-style-name="P841" svg:width="8.51cm" svg:height="0.929cm" svg:x="11.102cm" svg:y="3.93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2" draw:name="Textbox 283" draw:style-name="gr370" draw:text-style-name="P841" svg:width="9.102cm" svg:height="0.925cm" svg:x="2cm" svg:y="4.86cm"><text:p text:style-name="P45"><text:span text:style-name="T246">Ahorro</text:span><text:span text:style-name="T242"> </text:span><text:span text:style-name="T246">ejecución</text:span><text:span text:style-name="T244"> 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3" draw:name="Textbox 284" draw:style-name="gr369" draw:text-style-name="P841" svg:width="8.51cm" svg:height="0.925cm" svg:x="11.102cm" svg:y="4.86cm"><text:p text:style-name="P304"><text:span text:style-name="T244">272.865,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4"><draw:custom-shape text:anchor-type="char" draw:z-index="284" draw:name="Textbox 285" draw:style-name="gr368" draw:text-style-name="P841" svg:width="6.564cm" svg:height="0.541cm" svg:x="1.969cm" svg:y="3.912cm"><text:p text:style-name="P8"><text:span text:style-name="T226">RESULTADO</text:span><text:span text:style-name="T217"> </text:span><text:span text:style-name="T243">PRESUPUEST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5" draw:name="Textbox 286" draw:style-name="gr367" draw:text-style-name="P841" svg:width="9.483cm" svg:height="0.541cm" svg:x="1.969cm" svg:y="16.404cm"><text:p text:style-name="P8"><text:span text:style-name="T246">El</text:span><text:span text:style-name="T240"> </text:span><text:span text:style-name="T246">resultado</text:span><text:span text:style-name="T242"> </text:span><text:span text:style-name="T246">presupuestario</text:span><text:span text:style-name="T242"> </text:span><text:span text:style-name="T246">ajustado</text:span><text:span text:style-name="T240"> </text:span><text:span text:style-name="T246">es</text:span><text:span text:style-name="T240"> </text:span><text:span text:style-name="T246">de</text:span><text:span text:style-name="T242"> </text:span><text:span text:style-name="T244">938.314,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6" draw:name="Textbox 287" draw:style-name="gr366" draw:text-style-name="P841" svg:width="4.855cm" svg:height="0.541cm" svg:x="1.969cm" svg:y="17.865cm"><text:p text:style-name="P8"><text:span text:style-name="T217">4.</text:span><text:span text:style-name="T243"> </text:span><text:span text:style-name="T217">Remanente</text:span><text:span text:style-name="T241"> </text:span><text:span text:style-name="T217">de</text:span><text:span text:style-name="T259"> </text:span><text:span text:style-name="T243">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7" draw:name="Textbox 288" draw:style-name="gr365" draw:text-style-name="P841" svg:width="17.654cm" svg:height="5.652cm" svg:x="1.969cm" svg:y="19.325cm"><text:p text:style-name="P291"><text:span text:style-name="T246">El cálculo del remanente de tesorería viene regulado en las reglas (según la instrucción aplicable, 27.7 del IBCL, reglas 81 a 86 de la INCL, reglas 69 a 74 de la ISCL). Con el resultado que se detalla en la tabla 9.</text:span></text:p><text:p text:style-name="P292"><text:span text:style-name="T246">El remanente de Tesorería se obtiene de la suma de los fondos líquidos de tesorería más los derechos pendientes de cobro</text:span><text:span text:style-name="T272"> </text:span><text:span text:style-name="T246">menos las obligaciones pendientes de pago, indica a</text:span><text:span text:style-name="T272"> </text:span><text:span text:style-name="T246">31 de diciembre, si</text:span><text:span text:style-name="T272"> </text:span><text:span text:style-name="T246">los fondos líquidos de tesorería más los derechos pendientes de cobros son suficientes para pagar las obligaciones pendientes</text:span><text:span text:style-name="T301"> </text:span><text:span text:style-name="T246">.</text:span><text:span text:style-name="T287"> </text:span><text:span text:style-name="T246">En</text:span><text:span text:style-name="T284"> </text:span><text:span text:style-name="T246">relación</text:span><text:span text:style-name="T287"> </text:span><text:span text:style-name="T246">con</text:span><text:span text:style-name="T287"> </text:span><text:span text:style-name="T246">los</text:span><text:span text:style-name="T288"> </text:span><text:span text:style-name="T246">saldos</text:span><text:span text:style-name="T288"> </text:span><text:span text:style-name="T246">de</text:span><text:span text:style-name="T284"> </text:span><text:span text:style-name="T246">dudoso</text:span><text:span text:style-name="T287"> </text:span><text:span text:style-name="T246">cobro,</text:span><text:span text:style-name="T287"> </text:span><text:span text:style-name="T246">éstos</text:span><text:span text:style-name="T288"> </text:span><text:span text:style-name="T246">representan</text:span><text:span text:style-name="T287"> </text:span><text:span text:style-name="T246">un</text:span><text:span text:style-name="T302"> </text:span><text:span text:style-name="T246">94,52</text:span><text:span text:style-name="T267"> </text:span><text:span text:style-name="T246">%</text:span><text:span text:style-name="T288"> </text:span><text:span text:style-name="T246">de</text:span><text:span text:style-name="T284"> </text:span><text:span text:style-name="T246">los</text:span><text:span text:style-name="T288"> </text:span><text:span text:style-name="T244">derechos</text:span></text:p><text:p text:style-name="P182"><text:span text:style-name="T246">pendientes</text:span><text:span text:style-name="T285"> </text:span><text:span text:style-name="T246">de</text:span><text:span text:style-name="T281"> </text:span><text:span text:style-name="T246">cobro,</text:span><text:span text:style-name="T280"> </text:span><text:span text:style-name="T246">siendo</text:span><text:span text:style-name="T286"> </text:span><text:span text:style-name="T246">el</text:span><text:span text:style-name="T281"> </text:span><text:span text:style-name="T246">criterio</text:span><text:span text:style-name="T280"> </text:span><text:span text:style-name="T246">el</text:span><text:span text:style-name="T281"> </text:span><text:span text:style-name="T246">regulado</text:span><text:span text:style-name="T281"> </text:span><text:span text:style-name="T246">en</text:span><text:span text:style-name="T280"> </text:span><text:span text:style-name="T246">el</text:span><text:span text:style-name="T286"> </text:span><text:span text:style-name="T246">art.</text:span><text:span text:style-name="T280"> </text:span><text:span text:style-name="T246">193</text:span><text:span text:style-name="T286"> </text:span><text:span text:style-name="T246">bis</text:span><text:span text:style-name="T281"> </text:span><text:span text:style-name="T246">del</text:span><text:span text:style-name="T287"> </text:span><text:span text:style-name="T246">Texto</text:span><text:span text:style-name="T283"> </text:span><text:span text:style-name="T246">Refundido</text:span><text:span text:style-name="T281"> </text:span><text:span text:style-name="T246">de</text:span><text:span text:style-name="T280"> </text:span><text:span text:style-name="T246">la</text:span><text:span text:style-name="T280"> </text:span><text:span text:style-name="T246">Ley</text:span><text:span text:style-name="T283"> </text:span><text:span text:style-name="T22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8" draw:name="Textbox 289" draw:style-name="gr334" draw:text-style-name="P841" svg:width="2.364cm" svg:height="0.541cm" svg:x="17.268cm" svg:y="25.435cm"><text:p text:style-name="P8"><text:span text:style-name="T246">Página</text:span><text:span text:style-name="T244"> </text:span><text:span text:style-name="T246">5</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9" draw:name="Textbox 290"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0" draw:name="Textbox 291"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5</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1" draw:name="Textbox 292" draw:style-name="gr364" draw:text-style-name="P841" svg:width="17.915cm" svg:height="10.785cm" svg:x="1.84cm" svg:y="4.66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5"><draw:custom-shape text:anchor-type="char" draw:z-index="292" draw:name="Textbox 293" draw:style-name="gr363" draw:text-style-name="P841" svg:width="17.62cm" svg:height="2.001cm" svg:x="1.969cm" svg:y="3.912cm"><text:p text:style-name="P287"><text:span text:style-name="T246">Haciendas</text:span><text:span text:style-name="T260"> </text:span><text:span text:style-name="T246">Locales,</text:span><text:span text:style-name="T260"> </text:span><text:span text:style-name="T246">introducido</text:span><text:span text:style-name="T260"> </text:span><text:span text:style-name="T246">por</text:span><text:span text:style-name="T260"> </text:span><text:span text:style-name="T246">el</text:span><text:span text:style-name="T260"> </text:span><text:span text:style-name="T246">número</text:span><text:span text:style-name="T260"> </text:span><text:span text:style-name="T246">Uno</text:span><text:span text:style-name="T260"> </text:span><text:span text:style-name="T246">del</text:span><text:span text:style-name="T260"> </text:span><text:span text:style-name="T246">artículo</text:span><text:span text:style-name="T260"> </text:span><text:span text:style-name="T246">segundo</text:span><text:span text:style-name="T260"> </text:span><text:span text:style-name="T246">de</text:span><text:span text:style-name="T260"> </text:span><text:span text:style-name="T246">la</text:span><text:span text:style-name="T260"> </text:span><text:span text:style-name="T246">Ley</text:span><text:span text:style-name="T260"> </text:span><text:span text:style-name="T246">27/2013,</text:span><text:span text:style-name="T260"> </text:span><text:span text:style-name="T246">de</text:span><text:span text:style-name="T303"> </text:span><text:span text:style-name="T246">racionalización y sostenibilidad</text:span><text:span text:style-name="T301"> </text:span><text:span text:style-name="T246">de</text:span><text:span text:style-name="T304"> </text:span><text:span text:style-name="T246">la</text:span><text:span text:style-name="T296"> </text:span><text:span text:style-name="T246">Administración</text:span><text:span text:style-name="T304"> </text:span><text:span text:style-name="T246">Local.</text:span><text:span text:style-name="T304"> </text:span><text:span text:style-name="T246">Por</text:span><text:span text:style-name="T251"> </text:span><text:span text:style-name="T246">el</text:span><text:span text:style-name="T251"> </text:span><text:span text:style-name="T246">importe</text:span><text:span text:style-name="T304"> </text:span><text:span text:style-name="T246">de</text:span><text:span text:style-name="T304"> </text:span><text:span text:style-name="T246">los</text:span><text:span text:style-name="T251"> </text:span><text:span text:style-name="T246">mismos</text:span><text:span text:style-name="T304"> </text:span><text:span text:style-name="T246">se</text:span><text:span text:style-name="T304"> </text:span><text:span text:style-name="T246">ha </text:span><text:span text:style-name="T244">dotado</text:span></text:p><text:p text:style-name="P9"><text:span text:style-name="T246">la</text:span><text:span text:style-name="T240"> </text:span><text:span text:style-name="T246">correspondiente</text:span><text:span text:style-name="T240"> </text:span><text:span text:style-name="T246">provisión</text:span><text:span text:style-name="T244"> </text:span><text:span text:style-name="T246">en</text:span><text:span text:style-name="T242"> </text:span><text:span text:style-name="T246">la</text:span><text:span text:style-name="T240"> </text:span><text:span text:style-name="T246">cuenta</text:span><text:span text:style-name="T240"> </text:span><text:span text:style-name="T246">490</text:span><text:span text:style-name="T242"> </text:span><text:span text:style-name="T246">“Deterioro</text:span><text:span text:style-name="T244"> </text:span><text:span text:style-name="T246">de</text:span><text:span text:style-name="T240"> </text:span><text:span text:style-name="T246">valor</text:span><text:span text:style-name="T242"> </text:span><text:span text:style-name="T246">de</text:span><text:span text:style-name="T272"> </text:span><text:span text:style-name="T244">crédi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3" draw:name="Textbox 294" draw:style-name="gr362" draw:text-style-name="P841" svg:width="6.936cm" svg:height="0.541cm" svg:x="1.969cm" svg:y="19.808cm"><text:p text:style-name="P8"><text:span text:style-name="T217">5.</text:span><text:span text:style-name="T226"> </text:span><text:span text:style-name="T217">Ejecución</text:span><text:span text:style-name="T239"> </text:span><text:span text:style-name="T217">de</text:span><text:span text:style-name="T239"> </text:span><text:span text:style-name="T217">presupuestos</text:span><text:span text:style-name="T239"> </text:span><text:span text:style-name="T243">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4" draw:name="Textbox 295" draw:style-name="gr361" draw:text-style-name="P841" svg:width="14.011cm" svg:height="1.271cm" svg:x="1.969cm" svg:y="21.269cm"><text:p text:style-name="P8"><text:span text:style-name="T246">El</text:span><text:span text:style-name="T305"> </text:span><text:span text:style-name="T246">total</text:span><text:span text:style-name="T305"> </text:span><text:span text:style-name="T246">de</text:span><text:span text:style-name="T306"> </text:span><text:span text:style-name="T246">obligaciones</text:span><text:span text:style-name="T307"> </text:span><text:span text:style-name="T246">pendientes</text:span><text:span text:style-name="T306"> </text:span><text:span text:style-name="T246">de</text:span><text:span text:style-name="T306"> </text:span><text:span text:style-name="T246">pago</text:span><text:span text:style-name="T306"> </text:span><text:span text:style-name="T246">de</text:span><text:span text:style-name="T306"> </text:span><text:span text:style-name="T246">ejercicios</text:span><text:span text:style-name="T307"> </text:span><text:span text:style-name="T246">cerrados</text:span><text:span text:style-name="T308"> </text:span><text:span text:style-name="T244">ascienden</text:span></text:p><text:p text:style-name="P7"><text:span text:style-name="T246">7.352,87 </text:span><text:span text:style-name="T2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5" draw:name="Textbox 296" draw:style-name="gr360" draw:text-style-name="P841" svg:width="3.481cm" svg:height="0.541cm" svg:x="16.124cm" svg:y="21.269cm"><text:p text:style-name="P8"><text:span text:style-name="T246">al</text:span><text:span text:style-name="T309"> </text:span><text:span text:style-name="T246">importe</text:span><text:span text:style-name="T308"> </text:span><text:span text:style-name="T246">total</text:span><text:span text:style-name="T307"> </text:span><text:span text:style-name="T22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6" draw:name="Textbox 297" draw:style-name="gr359" draw:text-style-name="P841" svg:width="17.657cm" svg:height="1.271cm" svg:x="1.969cm" svg:y="23.46cm"><text:p text:style-name="P8"><text:span text:style-name="T246">Del</text:span><text:span text:style-name="T238"> </text:span><text:span text:style-name="T246">total</text:span><text:span text:style-name="T238"> </text:span><text:span text:style-name="T246">de</text:span><text:span text:style-name="T231"> </text:span><text:span text:style-name="T246">derechos</text:span><text:span text:style-name="T233"> </text:span><text:span text:style-name="T246">reconocidos</text:span><text:span text:style-name="T235"> </text:span><text:span text:style-name="T246">pendientes</text:span><text:span text:style-name="T233"> </text:span><text:span text:style-name="T246">de</text:span><text:span text:style-name="T238"> </text:span><text:span text:style-name="T246">cobro</text:span><text:span text:style-name="T231"> </text:span><text:span text:style-name="T246">de</text:span><text:span text:style-name="T238"> </text:span><text:span text:style-name="T246">ejercicios</text:span><text:span text:style-name="T235"> </text:span><text:span text:style-name="T246">cerrados</text:span><text:span text:style-name="T231"> </text:span><text:span text:style-name="T246">a</text:span><text:span text:style-name="T310"> </text:span><text:span text:style-name="T246">01/01/2022</text:span><text:span text:style-name="T231"> </text:span><text:span text:style-name="T227">que</text:span></text:p><text:p text:style-name="P7"><text:span text:style-name="T246">asciende</text:span><text:span text:style-name="T251"> </text:span><text:span text:style-name="T246">al</text:span><text:span text:style-name="T287"> </text:span><text:span text:style-name="T246">importe</text:span><text:span text:style-name="T304"> </text:span><text:span text:style-name="T246">de</text:span><text:span text:style-name="T288"> </text:span><text:span text:style-name="T246">74.560,25€,</text:span><text:span text:style-name="T301"> </text:span><text:span text:style-name="T246">han</text:span><text:span text:style-name="T287"> </text:span><text:span text:style-name="T246">sido</text:span><text:span text:style-name="T304"> </text:span><text:span text:style-name="T246">recaudados</text:span><text:span text:style-name="T301"> </text:span><text:span text:style-name="T246">3.000,00€</text:span><text:span text:style-name="T301"> </text:span><text:span text:style-name="T246">,</text:span><text:span text:style-name="T301"> </text:span><text:span text:style-name="T246">con</text:span><text:span text:style-name="T287"> </text:span><text:span text:style-name="T246">un</text:span><text:span text:style-name="T301"> </text:span><text:span text:style-name="T246">porcentaje</text:span><text:span text:style-name="T304"> </text:span><text:span text:style-name="T246">de</text:span><text:span text:style-name="T304"> </text:span><text:span text:style-name="T246">ejecución</text:span><text:span text:style-name="T301"> </text:span><text:span text:style-name="T227">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7" draw:name="Textbox 298" draw:style-name="gr334" draw:text-style-name="P841" svg:width="2.364cm" svg:height="0.541cm" svg:x="17.268cm" svg:y="25.435cm"><text:p text:style-name="P8"><text:span text:style-name="T246">Página</text:span><text:span text:style-name="T244"> </text:span><text:span text:style-name="T246">6</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8" draw:name="Textbox 299"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9" draw:name="Textbox 300"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6</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0" draw:name="Textbox 301" draw:style-name="gr358" draw:text-style-name="P841" svg:width="17.89cm" svg:height="11.999cm" svg:x="1.85cm" svg:y="6.12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6"><draw:custom-shape text:anchor-type="char" draw:z-index="301" draw:name="Textbox 302" draw:style-name="gr357" draw:text-style-name="P841" svg:width="17.661cm" svg:height="1.271cm" svg:x="1.969cm" svg:y="3.912cm"><text:p text:style-name="P8"><text:span text:style-name="T246">4,023</text:span><text:span text:style-name="T252"> </text:span><text:span text:style-name="T246">%,</text:span><text:span text:style-name="T252"> </text:span><text:span text:style-name="T246">resultando</text:span><text:span text:style-name="T253"> </text:span><text:span text:style-name="T246">derechos</text:span><text:span text:style-name="T254"> </text:span><text:span text:style-name="T246">pendientes</text:span><text:span text:style-name="T254"> </text:span><text:span text:style-name="T246">de</text:span><text:span text:style-name="T253"> </text:span><text:span text:style-name="T246">cobro</text:span><text:span text:style-name="T252"> </text:span><text:span text:style-name="T246">a</text:span><text:span text:style-name="T263"> </text:span><text:span text:style-name="T246">31/12/2022</text:span><text:span text:style-name="T253"> </text:span><text:span text:style-name="T246">por</text:span><text:span text:style-name="T263"> </text:span><text:span text:style-name="T246">importe</text:span><text:span text:style-name="T253"> </text:span><text:span text:style-name="T246">de</text:span><text:span text:style-name="T311"> </text:span><text:span text:style-name="T246">71.560,25€,</text:span><text:span text:style-name="T263"> </text:span><text:span text:style-name="T244">siendo</text:span></text:p><text:p text:style-name="P7"><text:span text:style-name="T246">necesario</text:span><text:span text:style-name="T258"> </text:span><text:span text:style-name="T246">comentar</text:span><text:span text:style-name="T242"> </text:span><text:span text:style-name="T246">la</text:span><text:span text:style-name="T240"> </text:span><text:span text:style-name="T246">necesidad</text:span><text:span text:style-name="T240"> </text:span><text:span text:style-name="T246">de</text:span><text:span text:style-name="T244"> </text:span><text:span text:style-name="T246">depurar</text:span><text:span text:style-name="T240"> </text:span><text:span text:style-name="T246">los</text:span><text:span text:style-name="T242"> </text:span><text:span text:style-name="T246">derechos</text:span><text:span text:style-name="T240"> </text:span><text:span text:style-name="T246">pendientes</text:span><text:span text:style-name="T272"> </text:span><text:span text:style-name="T246">de</text:span><text:span text:style-name="T227"> </text:span><text:span text:style-name="T246">cobro</text:span><text:span text:style-name="T242"> </text:span><text:span text:style-name="T246">de</text:span><text:span text:style-name="T227"> </text:span><text:span text:style-name="T246">ejercicios</text:span><text:span text:style-name="T242"> </text:span><text:span text:style-name="T244">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2" draw:name="Textbox 303" draw:style-name="gr356" draw:text-style-name="P841" svg:width="4.414cm" svg:height="0.541cm" svg:x="1.969cm" svg:y="6.103cm"><text:p text:style-name="P8"><text:span text:style-name="T217">6.</text:span><text:span text:style-name="T259"> </text:span><text:span text:style-name="T217">Indicadores</text:span><text:span text:style-name="T269"> </text:span><text:span text:style-name="T217">Año</text:span><text:span text:style-name="T241"> </text:span><text:span text:style-name="T239">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3" draw:name="Textbox 304" draw:style-name="gr334" draw:text-style-name="P841" svg:width="2.364cm" svg:height="0.541cm" svg:x="17.268cm" svg:y="25.435cm"><text:p text:style-name="P8"><text:span text:style-name="T246">Página</text:span><text:span text:style-name="T244"> </text:span><text:span text:style-name="T246">7</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4" draw:name="Textbox 305"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5" draw:name="Textbox 306"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7</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6" draw:name="Textbox 307" draw:style-name="gr355" draw:text-style-name="P841" svg:width="8.796cm" svg:height="0.685cm" svg:x="2cm" svg:y="6.853cm"><text:p text:style-name="P46"><text:span text:style-name="T217">INDICADORES</text:span><text:span text:style-name="T259"> </text:span><text:span text:style-name="T243">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7" draw:name="Textbox 308" draw:style-name="gr354" draw:text-style-name="P841" svg:width="8.817cm" svg:height="0.685cm" svg:x="10.795cm" svg:y="6.853cm"><text:p text:style-name="P308"><text:span text:style-name="T217">AÑO</text:span><text:span text:style-name="T241"> </text:span><text:span text:style-name="T239">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8" draw:name="Textbox 309" draw:style-name="gr351" draw:text-style-name="P841" svg:width="8.796cm" svg:height="1.172cm" svg:x="2cm" svg:y="7.537cm"><text:p text:style-name="P309"><text:span text:style-name="T244">LIQUIDEZ</text:span><text:span text:style-name="T258"> </text:span><text:span text:style-name="T244">INMEDIATA</text:span><text:span text:style-name="T312"> </text:span><text:span text:style-name="T244">(ratio en </text:span><text:span text:style-name="T227">%)</text:span></text:p><text:p text:style-name="P310"><text:span text:style-name="T246">Fondos</text:span><text:span text:style-name="T298"> </text:span><text:span text:style-name="T246">líquidos/Pasivo</text:span><text:span text:style-name="T240"> </text:span><text:span text:style-name="T244">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9" draw:name="Textbox 310" draw:style-name="gr350" draw:text-style-name="P841" svg:width="8.817cm" svg:height="1.172cm" svg:x="10.795cm" svg:y="7.537cm"><text:p text:style-name="P311"><text:span text:style-name="T244">30,746%</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0" draw:name="Textbox 311" draw:style-name="gr343" draw:text-style-name="P841" svg:width="8.796cm" svg:height="1.659cm" svg:x="2cm" svg:y="8.708cm"><text:p text:style-name="P309"><text:span text:style-name="T244">LIQUIDEZ</text:span><text:span text:style-name="T313"> </text:span><text:span text:style-name="T244">A</text:span><text:span text:style-name="T312"> </text:span><text:span text:style-name="T244">CORTO</text:span><text:span text:style-name="T251"> </text:span><text:span text:style-name="T244">PLAZO</text:span></text:p><text:p text:style-name="P314"><text:span text:style-name="T246">Fondos</text:span><text:span text:style-name="T257"> </text:span><text:span text:style-name="T246">líquidos</text:span><text:span text:style-name="T257"> </text:span><text:span text:style-name="T246">más</text:span><text:span text:style-name="T257"> </text:span><text:span text:style-name="T246">derechos</text:span><text:span text:style-name="T298"> </text:span><text:span text:style-name="T246">pendientes</text:span><text:span text:style-name="T298"> </text:span><text:span text:style-name="T246">de cobro/ Pasivo 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1" draw:name="Textbox 312" draw:style-name="gr342" draw:text-style-name="P841" svg:width="8.817cm" svg:height="1.659cm" svg:x="10.795cm" svg:y="8.708cm"><text:p text:style-name="P456"/><text:p text:style-name="P312"><text:span text:style-name="T244">30,991%</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2" draw:name="Textbox 313" draw:style-name="gr353" draw:text-style-name="P841" svg:width="8.796cm" svg:height="1.437cm" svg:x="2cm" svg:y="10.366cm"><text:p text:style-name="P309"><text:span text:style-name="T246">LIQUIDEZ</text:span><text:span text:style-name="T227"> </text:span><text:span text:style-name="T244">GENERAL</text:span></text:p><text:p text:style-name="P315"><text:span text:style-name="T246">Activo</text:span><text:span text:style-name="T240"> </text:span><text:span text:style-name="T246">corriente</text:span><text:span text:style-name="T240"> </text:span><text:span text:style-name="T246">/Pasivo</text:span><text:span text:style-name="T242"> </text:span><text:span text:style-name="T244">corriente</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3" draw:name="Textbox 314" draw:style-name="gr352" draw:text-style-name="P841" svg:width="8.817cm" svg:height="1.437cm" svg:x="10.795cm" svg:y="10.366cm"><text:p text:style-name="P456"/><text:p text:style-name="P312"><text:span text:style-name="T244">30,766%</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4" draw:name="Textbox 315" draw:style-name="gr343" draw:text-style-name="P841" svg:width="8.796cm" svg:height="1.659cm" svg:x="2cm" svg:y="11.802cm"><text:p text:style-name="P316"><text:span text:style-name="T246">ENDEUDAMIENTO</text:span><text:span text:style-name="T298"> </text:span><text:span text:style-name="T246">POR</text:span><text:span text:style-name="T298"> </text:span><text:span text:style-name="T244">HABITANTE</text:span></text:p><text:p text:style-name="P314"><text:span text:style-name="T246">Pasivo</text:span><text:span text:style-name="T296"> </text:span><text:span text:style-name="T246">corriente+Pasivo</text:span><text:span text:style-name="T296"> </text:span><text:span text:style-name="T246">no</text:span><text:span text:style-name="T296"> </text:span><text:span text:style-name="T246">corriente/número</text:span><text:span text:style-name="T274"> </text:span><text:span text:style-name="T246">de </text:span><text:span text:style-name="T244">habit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5" draw:name="Textbox 316" draw:style-name="gr342" draw:text-style-name="P841" svg:width="8.817cm" svg:height="1.659cm" svg:x="10.795cm" svg:y="11.802cm"><text:p text:style-name="P457"/><text:p text:style-name="P318"><text:span text:style-name="T244">0,26€</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6" draw:name="Textbox 317" draw:style-name="gr346" draw:text-style-name="P841" svg:width="8.796cm" svg:height="2.146cm" svg:x="2cm" svg:y="13.46cm"><text:p text:style-name="P319"><text:span text:style-name="T244">ENDEUDAMIENTO</text:span></text:p><text:p text:style-name="P320"><text:span text:style-name="T246">Pasivo</text:span><text:span text:style-name="T312"> </text:span><text:span text:style-name="T246">corriente+Pasivo</text:span><text:span text:style-name="T268"> </text:span><text:span text:style-name="T246">no</text:span><text:span text:style-name="T268"> </text:span><text:span text:style-name="T246">corriente/Pasivo corriente+Pasivo no</text:span></text:p><text:p text:style-name="P315"><text:span text:style-name="T246">corriente+Patrimonio</text:span><text:span text:style-name="T295"> </text:span><text:span text:style-name="T240">n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7" draw:name="Textbox 318" draw:style-name="gr345" draw:text-style-name="P841" svg:width="8.817cm" svg:height="2.146cm" svg:x="10.795cm" svg:y="13.46cm"><text:p text:style-name="P457"/><text:p text:style-name="P312"><text:span text:style-name="T244">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8" draw:name="Textbox 319" draw:style-name="gr351" draw:text-style-name="P841" svg:width="8.796cm" svg:height="1.172cm" svg:x="2cm" svg:y="15.605cm"><text:p text:style-name="P321"><text:span text:style-name="T246">RELACION</text:span><text:span text:style-name="T242"> </text:span><text:span text:style-name="T246">DE</text:span><text:span text:style-name="T242"> </text:span><text:span text:style-name="T244">ENDEUDAMIENTO</text:span></text:p><text:p text:style-name="P315"><text:span text:style-name="T246">Pasivo</text:span><text:span text:style-name="T240"> </text:span><text:span text:style-name="T246">corriente/Pasivo</text:span><text:span text:style-name="T240"> </text:span><text:span text:style-name="T246">no</text:span><text:span text:style-name="T240"> </text:span><text:span text:style-name="T244">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9" draw:name="Textbox 320" draw:style-name="gr350" draw:text-style-name="P841" svg:width="8.817cm" svg:height="1.172cm" svg:x="10.795cm" svg:y="15.605cm"><text:p text:style-name="P313"><text:span text:style-name="T244">323,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0" draw:name="Textbox 321" draw:style-name="gr344" draw:text-style-name="P841" svg:width="17.611cm" svg:height="0.685cm" svg:x="2cm" svg:y="16.776cm"><text:p text:style-name="P324"><text:span text:style-name="T217">DEL</text:span><text:span text:style-name="T269"> </text:span><text:span text:style-name="T217">PRESUPUESTO</text:span><text:span text:style-name="T297"> </text:span><text:span text:style-name="T24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1" draw:name="Textbox 322" draw:style-name="gr346" draw:text-style-name="P841" svg:width="8.796cm" svg:height="2.146cm" svg:x="2cm" svg:y="17.461cm"><text:p text:style-name="P47"><text:span text:style-name="T246">EJECUCION</text:span><text:span text:style-name="T268"> </text:span><text:span text:style-name="T246">DEL</text:span><text:span text:style-name="T268"> </text:span><text:span text:style-name="T246">PRESUPUESTO</text:span><text:span text:style-name="T268"> </text:span><text:span text:style-name="T246">DE </text:span><text:span text:style-name="T244">GASTOS</text:span></text:p><text:p text:style-name="P48"><text:span text:style-name="T246">Obligaciones</text:span><text:span text:style-name="T268"> </text:span><text:span text:style-name="T246">reconocidas</text:span><text:span text:style-name="T268"> </text:span><text:span text:style-name="T246">netas/Créditos </text:span><text:span text:style-name="T244">defini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2" draw:name="Textbox 323" draw:style-name="gr345" draw:text-style-name="P841" svg:width="8.817cm" svg:height="2.146cm" svg:x="10.795cm" svg:y="17.461cm"><text:p text:style-name="P457"/><text:p text:style-name="P312"><text:span text:style-name="T244">40,68%</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3" draw:name="Textbox 324" draw:style-name="gr343" draw:text-style-name="P841" svg:width="8.796cm" svg:height="1.659cm" svg:x="2cm" svg:y="19.606cm"><text:p text:style-name="P321"><text:span text:style-name="T246">REALIZACION</text:span><text:span text:style-name="T240"> </text:span><text:span text:style-name="T246">DE</text:span><text:span text:style-name="T240"> </text:span><text:span text:style-name="T244">PAGOS</text:span></text:p><text:p text:style-name="P322"><text:span text:style-name="T246">Pagos</text:span><text:span text:style-name="T256"> </text:span><text:span text:style-name="T246">realizados/Obligaciones</text:span><text:span text:style-name="T256"> </text:span><text:span text:style-name="T246">reconocidas</text:span><text:span text:style-name="T256"> </text:span><text:span text:style-name="T244">neta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4" draw:name="Textbox 325" draw:style-name="gr342" draw:text-style-name="P841" svg:width="8.817cm" svg:height="1.659cm" svg:x="10.795cm" svg:y="19.606cm"><text:p text:style-name="P457"/><text:p text:style-name="P312"><text:span text:style-name="T240">1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5" draw:name="Textbox 326" draw:style-name="gr343" draw:text-style-name="P841" svg:width="8.796cm" svg:height="1.659cm" svg:x="2cm" svg:y="21.264cm"><text:p text:style-name="P326"><text:span text:style-name="T246">GASTO</text:span><text:span text:style-name="T227"> </text:span><text:span text:style-name="T246">POR</text:span><text:span text:style-name="T227"> </text:span><text:span text:style-name="T244">HABITANTE</text:span></text:p><text:p text:style-name="P328"><text:span text:style-name="T246">Obligaciones</text:span><text:span text:style-name="T268"> </text:span><text:span text:style-name="T246">reconocidas</text:span><text:span text:style-name="T268"> </text:span><text:span text:style-name="T246">netas/Número</text:span><text:span text:style-name="T312"> </text:span><text:span text:style-name="T246">de </text:span><text:span text:style-name="T244">habit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6" draw:name="Textbox 327" draw:style-name="gr342" draw:text-style-name="P841" svg:width="8.817cm" svg:height="1.659cm" svg:x="10.795cm" svg:y="21.264cm"><text:p text:style-name="P457"/><text:p text:style-name="P318"><text:span text:style-name="T244">3,25€</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7" draw:name="Textbox 328" draw:style-name="gr343" draw:text-style-name="P841" svg:width="8.796cm" svg:height="1.659cm" svg:x="2cm" svg:y="22.922cm"><text:p text:style-name="P316"><text:span text:style-name="T246">INVERSION</text:span><text:span text:style-name="T240"> </text:span><text:span text:style-name="T246">POR</text:span><text:span text:style-name="T240"> </text:span><text:span text:style-name="T244">HABITANTE</text:span></text:p><text:p text:style-name="P328"><text:span text:style-name="T246">Obligaciones</text:span><text:span text:style-name="T312"> </text:span><text:span text:style-name="T246">reconocidas</text:span><text:span text:style-name="T312"> </text:span><text:span text:style-name="T246">netas(Cap.6</text:span><text:span text:style-name="T313"> </text:span><text:span text:style-name="T246">y 7)/Número de habit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8" draw:name="Textbox 329" draw:style-name="gr342" draw:text-style-name="P841" svg:width="8.817cm" svg:height="1.659cm" svg:x="10.795cm" svg:y="22.922cm"><text:p text:style-name="P457"/><text:p text:style-name="P318"><text:span text:style-name="T244">0,58€</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7"><draw:custom-shape text:anchor-type="char" draw:z-index="329" draw:name="Textbox 330" draw:style-name="gr349" draw:text-style-name="P841" svg:width="17.622cm" svg:height="2.001cm" svg:x="1.969cm" svg:y="15.279cm"><text:p text:style-name="P8"><text:span text:style-name="T217">7.</text:span><text:span text:style-name="T241"> </text:span><text:span text:style-name="T217">Gastos</text:span><text:span text:style-name="T243"> </text:span><text:span text:style-name="T217">pendientes</text:span><text:span text:style-name="T243"> </text:span><text:span text:style-name="T217">de</text:span><text:span text:style-name="T241"> </text:span><text:span text:style-name="T217">aplicar</text:span><text:span text:style-name="T299"> </text:span><text:span text:style-name="T217">a</text:span><text:span text:style-name="T243"> Presupuesto</text:span></text:p><text:p text:style-name="P397"><text:span text:style-name="T246">Los gastos del ejercicio 2022 y anteriores pendientes de aplicar al presupuesto ascienden al importe de 0,00 €, con el siguiente detalle por capítulos. No constan operaciones de tesorería a 31 de dicie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0" draw:name="Textbox 331" draw:style-name="gr348" draw:text-style-name="P841" svg:width="5.64cm" svg:height="0.541cm" svg:x="1.969cm" svg:y="18.2cm"><text:p text:style-name="P8"><text:span text:style-name="T217">ÓRGANO</text:span><text:span text:style-name="T241"> </text:span><text:span text:style-name="T217">DE</text:span><text:span text:style-name="T269"> </text:span><text:span text:style-name="T243">APROB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1" draw:name="Textbox 332" draw:style-name="gr339" draw:text-style-name="P841" svg:width="17.626cm" svg:height="2.001cm" svg:x="1.969cm" svg:y="19.66cm"><text:p text:style-name="P287"><text:span text:style-name="T246">De conformidad con lo establecido en el artículo 191.3 del</text:span><text:span text:style-name="T244"> </text:span><text:span text:style-name="T246">TRLRHL</text:span><text:span text:style-name="T258"> </text:span><text:span text:style-name="T246">y 90 del RD /1990, la confección de</text:span><text:span text:style-name="T280"> </text:span><text:span text:style-name="T246">los</text:span><text:span text:style-name="T283"> </text:span><text:span text:style-name="T246">estados</text:span><text:span text:style-name="T282"> </text:span><text:span text:style-name="T246">demostrativos</text:span><text:span text:style-name="T283"> </text:span><text:span text:style-name="T246">de</text:span><text:span text:style-name="T280"> </text:span><text:span text:style-name="T246">la</text:span><text:span text:style-name="T282"> </text:span><text:span text:style-name="T246">liquidación</text:span><text:span text:style-name="T282"> </text:span><text:span text:style-name="T246">del</text:span><text:span text:style-name="T281"> </text:span><text:span text:style-name="T246">presupuesto</text:span><text:span text:style-name="T281"> </text:span><text:span text:style-name="T246">deberán</text:span><text:span text:style-name="T281"> </text:span><text:span text:style-name="T246">realizarse</text:span><text:span text:style-name="T282"> </text:span><text:span text:style-name="T246">antes</text:span><text:span text:style-name="T283"> </text:span><text:span text:style-name="T246">del</text:span><text:span text:style-name="T282"> </text:span><text:span text:style-name="T246">día</text:span><text:span text:style-name="T280"> </text:span><text:span text:style-name="T246">uno</text:span><text:span text:style-name="T283"> </text:span><text:span text:style-name="T227">de</text:span></text:p><text:p text:style-name="P9"><text:span text:style-name="T246">Marzo,</text:span><text:span text:style-name="T242"> </text:span><text:span text:style-name="T246">siendo</text:span><text:span text:style-name="T242"> </text:span><text:span text:style-name="T246">el</text:span><text:span text:style-name="T240"> </text:span><text:span text:style-name="T246">órgano</text:span><text:span text:style-name="T242"> </text:span><text:span text:style-name="T246">competente</text:span><text:span text:style-name="T242"> </text:span><text:span text:style-name="T246">para</text:span><text:span text:style-name="T242"> </text:span><text:span text:style-name="T246">su</text:span><text:span text:style-name="T242"> </text:span><text:span text:style-name="T246">aprobación</text:span><text:span text:style-name="T244"> </text:span><text:span text:style-name="T246">el</text:span><text:span text:style-name="T240"> </text:span><text:span text:style-name="T246">Presidente</text:span><text:span text:style-name="T242"> </text:span><text:span text:style-name="T246">de</text:span><text:span text:style-name="T240"> </text:span><text:span text:style-name="T246">la</text:span><text:span text:style-name="T244"> 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2" draw:name="Textbox 333" draw:style-name="gr347" draw:text-style-name="P841" svg:width="17.638cm" svg:height="2.001cm" svg:x="1.969cm" svg:y="22.581cm"><text:p text:style-name="P289"><text:span text:style-name="T246">De conformidad con lo establecido en el artículo 193.4 una vez aprobada la liquidación se dará cuenta al</text:span><text:span text:style-name="T315"> </text:span><text:span text:style-name="T246">Pleno</text:span><text:span text:style-name="T247"> </text:span><text:span text:style-name="T246">en</text:span><text:span text:style-name="T248"> </text:span><text:span text:style-name="T246">la</text:span><text:span text:style-name="T247"> </text:span><text:span text:style-name="T246">próxima</text:span><text:span text:style-name="T249"> </text:span><text:span text:style-name="T246">sesión</text:span><text:span text:style-name="T247"> </text:span><text:span text:style-name="T246">que</text:span><text:span text:style-name="T247"> </text:span><text:span text:style-name="T246">celebre.</text:span><text:span text:style-name="T248"> </text:span><text:span text:style-name="T246">De</text:span><text:span text:style-name="T247"> </text:span><text:span text:style-name="T246">conformidad</text:span><text:span text:style-name="T249"> </text:span><text:span text:style-name="T246">con</text:span><text:span text:style-name="T247"> </text:span><text:span text:style-name="T246">lo</text:span><text:span text:style-name="T247"> </text:span><text:span text:style-name="T246">establecido</text:span><text:span text:style-name="T249"> </text:span><text:span text:style-name="T246">en</text:span><text:span text:style-name="T247"> </text:span><text:span text:style-name="T246">el</text:span><text:span text:style-name="T247"> </text:span><text:span text:style-name="T246">artículo</text:span><text:span text:style-name="T247"> </text:span><text:span text:style-name="T246">193.5</text:span><text:span text:style-name="T247"> </text:span><text:span text:style-name="T227">se</text:span></text:p><text:p text:style-name="P9"><text:span text:style-name="T246">deberá</text:span><text:span text:style-name="T286"> </text:span><text:span text:style-name="T246">remitir,</text:span><text:span text:style-name="T280"> </text:span><text:span text:style-name="T246">antes</text:span><text:span text:style-name="T280"> </text:span><text:span text:style-name="T246">de</text:span><text:span text:style-name="T280"> </text:span><text:span text:style-name="T246">finalizar</text:span><text:span text:style-name="T286"> </text:span><text:span text:style-name="T246">el</text:span><text:span text:style-name="T286"> </text:span><text:span text:style-name="T246">mes</text:span><text:span text:style-name="T280"> </text:span><text:span text:style-name="T246">de</text:span><text:span text:style-name="T285"> </text:span><text:span text:style-name="T246">marzo,</text:span><text:span text:style-name="T286"> </text:span><text:span text:style-name="T246">copia</text:span><text:span text:style-name="T280"> </text:span><text:span text:style-name="T246">de</text:span><text:span text:style-name="T286"> </text:span><text:span text:style-name="T246">la</text:span><text:span text:style-name="T280"> </text:span><text:span text:style-name="T246">liquidación</text:span><text:span text:style-name="T286"> </text:span><text:span text:style-name="T246">del</text:span><text:span text:style-name="T286"> </text:span><text:span text:style-name="T246">presupuesto</text:span><text:span text:style-name="T286"> </text:span><text:span text:style-name="T246">en</text:span><text:span text:style-name="T280"> </text:span><text:span text:style-name="T246">la</text:span><text:span text:style-name="T280"> </text:span><text:span text:style-name="T244">for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3" draw:name="Textbox 334" draw:style-name="gr334" draw:text-style-name="P841" svg:width="2.364cm" svg:height="0.541cm" svg:x="17.268cm" svg:y="25.435cm"><text:p text:style-name="P8"><text:span text:style-name="T246">Página</text:span><text:span text:style-name="T244"> </text:span><text:span text:style-name="T246">8</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4" draw:name="Textbox 335"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5" draw:name="Textbox 336"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8</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6" draw:name="Textbox 337" draw:style-name="gr346" draw:text-style-name="P841" svg:width="8.796cm" svg:height="2.146cm" svg:x="2cm" svg:y="3.932cm"><text:p text:style-name="P317"><text:span text:style-name="T246">ESFUERZO</text:span><text:span text:style-name="T240"> </text:span><text:span text:style-name="T244">INVERSOR</text:span></text:p><text:p text:style-name="P327"><text:span text:style-name="T246">Obligaciones</text:span><text:span text:style-name="T296"> </text:span><text:span text:style-name="T246">reconocidas</text:span><text:span text:style-name="T296"> </text:span><text:span text:style-name="T246">netas</text:span><text:span text:style-name="T296"> </text:span><text:span text:style-name="T246">(Cap.</text:span><text:span text:style-name="T274"> </text:span><text:span text:style-name="T246">6</text:span><text:span text:style-name="T296"> </text:span><text:span text:style-name="T246">y</text:span><text:span text:style-name="T296"> </text:span><text:span text:style-name="T246">7)/Total </text:span><text:span text:style-name="T244">obligaciones</text:span></text:p><text:p text:style-name="P327"><text:span text:style-name="T246">reconocidas</text:span><text:span text:style-name="T256"> </text:span><text:span text:style-name="T240">n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7" draw:name="Textbox 338" draw:style-name="gr345" draw:text-style-name="P841" svg:width="8.817cm" svg:height="2.146cm" svg:x="10.795cm" svg:y="3.932cm"><text:p text:style-name="P456"/><text:p text:style-name="P312"><text:span text:style-name="T244">17,7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8" draw:name="Textbox 339" draw:style-name="gr344" draw:text-style-name="P841" svg:width="17.611cm" svg:height="0.685cm" svg:x="2cm" svg:y="6.077cm"><text:p text:style-name="P306"><text:span text:style-name="T217">DEL</text:span><text:span text:style-name="T269"> </text:span><text:span text:style-name="T217">PRESUPUESTO</text:span><text:span text:style-name="T299"> </text:span><text:span text:style-name="T217">DE</text:span><text:span text:style-name="T259"> </text:span><text:span text:style-name="T217">INGRESOS</text:span><text:span text:style-name="T226"> </text:span><text:span text:style-name="T243">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9" draw:name="Textbox 340" draw:style-name="gr346" draw:text-style-name="P841" svg:width="8.796cm" svg:height="2.146cm" svg:x="2cm" svg:y="6.761cm"><text:p text:style-name="P49"><text:span text:style-name="T246">EJECUCION</text:span><text:span text:style-name="T268"> </text:span><text:span text:style-name="T246">DEL</text:span><text:span text:style-name="T268"> </text:span><text:span text:style-name="T246">PRESUPUESTO</text:span><text:span text:style-name="T268"> </text:span><text:span text:style-name="T246">DE </text:span><text:span text:style-name="T244">INGRESOS</text:span></text:p><text:p text:style-name="P50"><text:span text:style-name="T246">Derechos</text:span><text:span text:style-name="T268"> </text:span><text:span text:style-name="T246">reconocidos</text:span><text:span text:style-name="T268"> </text:span><text:span text:style-name="T246">netos/previsiones </text:span><text:span text:style-name="T244">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0" draw:name="Textbox 341" draw:style-name="gr345" draw:text-style-name="P841" svg:width="8.817cm" svg:height="2.146cm" svg:x="10.795cm" svg:y="6.761cm"><text:p text:style-name="P456"/><text:p text:style-name="P312"><text:span text:style-name="T244">103,17%</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1" draw:name="Textbox 342" draw:style-name="gr343" draw:text-style-name="P841" svg:width="8.796cm" svg:height="1.659cm" svg:x="2cm" svg:y="8.906cm"><text:p text:style-name="P323"><text:span text:style-name="T246">REALIZACION</text:span><text:span text:style-name="T240"> </text:span><text:span text:style-name="T246">DE</text:span><text:span text:style-name="T240"> </text:span><text:span text:style-name="T244">COBROS</text:span></text:p><text:p text:style-name="P322"><text:span text:style-name="T246">Recaudación</text:span><text:span text:style-name="T256"> </text:span><text:span text:style-name="T246">neta/Derechos</text:span><text:span text:style-name="T256"> </text:span><text:span text:style-name="T246">reconocidos</text:span><text:span text:style-name="T298"> </text:span><text:span text:style-name="T244">net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2" draw:name="Textbox 343" draw:style-name="gr342" draw:text-style-name="P841" svg:width="8.817cm" svg:height="1.659cm" svg:x="10.795cm" svg:y="8.906cm"><text:p text:style-name="P456"/><text:p text:style-name="P312"><text:span text:style-name="T244">99,64%</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3" draw:name="Textbox 344" draw:style-name="gr344" draw:text-style-name="P841" svg:width="17.611cm" svg:height="0.685cm" svg:x="2cm" svg:y="10.564cm"><text:p text:style-name="P325"><text:span text:style-name="T217">DE</text:span><text:span text:style-name="T299"> </text:span><text:span text:style-name="T217">PRESUPUESTOS</text:span><text:span text:style-name="T259"> </text:span><text:span text:style-name="T243">CERR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4" draw:name="Textbox 345" draw:style-name="gr343" draw:text-style-name="P841" svg:width="8.796cm" svg:height="1.659cm" svg:x="2cm" svg:y="11.248cm"><text:p text:style-name="P323"><text:span text:style-name="T246">REALIZACION</text:span><text:span text:style-name="T240"> </text:span><text:span text:style-name="T246">DE</text:span><text:span text:style-name="T240"> </text:span><text:span text:style-name="T244">PAGOS</text:span></text:p><text:p text:style-name="P328"><text:span text:style-name="T246">Pagos</text:span><text:span text:style-name="T257"> </text:span><text:span text:style-name="T246">/saldo</text:span><text:span text:style-name="T257"> </text:span><text:span text:style-name="T246">inicial</text:span><text:span text:style-name="T256"> </text:span><text:span text:style-name="T246">de</text:span><text:span text:style-name="T274"> </text:span><text:span text:style-name="T246">obligaciones</text:span><text:span text:style-name="T298"> </text:span><text:span text:style-name="T246">+/- modificaciones y anul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5" draw:name="Textbox 346" draw:style-name="gr342" draw:text-style-name="P841" svg:width="8.817cm" svg:height="1.659cm" svg:x="10.795cm" svg:y="11.248cm"><text:p text:style-name="P456"/><text:p text:style-name="P312"><text:span text:style-name="T244">40,95%</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6" draw:name="Textbox 347" draw:style-name="gr343" draw:text-style-name="P841" svg:width="8.796cm" svg:height="1.659cm" svg:x="2cm" svg:y="12.906cm"><text:p text:style-name="P323"><text:span text:style-name="T246">REALIZACION</text:span><text:span text:style-name="T240"> </text:span><text:span text:style-name="T246">DE</text:span><text:span text:style-name="T240"> </text:span><text:span text:style-name="T244">COBROS</text:span></text:p><text:p text:style-name="P328"><text:span text:style-name="T246">Cobros</text:span><text:span text:style-name="T257"> </text:span><text:span text:style-name="T246">/saldo</text:span><text:span text:style-name="T257"> </text:span><text:span text:style-name="T246">inicial</text:span><text:span text:style-name="T256"> </text:span><text:span text:style-name="T246">de</text:span><text:span text:style-name="T274"> </text:span><text:span text:style-name="T246">derechos</text:span><text:span text:style-name="T298"> </text:span><text:span text:style-name="T246">+/- modificaciones y anul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7" draw:name="Textbox 348" draw:style-name="gr342" draw:text-style-name="P841" svg:width="8.817cm" svg:height="1.659cm" svg:x="10.795cm" svg:y="12.906cm"><text:p text:style-name="P456"/><text:p text:style-name="P312"><text:span text:style-name="T244">4,0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8"><draw:custom-shape text:anchor-type="char" draw:z-index="348" draw:name="Textbox 349" draw:style-name="gr341" draw:text-style-name="P841" svg:width="17.641cm" svg:height="4.922cm" svg:x="1.969cm" svg:y="3.912cm"><text:p text:style-name="P290"><text:span text:style-name="T246">establecida reglamentariamente a la Administración del Estado y a la Comunidad autónoma.Con la advertencia que el artículo 36 de la Ley 2/2011, de 4 de marzo, de Economía Sostenible sanciona la no remisión de la citada documentación, estableciendo que la Dirección General de Coordinación Financiera</text:span><text:span text:style-name="T272"> </text:span><text:span text:style-name="T246">con las Comunidades</text:span><text:span text:style-name="T313"> </text:span><text:span text:style-name="T246">Autónomas</text:span><text:span text:style-name="T272"> </text:span><text:span text:style-name="T246">y con</text:span><text:span text:style-name="T244"> </text:span><text:span text:style-name="T246">las</text:span><text:span text:style-name="T272"> </text:span><text:span text:style-name="T246">Entidades locales</text:span><text:span text:style-name="T272"> </text:span><text:span text:style-name="T246">procederá</text:span><text:span text:style-name="T272"> </text:span><text:span text:style-name="T246">a</text:span><text:span text:style-name="T272"> </text:span><text:span text:style-name="T246">retener a</text:span><text:span text:style-name="T272"> </text:span><text:span text:style-name="T246">partir del mes de septiembre del ejercicio siguiente al que corresponda aquella liquidación, y hasta que se produzca</text:span><text:span text:style-name="T264"> </text:span><text:span text:style-name="T246">la</text:span><text:span text:style-name="T265"> </text:span><text:span text:style-name="T246">citada</text:span><text:span text:style-name="T264"> </text:span><text:span text:style-name="T246">remisión,</text:span><text:span text:style-name="T265"> </text:span><text:span text:style-name="T246">el</text:span><text:span text:style-name="T265"> </text:span><text:span text:style-name="T246">importe</text:span><text:span text:style-name="T265"> </text:span><text:span text:style-name="T246">de</text:span><text:span text:style-name="T264"> </text:span><text:span text:style-name="T246">las</text:span><text:span text:style-name="T265"> </text:span><text:span text:style-name="T246">entregas</text:span><text:span text:style-name="T265"> </text:span><text:span text:style-name="T246">mensuales</text:span><text:span text:style-name="T265"> </text:span><text:span text:style-name="T246">a</text:span><text:span text:style-name="T264"> </text:span><text:span text:style-name="T246">cuenta</text:span><text:span text:style-name="T264"> </text:span><text:span text:style-name="T246">de</text:span><text:span text:style-name="T264"> </text:span><text:span text:style-name="T246">la</text:span><text:span text:style-name="T265"> </text:span><text:span text:style-name="T246">participación</text:span><text:span text:style-name="T264"> </text:span><text:span text:style-name="T246">en</text:span><text:span text:style-name="T265"> </text:span><text:span text:style-name="T246">los</text:span></text:p><text:p text:style-name="P182"><text:span text:style-name="T246">tributos</text:span><text:span text:style-name="T242"> </text:span><text:span text:style-name="T246">del</text:span><text:span text:style-name="T244"> </text:span><text:span text:style-name="T246">Estado</text:span><text:span text:style-name="T244"> </text:span><text:span text:style-name="T246">que</text:span><text:span text:style-name="T240"> </text:span><text:span text:style-name="T246">les </text:span><text:span text:style-name="T244">correspon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9" draw:name="Textbox 350" draw:style-name="gr340" draw:text-style-name="P841" svg:width="3.559cm" svg:height="0.541cm" svg:x="1.969cm" svg:y="10.485cm"><text:p text:style-name="P8"><text:span text:style-name="T243">CONCLU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0" draw:name="Textbox 351" draw:style-name="gr339" draw:text-style-name="P841" svg:width="17.626cm" svg:height="2.001cm" svg:x="1.969cm" svg:y="11.945cm"><text:p text:style-name="P287"><text:span text:style-name="T246">Vista la liquidación del presupuesto se informa de conformidad al ajustarse su contenido al establecido en</text:span><text:span text:style-name="T272"> </text:span><text:span text:style-name="T246">la</text:span><text:span text:style-name="T251"> </text:span><text:span text:style-name="T246">legislación</text:span><text:span text:style-name="T304"> </text:span><text:span text:style-name="T246">aplicable</text:span><text:span text:style-name="T304"> </text:span><text:span text:style-name="T246">a</text:span><text:span text:style-name="T251"> </text:span><text:span text:style-name="T246">la</text:span><text:span text:style-name="T304"> </text:span><text:span text:style-name="T246">misma,</text:span><text:span text:style-name="T304"> </text:span><text:span text:style-name="T246">quedando</text:span><text:span text:style-name="T304"> </text:span><text:span text:style-name="T246">condicionada para</text:span><text:span text:style-name="T251"> </text:span><text:span text:style-name="T246">su completa</text:span><text:span text:style-name="T304"> </text:span><text:span text:style-name="T246">elaboración</text:span><text:span text:style-name="T304"> </text:span><text:span text:style-name="T246">al</text:span><text:span text:style-name="T251"> </text:span><text:span text:style-name="T244">informe</text:span></text:p><text:p text:style-name="P9"><text:span text:style-name="T246">de</text:span><text:span text:style-name="T242"> </text:span><text:span text:style-name="T246">estabilidad</text:span><text:span text:style-name="T240"> </text:span><text:span text:style-name="T246">prespuestaria</text:span><text:span text:style-name="T227"> </text:span><text:span text:style-name="T246">del</text:span><text:span text:style-name="T244"> </text:span><text:span text:style-name="T246">Cabildo</text:span><text:span text:style-name="T242"> </text:span><text:span text:style-name="T246">de</text:span><text:span text:style-name="T227"> </text:span><text:span text:style-name="T246">Lanzarote</text:span><text:span text:style-name="T244"> </text:span><text:span text:style-name="T246">y</text:span><text:span text:style-name="T240"> </text:span><text:span text:style-name="T246">sus</text:span><text:span text:style-name="T240"> </text:span><text:span text:style-name="T246">entes</text:span><text:span text:style-name="T272"> </text:span><text:span text:style-name="T244">depe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box 352" draw:style-name="gr338" draw:text-style-name="P841" svg:width="12.981cm" svg:height="0.541cm" svg:x="1.969cm" svg:y="15.109cm"><text:p text:style-name="P8"><text:span text:style-name="T246">Es</text:span><text:span text:style-name="T244"> </text:span><text:span text:style-name="T246">todo</text:span><text:span text:style-name="T244"> </text:span><text:span text:style-name="T246">cuanto</text:span><text:span text:style-name="T272"> </text:span><text:span text:style-name="T246">tengo</text:span><text:span text:style-name="T244"> </text:span><text:span text:style-name="T246">a</text:span><text:span text:style-name="T242"> </text:span><text:span text:style-name="T246">bien</text:span><text:span text:style-name="T272"> </text:span><text:span text:style-name="T246">informar</text:span><text:span text:style-name="T272"> </text:span><text:span text:style-name="T246">salvo</text:span><text:span text:style-name="T244"> </text:span><text:span text:style-name="T246">error</text:span><text:span text:style-name="T244"> </text:span><text:span text:style-name="T246">u</text:span><text:span text:style-name="T244"> </text:span><text:span text:style-name="T246">omisión</text:span><text:span text:style-name="T272"> </text:span><text:span text:style-name="T246">no</text:span><text:span text:style-name="T244"> intencion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2" draw:name="Textbox 353" draw:style-name="gr337" draw:text-style-name="P841" svg:width="3.943cm" svg:height="0.541cm" svg:x="8.827cm" svg:y="17.057cm"><text:p text:style-name="P8"><text:span text:style-name="T246">LA</text:span><text:span text:style-name="T313"> </text:span><text:span text:style-name="T244">INTERVENT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3" draw:name="Textbox 354" draw:style-name="gr336" draw:text-style-name="P841" svg:width="9.321cm" svg:height="0.541cm" svg:x="6.135cm" svg:y="18.517cm"><text:p text:style-name="P8"><text:span text:style-name="T246">DOCUMENTO</text:span><text:span text:style-name="T256"> </text:span><text:span text:style-name="T246">FIRMADO</text:span><text:span text:style-name="T298"> </text:span><text:span text:style-name="T244">ELECTRÓNICA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4" draw:name="Textbox 355" draw:style-name="gr335" draw:text-style-name="P841" svg:width="12.965cm" svg:height="0.541cm" svg:x="1.969cm" svg:y="23.629cm"><text:p text:style-name="P8"><text:span text:style-name="T217">EXCMA.PRESIDENTA</text:span><text:span text:style-name="T316"> </text:span><text:span text:style-name="T217">DEL</text:span><text:span text:style-name="T269"> </text:span><text:span text:style-name="T217">CABILDO</text:span><text:span text:style-name="T269"> </text:span><text:span text:style-name="T217">INSULAR</text:span><text:span text:style-name="T314"> </text:span><text:span text:style-name="T217">DE</text:span><text:span text:style-name="T275"> </text:span><text:span text:style-name="T243">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5" draw:name="Textbox 356" draw:style-name="gr334" draw:text-style-name="P841" svg:width="2.364cm" svg:height="0.541cm" svg:x="17.268cm" svg:y="25.435cm"><text:p text:style-name="P8"><text:span text:style-name="T246">Página</text:span><text:span text:style-name="T244"> </text:span><text:span text:style-name="T246">9</text:span><text:span text:style-name="T244"> </text:span><text:span text:style-name="T246">de </text:span><text:span text:style-name="T2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6" draw:name="Textbox 357" draw:style-name="gr333" draw:text-style-name="P841" svg:width="1.161cm" svg:height="6.661cm" svg:x="19.509cm" svg:y="8.262cm"><text:p text:style-name="P254"><text:span text:style-name="T164">CONTROL</text:span><text:span text:style-name="T167"> </text:span><text:span text:style-name="T166">FINANCIERO</text:span></text:p><text:p text:style-name="P255"><text:span text:style-name="T168">Número:</text:span><text:span text:style-name="T169"> </text:span><text:span text:style-name="T168">2023-0001</text:span><text:span text:style-name="T170"> </text:span><text:span text:style-name="T168">Fecha:</text:span><text:span text:style-name="T169"> </text:span><text:span text:style-name="T171">24/03/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7" draw:name="Textbox 358" draw:style-name="gr291" draw:text-style-name="P841" svg:width="0.733cm" svg:height="8.863cm" svg:x="19.941cm" svg:y="16.538cm"><text:p text:style-name="P256"><text:span text:style-name="T113">Cód.</text:span><text:span text:style-name="T115"> </text:span><text:span text:style-name="T113">Validación:</text:span><text:span text:style-name="T116"> </text:span><text:span text:style-name="T113">3SWJFEEGQRQS3QGZQPPF9RJP9</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9</text:span><text:span text:style-name="T121"> </text:span><text:span text:style-name="T117">de</text:span><text:span text:style-name="T121"> </text:span><text:span text:style-name="T127">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9"><draw:custom-shape text:anchor-type="char" draw:z-index="358" draw:name="Textbox 359" draw:style-name="gr332" draw:text-style-name="P841" svg:width="8.863cm" svg:height="0.733cm" svg:x="2.54cm" svg:y="19.352cm"><text:p text:style-name="P256"><text:span text:style-name="T113">Cód.</text:span><text:span text:style-name="T115"> </text:span><text:span text:style-name="T113">Validación:</text:span><text:span text:style-name="T116"> </text:span><text:span text:style-name="T113">6QEJ4M3CC4PMKFCLSNDPCDH6A</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1</text:span><text:span text:style-name="T121"> </text:span><text:span text:style-name="T117">de</text:span><text:span text:style-name="T121"> </text:span><text:span text:style-name="T1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9" draw:name="Textbox 360" draw:style-name="gr331" draw:text-style-name="P841" svg:width="0.546cm" svg:height="3.86cm" svg:x="23.116cm" svg:y="8.573cm"><text:p text:style-name="P10"><text:span text:style-name="T318">ACTA</text:span><text:span text:style-name="T326"> </text:span><text:span text:style-name="T318">DE</text:span><text:span text:style-name="T327"> </text:span><text:span text:style-name="T318">ARQUEO</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0" draw:name="Textbox 361" draw:style-name="gr330" draw:text-style-name="P841" svg:width="0.546cm" svg:height="9.438cm" svg:x="21.07cm" svg:y="5.786cm"><text:p text:style-name="P10"><text:span text:style-name="T328">SALDO</text:span><text:span text:style-name="T329"> </text:span><text:span text:style-name="T328">EN</text:span><text:span text:style-name="T329"> </text:span><text:span text:style-name="T328">BANCOS</text:span><text:span text:style-name="T330"> </text:span><text:span text:style-name="T328">A</text:span><text:span text:style-name="T332"> </text:span><text:span text:style-name="T328">31</text:span><text:span text:style-name="T329"> </text:span><text:span text:style-name="T328">DE</text:span><text:span text:style-name="T329"> </text:span><text:span text:style-name="T328">DICIEMBRE</text:span><text:span text:style-name="T329"> </text:span><text:span text:style-name="T333">2022</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1" draw:name="Textbox 362" draw:style-name="gr329" draw:text-style-name="P841" svg:width="1.227cm" svg:height="15.881cm" svg:x="19.218cm" svg:y="2.568cm"><text:p text:style-name="P329"><text:span text:style-name="T318">CUENTAS</text:span><text:span text:style-name="T337"> </text:span><text:span text:style-name="T318">OPERATIVAS</text:span></text:p><text:p text:style-name="P332"><text:span text:style-name="T347">BANCO</text:span><text:span text:style-name="T348"><text:tab/></text:span><text:span text:style-name="T349"> </text:span><text:span text:style-name="T348">NÚMERO CUENTA<text:tab/></text:span><text:span text:style-name="T349"> </text:span><text:span text:style-name="T348">SALDO<text:tab/></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2" draw:name="Textbox 363" draw:style-name="gr328" draw:text-style-name="P841" svg:width="0.546cm" svg:height="9.577cm" svg:x="12.659cm" svg:y="5.711cm"><text:p text:style-name="P10"><text:span text:style-name="T328">DOCUMENTO</text:span><text:span text:style-name="T337"> </text:span><text:span text:style-name="T328">FIRMADO</text:span><text:span text:style-name="T338"> </text:span><text:span text:style-name="T318">ELECTRONICAMENTE</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3" draw:name="Textbox 364" draw:style-name="gr327" draw:text-style-name="P841" svg:width="0.685cm" svg:height="16.038cm" svg:x="21.006cm" svg:y="2.48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4" draw:name="Textbox 365" draw:style-name="gr326" draw:text-style-name="P841" svg:width="0.682cm" svg:height="6.002cm" svg:x="19.154cm" svg:y="2.50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5" draw:name="Textbox 366" draw:style-name="gr325" draw:text-style-name="P841" svg:width="0.685cm" svg:height="16.013cm" svg:x="19.835cm" svg:y="2.50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6" draw:name="Textbox 367" draw:style-name="gr324" draw:text-style-name="P841" svg:width="0.682cm" svg:height="6.252cm" svg:x="19.154cm" svg:y="8.50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7" draw:name="Textbox 368" draw:style-name="gr323" draw:text-style-name="P841" svg:width="0.682cm" svg:height="3.761cm" svg:x="19.154cm" svg:y="14.75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8" draw:name="Textbox 369" draw:style-name="gr322" draw:text-style-name="P841" svg:width="12.249cm" svg:height="0.759cm" draw:transform="rotate (-1.5707963267949) translate (15.6407916666667cm 2.50119444444444cm)"><text:p text:style-name="P51"><text:span text:style-name="T339">S</text:span><text:span text:style-name="T328">A</text:span><text:span text:style-name="T339">L</text:span><text:span text:style-name="T328">DO</text:span><text:span text:style-name="T318"> </text:span><text:span text:style-name="T339">E</text:span><text:span text:style-name="T328">N</text:span><text:span text:style-name="T339"> </text:span><text:span text:style-name="T328">CU</text:span><text:span text:style-name="T329">E</text:span><text:span text:style-name="T328">N</text:span><text:span text:style-name="T341">T</text:span><text:span text:style-name="T328">AS</text:span><text:span text:style-name="T342"> </text:span><text:span text:style-name="T339">OPE</text:span><text:span text:style-name="T328">R</text:span><text:span text:style-name="T344">A</text:span><text:span text:style-name="T339">TI</text:span><text:span text:style-name="T344">V</text:span><text:span text:style-name="T328">A</text:span><text:span text:style-name="T339">S.</text:span><text:span text:style-name="T342">.</text:span><text:span text:style-name="T3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9" draw:name="Textbox 370" draw:style-name="gr321" draw:text-style-name="P841" svg:width="4.312cm" svg:height="1.168cm" draw:transform="rotate (-1.5707963267949) translate (16.8074861111111cm 2.50119444444444cm)"><text:p text:style-name="P52"><text:span text:style-name="T320">CAIXABANK</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0" draw:name="Textbox 371" draw:style-name="gr320" draw:text-style-name="P841" svg:width="4.312cm" svg:height="1.172cm" draw:transform="rotate (-1.5707963267949) translate (17.9797083333333cm 2.50119444444444cm)"><text:p text:style-name="P53"><text:span text:style-name="T320">CAIXABANK</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1" draw:name="Textbox 372" draw:style-name="gr319" draw:text-style-name="P841" svg:width="4.312cm" svg:height="0.682cm" draw:transform="rotate (-1.5707963267949) translate (18.6595694444444cm 2.50119444444444cm)"><text:p text:style-name="P52"><text:span text:style-name="T321">CAIXABAN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2" draw:name="Textbox 373" draw:style-name="gr318" draw:text-style-name="P841" svg:width="7.938cm" svg:height="1.168cm" draw:transform="rotate (-1.5707963267949) translate (16.8074861111111cm 6.81213888888889cm)"><text:p text:style-name="P54"><text:span text:style-name="T334">7850-03-</text:span><text:span text:style-name="T322">0215009-</text:span><text:span text:style-name="T346">94</text:span></text:p><text:p text:style-name="P56"><text:span text:style-name="T322">23007564</text:span><text:span text:style-name="T319"> </text:span><text:span text:style-name="T334">REF </text:span><text:span text:style-name="T323">002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3" draw:name="Textbox 374" draw:style-name="gr317" draw:text-style-name="P841" svg:width="7.938cm" svg:height="1.172cm" draw:transform="rotate (-1.5707963267949) translate (17.9797083333333cm 6.81213888888889cm)"><text:p text:style-name="P55"><text:span text:style-name="T334">8987-03-</text:span><text:span text:style-name="T324">0000084</text:span></text:p><text:p text:style-name="P57"><text:span text:style-name="T322">23007564</text:span><text:span text:style-name="T319"> </text:span><text:span text:style-name="T334">REF </text:span><text:span text:style-name="T323">002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4" draw:name="Textbox 375" draw:style-name="gr316" draw:text-style-name="P841" svg:width="7.938cm" svg:height="0.682cm" draw:transform="rotate (-1.5707963267949) translate (18.6595694444444cm 6.81213888888889cm)"><text:p text:style-name="P54"><text:span text:style-name="T335">ES48</text:span><text:span text:style-name="T345"> </text:span><text:span text:style-name="T336">2100</text:span><text:span text:style-name="T345"> </text:span><text:span text:style-name="T336">7850</text:span><text:span text:style-name="T345"> </text:span><text:span text:style-name="T336">4013</text:span><text:span text:style-name="T345"> </text:span><text:span text:style-name="T336">0003</text:span><text:span text:style-name="T345"> </text:span><text:span text:style-name="T336">87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5" draw:name="Textbox 376" draw:style-name="gr315" draw:text-style-name="P841" svg:width="3.765cm" svg:height="0.759cm" draw:transform="rotate (-1.5707963267949) translate (15.6407916666667cm 14.7496388888889cm)"><text:p text:style-name="P58"><text:span text:style-name="T328">9</text:span><text:span text:style-name="T339">.</text:span><text:span text:style-name="T318">6</text:span><text:span text:style-name="T328">58</text:span><text:span text:style-name="T339">.</text:span><text:span text:style-name="T328">637</text:span><text:span text:style-name="T339">,</text:span><text:span text:style-name="T328">12</text:span><text:span text:style-name="T339"> </text:span><text:span text:style-name="T3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6" draw:name="Textbox 377" draw:style-name="gr314" draw:text-style-name="P841" svg:width="3.765cm" svg:height="1.168cm" draw:transform="rotate (-1.5707963267949) translate (16.8074861111111cm 14.7496388888889cm)"><text:p text:style-name="P458"/><text:p text:style-name="P63"><text:span text:style-name="T319">1</text:span><text:span text:style-name="T345">00</text:span><text:span text:style-name="T340">.</text:span><text:span text:style-name="T345">000</text:span><text:span text:style-name="T340">,</text:span><text:span text:style-name="T319">0</text:span><text:span text:style-name="T345">0</text:span><text:span text:style-name="T343"> </text:span><text:span text:style-name="T3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7" draw:name="Textbox 378" draw:style-name="gr313" draw:text-style-name="P841" svg:width="3.765cm" svg:height="1.172cm" draw:transform="rotate (-1.5707963267949) translate (17.9797083333333cm 14.7496388888889cm)"><text:p text:style-name="P459"/><text:p text:style-name="P59"><text:span text:style-name="T325">1.900.000,00</text:span><text:span text:style-name="T319"> </text:span><text:span text:style-name="T3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Textbox 379" draw:style-name="gr312" draw:text-style-name="P841" svg:width="3.765cm" svg:height="0.682cm" draw:transform="rotate (-1.5707963267949) translate (18.6595694444444cm 14.7496388888889cm)"><text:p text:style-name="P60"><text:span text:style-name="T345">7</text:span><text:span text:style-name="T340">.</text:span><text:span text:style-name="T319">6</text:span><text:span text:style-name="T345">58</text:span><text:span text:style-name="T340">.</text:span><text:span text:style-name="T345">637</text:span><text:span text:style-name="T340">,</text:span><text:span text:style-name="T345">12</text:span><text:span text:style-name="T340"> </text:span><text:span text:style-name="T3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9" draw:name="Textbox 380" draw:style-name="gr311" draw:text-style-name="P841" svg:width="8.138cm" svg:height="1.024cm" svg:x="17.683cm" svg:y="1.058cm"><text:p text:style-name="P233"><text:span text:style-name="T101">NURIA</text:span><text:span text:style-name="T104"> </text:span><text:span text:style-name="T101">ESTHER</text:span><text:span text:style-name="T112"> </text:span><text:span text:style-name="T101">CABRERA</text:span><text:span text:style-name="T112"> </text:span><text:span text:style-name="T101">CURBELO</text:span><text:span text:style-name="T112"> </text:span><text:span text:style-name="T101">(1</text:span><text:span text:style-name="T112"> </text:span><text:span text:style-name="T101">de</text:span><text:span text:style-name="T112"> </text:span><text:span text:style-name="T104">3)</text:span></text:p><text:p text:style-name="P237"><text:span text:style-name="T107">Tesorera</text:span><text:span text:style-name="T108"> </text:span><text:span text:style-name="T107">Delegada</text:span><text:span text:style-name="T109"> </text:span><text:span text:style-name="T107">Fecha</text:span><text:span text:style-name="T108"> </text:span><text:span text:style-name="T107">Firma:</text:span><text:span text:style-name="T108"> </text:span><text:span text:style-name="T107">28/02/2023</text:span></text:p><text:p text:style-name="P253"><text:span text:style-name="T107">HASH:</text:span><text:span text:style-name="T105"> </text:span><text:span text:style-name="T102">f9bce419f542296a77d0725d0d75330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0" draw:name="Textbox 381" draw:style-name="gr311" draw:text-style-name="P841" svg:width="8.138cm" svg:height="1.024cm" svg:x="9.372cm" svg:y="1.058cm"><text:p text:style-name="P233"><text:span text:style-name="T101">ROSALINDA</text:span><text:span text:style-name="T104"> </text:span><text:span text:style-name="T101">MARIA</text:span><text:span text:style-name="T104"> </text:span><text:span text:style-name="T101">BONILLA</text:span><text:span text:style-name="T104"> </text:span><text:span text:style-name="T101">REYES</text:span><text:span text:style-name="T104"> </text:span><text:span text:style-name="T101">(2</text:span><text:span text:style-name="T104"> </text:span><text:span text:style-name="T101">de</text:span><text:span text:style-name="T100"> </text:span><text:span text:style-name="T104">3)</text:span></text:p><text:p text:style-name="P396"><text:span text:style-name="T102">Interventora</text:span></text:p><text:p text:style-name="P396"><text:span text:style-name="T107">Fecha</text:span><text:span text:style-name="T111"> </text:span><text:span text:style-name="T107">Firma:</text:span><text:span text:style-name="T105"> </text:span><text:span text:style-name="T102">01/03/2023</text:span></text:p><text:p text:style-name="P234"><text:span text:style-name="T107">HASH:</text:span><text:span text:style-name="T105"> </text:span><text:span text:style-name="T102">c24cfd613189c67a2aafcdfd136aaa4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1" draw:name="Textbox 382" draw:style-name="gr311" draw:text-style-name="P841" svg:width="8.138cm" svg:height="1.024cm" svg:x="1.058cm" svg:y="1.058cm"><text:p text:style-name="P238"><text:span text:style-name="T100">Andrés</text:span><text:span text:style-name="T112"> </text:span><text:span text:style-name="T100">Stinga</text:span><text:span text:style-name="T112"> </text:span><text:span text:style-name="T100">Perdomo</text:span><text:span text:style-name="T112"> </text:span><text:span text:style-name="T100">(3</text:span><text:span text:style-name="T112"> </text:span><text:span text:style-name="T100">de</text:span><text:span text:style-name="T112"> </text:span><text:span text:style-name="T100">3)</text:span><text:span text:style-name="T110"> </text:span><text:span text:style-name="T102">VICEPRESIDENTE</text:span></text:p><text:p text:style-name="P398"><text:span text:style-name="T107">Fecha</text:span><text:span text:style-name="T111"> </text:span><text:span text:style-name="T107">Firma:</text:span><text:span text:style-name="T105"> </text:span><text:span text:style-name="T102">02/03/2023</text:span></text:p><text:p text:style-name="P234"><text:span text:style-name="T107">HASH:</text:span><text:span text:style-name="T105"> </text:span><text:span text:style-name="T102">644992a01b6b9b37c7812b6fb32113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0"><draw:custom-shape text:anchor-type="char" draw:z-index="382" draw:name="Textbox 383" draw:style-name="gr310" draw:text-style-name="P841" svg:width="16.063cm" svg:height="1.68cm" svg:x="2.471cm" svg:y="5.943cm"><text:p text:style-name="P8"><text:span text:style-name="T184">ACTA</text:span><text:span text:style-name="T187"> </text:span><text:span text:style-name="T184">DE</text:span><text:span text:style-name="T187"> </text:span><text:span text:style-name="T184">ARQUEO</text:span><text:span text:style-name="T188"> </text:span><text:span text:style-name="T184">DE</text:span><text:span text:style-name="T189"> </text:span><text:span text:style-name="T184">LAS</text:span><text:span text:style-name="T188"> </text:span><text:span text:style-name="T184">GARANTÍAS</text:span><text:span text:style-name="T189"> </text:span><text:span text:style-name="T184">CONSTITUIDAS</text:span><text:span text:style-name="T190"> </text:span><text:span text:style-name="T184">MEDIANTE</text:span><text:span text:style-name="T187"> </text:span><text:span text:style-name="T177">AVAL,</text:span></text:p><text:p text:style-name="P400"><text:span text:style-name="T184">DEPOSITADAS</text:span><text:span text:style-name="T191"> </text:span><text:span text:style-name="T184">EN</text:span><text:span text:style-name="T191"> </text:span><text:span text:style-name="T184">LA</text:span><text:span text:style-name="T192"> </text:span><text:span text:style-name="T184">TESORERÍA</text:span><text:span text:style-name="T191"> </text:span><text:span text:style-name="T184">DEL</text:span><text:span text:style-name="T191"> </text:span><text:span text:style-name="T184">CONSEJO</text:span><text:span text:style-name="T191"> </text:span><text:span text:style-name="T184">INSULAR</text:span><text:span text:style-name="T191"> </text:span><text:span text:style-name="T184">DE</text:span><text:span text:style-name="T191"> </text:span><text:span text:style-name="T184">AGUAS</text:span><text:span text:style-name="T191"> </text:span><text:span text:style-name="T184">DE</text:span><text:span text:style-name="T173"> </text:span><text:span text:style-name="T177">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3" draw:name="Textbox 384" draw:style-name="gr309" draw:text-style-name="P841" svg:width="8.041cm" svg:height="1.027cm" svg:x="2.471cm" svg:y="8.054cm"><text:p text:style-name="P8"><text:span text:style-name="T184">ARQUEO</text:span><text:span text:style-name="T185"> </text:span><text:span text:style-name="T184">Nº</text:span><text:span text:style-name="T186"> </text:span><text:span text:style-name="T177">1/2023</text:span></text:p><text:p text:style-name="P9"><text:span text:style-name="T184">EXPEDIENTE</text:span><text:span text:style-name="T193"> </text:span><text:span text:style-name="T184">ELECTRÓNICO</text:span><text:span text:style-name="T193"> </text:span><text:span text:style-name="T184">Nº</text:span><text:span text:style-name="T193"> </text:span><text:span text:style-name="T184">7/</text:span><text:span text:style-name="T183"> </text:span><text:span text:style-name="T18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4" draw:name="Textbox 385" draw:style-name="gr308" draw:text-style-name="P841" svg:width="16.068cm" svg:height="1.027cm" svg:x="2.471cm" svg:y="9.514cm"><text:p text:style-name="P64"><text:span text:style-name="T173">En</text:span><text:span text:style-name="T191"> </text:span><text:span text:style-name="T173">las</text:span><text:span text:style-name="T191"> </text:span><text:span text:style-name="T173">dependencias</text:span><text:span text:style-name="T191"> </text:span><text:span text:style-name="T173">de</text:span><text:span text:style-name="T191"> </text:span><text:span text:style-name="T173">la</text:span><text:span text:style-name="T191"> </text:span><text:span text:style-name="T173">Tesorería</text:span><text:span text:style-name="T191"> </text:span><text:span text:style-name="T173">del</text:span><text:span text:style-name="T191"> </text:span><text:span text:style-name="T173">Consejo</text:span><text:span text:style-name="T191"> </text:span><text:span text:style-name="T173">Insular</text:span><text:span text:style-name="T191"> </text:span><text:span text:style-name="T173">de</text:span><text:span text:style-name="T191"> </text:span><text:span text:style-name="T173">Aguas</text:span><text:span text:style-name="T191"> </text:span><text:span text:style-name="T173">de</text:span><text:span text:style-name="T191"> </text:span><text:span text:style-name="T173">Lanzarote,</text:span><text:span text:style-name="T191"> </text:span><text:span text:style-name="T176">REUN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5" draw:name="Textbox 386" draw:style-name="gr307" draw:text-style-name="P841" svg:width="16.068cm" svg:height="2.001cm" svg:x="2.471cm" svg:y="10.975cm"><text:p text:style-name="P185"><text:span text:style-name="T173">De una parte, la Tesorera Delegada del Consejo Insular de Aguas Órgano de Gestión Económico Financiero Dña. Nuria E. Cabrera Curbelo, en el ejercicio de sus funciones, legalmente atribuidas, actuando como responsable del depósito de las garantías constituidas mediante</text:span><text:span text:style-name="T183"> </text:span><text:span text:style-name="T173">AVALES que se encuentran bajo su custodia en la</text:span><text:span text:style-name="T194"> </text:span><text:span text:style-name="T173">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6" draw:name="Textbox 387" draw:style-name="gr306" draw:text-style-name="P841" svg:width="16.07cm" svg:height="1.514cm" svg:x="2.471cm" svg:y="13.409cm"><text:p text:style-name="P179"><text:span text:style-name="T173">De otra, Dña. Rosalinda Bonilla Reyes, como Interventor</text:span><text:span text:style-name="T191"> </text:span><text:span text:style-name="T173">del Consejo Insular de Aguas de Lanzarote, actuando en el ejercicio de sus funciones legalmente atribuidas de fiscalización e </text:span><text:span text:style-name="T176">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7" draw:name="Textbox 388" draw:style-name="gr305" draw:text-style-name="P841" svg:width="16.066cm" svg:height="1.514cm" svg:x="2.471cm" svg:y="15.356cm"><text:p text:style-name="P184"><text:span text:style-name="T173">A los efectos de confeccionar el acta de arqueo sobre la totalidad de los AVALES depositados en la Tesorería de este Consejo a 31 de Diciembre de 2022, mediante su comprobación material y el recuento de los mismos, se hace constar lo sigu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8" draw:name="Textbox 389" draw:style-name="gr304" draw:text-style-name="P841" svg:width="5.816cm" svg:height="0.541cm" svg:x="3.72cm" svg:y="17.304cm"><text:p text:style-name="P8"><text:span text:style-name="T173">1º.</text:span><text:span text:style-name="T195"> </text:span><text:span text:style-name="T173">Que</text:span><text:span text:style-name="T196"> </text:span><text:span text:style-name="T173">la</text:span><text:span text:style-name="T197"> </text:span><text:span text:style-name="T173">Contabilidad</text:span><text:span text:style-name="T198"> </text:span><text:span text:style-name="T176">arro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9" draw:name="Textbox 390" draw:style-name="gr303" draw:text-style-name="P841" svg:width="5.277cm" svg:height="0.541cm" svg:x="10.019cm" svg:y="17.304cm"><text:p text:style-name="P8"><text:span text:style-name="T173">a</text:span><text:span text:style-name="T196"> </text:span><text:span text:style-name="T173">1</text:span><text:span text:style-name="T199"> </text:span><text:span text:style-name="T173">de</text:span><text:span text:style-name="T200"> </text:span><text:span text:style-name="T173">Enero</text:span><text:span text:style-name="T201"> </text:span><text:span text:style-name="T173">2022</text:span><text:span text:style-name="T195"> </text:span><text:span text:style-name="T173">en</text:span><text:span text:style-name="T199"> </text:span><text:span text:style-name="T202">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0" draw:name="Textbox 391" draw:style-name="gr302" draw:text-style-name="P841" svg:width="2.461cm" svg:height="0.541cm" svg:x="16.058cm" svg:y="17.304cm"><text:p text:style-name="P8"><text:span text:style-name="T173">conceptos</text:span><text:span text:style-name="T203"> </text:span><text:span text:style-name="T202">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1" draw:name="Textbox 392" draw:style-name="gr301" draw:text-style-name="P841" svg:width="16.059cm" svg:height="1.027cm" svg:x="2.471cm" svg:y="17.791cm"><text:p text:style-name="P65"><text:span text:style-name="T173">presupuestarios:</text:span><text:span text:style-name="T191"> </text:span><text:span text:style-name="T173">70.001<text:tab/>un saldo de</text:span><text:span text:style-name="T191"> </text:span><text:span text:style-name="T173">21.454,00€ , 70.800 un saldo de 36.882,03€</text:span><text:span text:style-name="T191"> </text:span><text:span text:style-name="T173">y 70.010 un saldo de 31.951,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2" draw:name="Textbox 393" draw:style-name="gr301" draw:text-style-name="P841" svg:width="16.059cm" svg:height="1.027cm" svg:x="2.471cm" svg:y="19.251cm"><text:p text:style-name="P66"><text:span text:style-name="T181">2º.</text:span><text:span text:style-name="T173"><text:tab/>Que</text:span><text:span text:style-name="T191"> </text:span><text:span text:style-name="T173">durante</text:span><text:span text:style-name="T191"> </text:span><text:span text:style-name="T173">el</text:span><text:span text:style-name="T191"> </text:span><text:span text:style-name="T173">ejercicio</text:span><text:span text:style-name="T191"> </text:span><text:span text:style-name="T173">2022<text:tab/></text:span><text:span text:style-name="T184">SI</text:span><text:span text:style-name="T191"> </text:span><text:span text:style-name="T173">se</text:span><text:span text:style-name="T191"> </text:span><text:span text:style-name="T173">han</text:span><text:span text:style-name="T191"> </text:span><text:span text:style-name="T173">devuelto</text:span><text:span text:style-name="T191"> </text:span><text:span text:style-name="T173">avales</text:span><text:span text:style-name="T191"> </text:span><text:span text:style-name="T173">por</text:span><text:span text:style-name="T191"> </text:span><text:span text:style-name="T173">importe</text:span><text:span text:style-name="T191"> </text:span><text:span text:style-name="T173">total: </text:span><text:span text:style-name="T176">2.642,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3" draw:name="Textbox 394" draw:style-name="gr300" draw:text-style-name="P841" svg:width="8.284cm" svg:height="0.541cm" svg:x="3.739cm" svg:y="20.712cm"><text:p text:style-name="P8"><text:span text:style-name="T173">3ª</text:span><text:span text:style-name="T204"> </text:span><text:span text:style-name="T173">En</text:span><text:span text:style-name="T202"> </text:span><text:span text:style-name="T173">el</text:span><text:span text:style-name="T205"> </text:span><text:span text:style-name="T173">ejercicio</text:span><text:span text:style-name="T202"> </text:span><text:span text:style-name="T173">2021</text:span><text:span text:style-name="T206"> </text:span><text:span text:style-name="T184">NO</text:span><text:span text:style-name="T204"> </text:span><text:span text:style-name="T173">se</text:span><text:span text:style-name="T202"> </text:span><text:span text:style-name="T173">constituye</text:span><text:span text:style-name="T181"> av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4" draw:name="Textbox 395" draw:style-name="gr299" draw:text-style-name="P841" svg:width="16.061cm" svg:height="1.027cm" svg:x="2.471cm" svg:y="21.685cm"><text:p text:style-name="P67"><text:span text:style-name="T173">4º. Que el importe total a que ascienden los AVALES constituidos y depositados en</text:span><text:span text:style-name="T207"> </text:span><text:span text:style-name="T173">esta</text:span><text:span text:style-name="T176"> </text:span><text:span text:style-name="T173">Tesorería</text:span><text:span text:style-name="T208"> </text:span><text:span text:style-name="T173">a</text:span><text:span text:style-name="T209"> </text:span><text:span text:style-name="T173">31</text:span><text:span text:style-name="T210"> </text:span><text:span text:style-name="T173">de</text:span><text:span text:style-name="T211"> </text:span><text:span text:style-name="T173">Diciembre</text:span><text:span text:style-name="T209"> </text:span><text:span text:style-name="T173">de</text:span><text:span text:style-name="T212"> </text:span><text:span text:style-name="T173">2022,</text:span><text:span text:style-name="T208"> </text:span><text:span text:style-name="T173">tras</text:span><text:span text:style-name="T208"> </text:span><text:span text:style-name="T173">el</text:span><text:span text:style-name="T208"> </text:span><text:span text:style-name="T173">recuento</text:span><text:span text:style-name="T210"> </text:span><text:span text:style-name="T173">físico</text:span><text:span text:style-name="T208"> </text:span><text:span text:style-name="T173">y</text:span><text:span text:style-name="T209"> </text:span><text:span text:style-name="T173">comprobación</text:span><text:span text:style-name="T212"> </text:span><text:span text:style-name="T173">material</text:span><text:span text:style-name="T211"> </text:span><text:span text:style-name="T20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5" draw:name="Textbox 396" draw:style-name="gr298" draw:text-style-name="P841" svg:width="3.95cm" svg:height="0.541cm" svg:x="2.471cm" svg:y="22.659cm"><text:p text:style-name="P8"><text:span text:style-name="T173">los</text:span><text:span text:style-name="T186"> </text:span><text:span text:style-name="T173">mismos,</text:span><text:span text:style-name="T186"> </text:span><text:span text:style-name="T173">asciende</text:span><text:span text:style-name="T186"> </text:span><text:span text:style-name="T175">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6" draw:name="Textbox 397" draw:style-name="gr297" draw:text-style-name="P841" svg:width="2.08cm" svg:height="0.541cm" svg:x="6.877cm" svg:y="22.659cm"><text:p text:style-name="P8"><text:span text:style-name="T176">41.323,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7" draw:name="Textbox 398" draw:style-name="gr296" draw:text-style-name="P841" svg:width="16.063cm" svg:height="2.488cm" svg:x="2.471cm" svg:y="23.633cm"><text:p text:style-name="P186"><text:span text:style-name="T173">5º.-</text:span><text:span text:style-name="T213"> </text:span><text:span text:style-name="T173">Que</text:span><text:span text:style-name="T214"> </text:span><text:span text:style-name="T173">según</text:span><text:span text:style-name="T215"> </text:span><text:span text:style-name="T173">los</text:span><text:span text:style-name="T215"> </text:span><text:span text:style-name="T173">datos</text:span><text:span text:style-name="T215"> </text:span><text:span text:style-name="T173">obrantes</text:span><text:span text:style-name="T214"> </text:span><text:span text:style-name="T173">en</text:span><text:span text:style-name="T216"> </text:span><text:span text:style-name="T173">contabilidad,</text:span><text:span text:style-name="T213"> </text:span><text:span text:style-name="T173">en</text:span><text:span text:style-name="T215"> </text:span><text:span text:style-name="T173">conceptos</text:span><text:span text:style-name="T215"> </text:span><text:span text:style-name="T173">no</text:span><text:span text:style-name="T215"> </text:span><text:span text:style-name="T176">presupuestarios</text:span></text:p><text:p text:style-name="P187"><text:span text:style-name="T173">70.001 arrojan un saldo total de 21.454,00€,</text:span><text:span text:style-name="T207"> </text:span><text:span text:style-name="T173">70.800 un saldo de 36.882,03€ y 70.010 un</text:span><text:span text:style-name="T191"> </text:span><text:span text:style-name="T173">saldo de 29.309,00 € haciendo un total de 87.645,03 €, lo que supone una diferencia de 46.321,58€, correspondientes a ejercicios anteriores al 2005; por lo que procederá en la a su </text:span><text:span text:style-name="T176">regular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8" draw:name="Textbox 399" draw:style-name="gr295" draw:text-style-name="P841" svg:width="9.889cm" svg:height="0.541cm" svg:x="6.078cm" svg:y="26.554cm"><text:p text:style-name="P8"><text:span text:style-name="T177">DOCUMENTO</text:span><text:span text:style-name="T181"> </text:span><text:span text:style-name="T177">FIRMADO</text:span><text:span text:style-name="T181"> </text:span><text:span text:style-name="T177">ELECTRONICA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9" draw:name="Textbox 400" draw:style-name="gr294" draw:text-style-name="P841" svg:width="0.798cm" svg:height="3.737cm" svg:x="1.109cm" svg:y="22.793cm"><text:p text:style-name="P236"><text:span text:style-name="T100">Andrés</text:span><text:span text:style-name="T112"> </text:span><text:span text:style-name="T100">Stinga</text:span><text:span text:style-name="T112"> </text:span><text:span text:style-name="T100">Perdomo</text:span><text:span text:style-name="T112"> </text:span><text:span text:style-name="T100">(3</text:span><text:span text:style-name="T112"> </text:span><text:span text:style-name="T100">de</text:span><text:span text:style-name="T112"> </text:span><text:span text:style-name="T100">3)</text:span><text:span text:style-name="T110"> </text:span><text:span text:style-name="T102">VICEPRESIDENTE</text:span></text:p><text:p text:style-name="P399"><text:span text:style-name="T107">Fecha</text:span><text:span text:style-name="T111"> </text:span><text:span text:style-name="T107">Firma:</text:span><text:span text:style-name="T105"> </text:span><text:span text:style-name="T102">02/03/2023</text:span></text:p><text:p text:style-name="P232"><text:span text:style-name="T107">HASH:</text:span><text:span text:style-name="T105"> </text:span><text:span text:style-name="T102">644992a01b6b9b37c7812b6fb3211336</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0" draw:name="Textbox 401" draw:style-name="gr293" draw:text-style-name="P841" svg:width="0.798cm" svg:height="3.79cm" svg:x="1.109cm" svg:y="14.427cm"><text:p text:style-name="P231"><text:span text:style-name="T101">ROSALINDA</text:span><text:span text:style-name="T104"> </text:span><text:span text:style-name="T101">MARIA</text:span><text:span text:style-name="T104"> </text:span><text:span text:style-name="T101">BONILLA</text:span><text:span text:style-name="T104"> </text:span><text:span text:style-name="T101">REYES</text:span><text:span text:style-name="T104"> </text:span><text:span text:style-name="T101">(2</text:span><text:span text:style-name="T104"> </text:span><text:span text:style-name="T101">de</text:span><text:span text:style-name="T100"> </text:span><text:span text:style-name="T104">3)</text:span></text:p><text:p text:style-name="P395"><text:span text:style-name="T102">Interventora</text:span></text:p><text:p text:style-name="P395"><text:span text:style-name="T107">Fecha</text:span><text:span text:style-name="T111"> </text:span><text:span text:style-name="T107">Firma:</text:span><text:span text:style-name="T105"> </text:span><text:span text:style-name="T102">01/03/2023</text:span></text:p><text:p text:style-name="P232"><text:span text:style-name="T107">HASH:</text:span><text:span text:style-name="T105"> </text:span><text:span text:style-name="T102">c24cfd613189c67a2aafcdfd136aaa4c</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1" draw:name="Textbox 402" draw:style-name="gr292" draw:text-style-name="P841" svg:width="0.798cm" svg:height="3.839cm" svg:x="1.109cm" svg:y="6.062cm"><text:p text:style-name="P231"><text:span text:style-name="T101">NURIA</text:span><text:span text:style-name="T104"> </text:span><text:span text:style-name="T101">ESTHER</text:span><text:span text:style-name="T112"> </text:span><text:span text:style-name="T101">CABRERA</text:span><text:span text:style-name="T112"> </text:span><text:span text:style-name="T101">CURBELO</text:span><text:span text:style-name="T112"> </text:span><text:span text:style-name="T101">(1</text:span><text:span text:style-name="T112"> </text:span><text:span text:style-name="T101">de</text:span><text:span text:style-name="T112"> </text:span><text:span text:style-name="T104">3)</text:span></text:p><text:p text:style-name="P239"><text:span text:style-name="T107">Tesorera</text:span><text:span text:style-name="T108"> </text:span><text:span text:style-name="T107">Delegada</text:span><text:span text:style-name="T109"> </text:span><text:span text:style-name="T107">Fecha</text:span><text:span text:style-name="T108"> </text:span><text:span text:style-name="T107">Firma:</text:span><text:span text:style-name="T108"> </text:span><text:span text:style-name="T107">28/02/2023</text:span></text:p><text:p text:style-name="P252"><text:span text:style-name="T107">HASH:</text:span><text:span text:style-name="T105"> </text:span><text:span text:style-name="T102">f9bce419f542296a77d0725d0d75330f</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2" draw:name="Textbox 403" draw:style-name="gr291" draw:text-style-name="P841" svg:width="0.733cm" svg:height="8.863cm" svg:x="19.339cm" svg:y="18.302cm"><text:p text:style-name="P256"><text:span text:style-name="T113">Cód.</text:span><text:span text:style-name="T115"> </text:span><text:span text:style-name="T113">Validación:</text:span><text:span text:style-name="T116"> </text:span><text:span text:style-name="T113">7Z75S7MEHJLPSMD3SWT3QNSFZ</text:span></text:p><text:p text:style-name="P258"><text:span text:style-name="T113">Verificación:</text:span><text:span text:style-name="T118"> </text:span><text:span text:style-name="T113">https://consejoinsularaguaslanzarote.sedelectronica.es/</text:span></text:p><text:p text:style-name="P257"><text:span text:style-name="T117">Documento</text:span><text:span text:style-name="T119"> </text:span><text:span text:style-name="T117">firmado</text:span><text:span text:style-name="T121"> </text:span><text:span text:style-name="T117">electrónicamente</text:span><text:span text:style-name="T121"> </text:span><text:span text:style-name="T117">desde</text:span><text:span text:style-name="T123"> </text:span><text:span text:style-name="T117">la</text:span><text:span text:style-name="T121"> </text:span><text:span text:style-name="T117">plataforma</text:span><text:span text:style-name="T121"> </text:span><text:span text:style-name="T117">esPublico</text:span><text:span text:style-name="T123"> </text:span><text:span text:style-name="T117">Gestiona</text:span><text:span text:style-name="T121"> </text:span><text:span text:style-name="T117">|</text:span><text:span text:style-name="T121"> </text:span><text:span text:style-name="T117">Página</text:span><text:span text:style-name="T123"> </text:span><text:span text:style-name="T117">1</text:span><text:span text:style-name="T121"> </text:span><text:span text:style-name="T117">de</text:span><text:span text:style-name="T121"> </text:span><text:span text:style-name="T127">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3" draw:name="Textbox 404" draw:style-name="gr290" draw:text-style-name="P841" svg:width="1.024cm" svg:height="8.139cm" svg:x="1.058cm" svg:y="20.50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4" draw:name="Textbox 405" draw:style-name="gr290" draw:text-style-name="P841" svg:width="1.024cm" svg:height="8.139cm" svg:x="1.058cm" svg:y="12.19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5" draw:name="Textbox 406" draw:style-name="gr290" draw:text-style-name="P841" svg:width="1.024cm" svg:height="8.139cm" svg:x="1.058cm" svg:y="3.88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6" draw:name="Textbox 407" draw:style-name="gr289" draw:text-style-name="P841" svg:width="15.999cm" svg:height="0.424cm" svg:x="2.501cm" svg:y="4.5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1"><draw:custom-shape text:anchor-type="char" draw:z-index="407" draw:name="Textbox 408" draw:style-name="gr288" draw:text-style-name="P841" svg:width="4.01cm" svg:height="0.511cm" svg:x="12.988cm" svg:y="2.394cm"><text:p text:style-name="P11"><text:span text:style-name="T356">Consejo</text:span><text:span text:style-name="T357"> </text:span><text:span text:style-name="T356">insular</text:span><text:span text:style-name="T357"> </text:span><text:span text:style-name="T356">de</text:span><text:span text:style-name="T358"> </text:span><text:span text:style-name="T359">agu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8" draw:name="Textbox 409" draw:style-name="gr287" draw:text-style-name="P841" svg:width="1.544cm" svg:height="0.385cm" svg:x="23.537cm" svg:y="3.166cm"><text:p text:style-name="P460"><text:span text:style-name="T360">Página</text:span><text:span text:style-name="T361"> </text:span><text:span text:style-name="T362">Nú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9" draw:name="Textbox 410" draw:style-name="gr34" draw:text-style-name="P841" svg:width="0.212cm" svg:height="0.385cm" svg:x="25.652cm" svg:y="3.166cm"><text:p text:style-name="P460"><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0" draw:name="Textbox 411" draw:style-name="gr286" draw:text-style-name="P841" svg:width="3.661cm" svg:height="0.385cm" svg:x="12.993cm" svg:y="4.013cm"><text:p text:style-name="P460"><text:span text:style-name="T360">De</text:span><text:span text:style-name="T364"> </text:span><text:span text:style-name="T360">01/01/2022</text:span><text:span text:style-name="T365"> </text:span><text:span text:style-name="T360">a</text:span><text:span text:style-name="T364"> </text:span><text:span text:style-name="T366">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1" draw:name="Textbox 412" draw:style-name="gr285" draw:text-style-name="P841" svg:width="1.708cm" svg:height="0.579cm" svg:x="3.239cm" svg:y="8.715cm"><text:p text:style-name="P68"><text:span text:style-name="T367">CUE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2" draw:name="Textbox 413" draw:style-name="gr284" draw:text-style-name="P841" svg:width="9.709cm" svg:height="0.579cm" svg:x="4.944cm" svg:y="8.715cm"><text:p text:style-name="P69"><text:span text:style-name="T368">DENOMINACION</text:span><text:span text:style-name="T370"> </text:span><text:span text:style-name="T368">CUENTA</text:span><text:span text:style-name="T371"> </text:span><text:span text:style-name="T368">DEL</text:span><text:span text:style-name="T372"> </text:span><text:span text:style-name="T367">P.G.C.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3" draw:name="Textbox 414" draw:style-name="gr282" draw:text-style-name="P841" svg:width="2.936cm" svg:height="0.579cm" svg:x="14.654cm" svg:y="8.715cm"><text:p text:style-name="P70"><text:span text:style-name="T368">SALDO</text:span><text:span text:style-name="T373"> </text:span><text:span text:style-name="T368">A LA </text:span><text:span text:style-name="T370">F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4" draw:name="Textbox 415" draw:style-name="gr283" draw:text-style-name="P841" svg:width="2.938cm" svg:height="0.579cm" svg:x="17.59cm" svg:y="8.715cm"><text:p text:style-name="P71"><text:span text:style-name="T367">INGRE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5" draw:name="Textbox 416" draw:style-name="gr282" draw:text-style-name="P841" svg:width="2.936cm" svg:height="0.579cm" svg:x="20.525cm" svg:y="8.715cm"><text:p text:style-name="P333"><text:span text:style-name="T367">PA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6" draw:name="Textbox 417" draw:style-name="gr281" draw:text-style-name="P841" svg:width="2.95cm" svg:height="0.579cm" svg:x="23.46cm" svg:y="8.715cm"><text:p text:style-name="P72"><text:span text:style-name="T368">SALDO</text:span><text:span text:style-name="T373"> </text:span><text:span text:style-name="T367">ACT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7" draw:name="Textbox 418" draw:style-name="gr280" draw:text-style-name="P841" svg:width="1.708cm" svg:height="8.623cm" svg:x="3.239cm" svg:y="9.296cm"><text:p text:style-name="P462"/><text:p text:style-name="P73"><text:span text:style-name="T368">571</text:span><text:span text:style-name="T374"> </text:span><text:span text:style-name="T367">000006</text:span></text:p><text:p text:style-name="P74"><text:span text:style-name="T368">571</text:span><text:span text:style-name="T374"> </text:span><text:span text:style-name="T367">000007</text:span></text:p><text:p text:style-name="P74"><text:span text:style-name="T368">571</text:span><text:span text:style-name="T374"> </text:span><text:span text:style-name="T367">000008</text:span></text:p><text:p text:style-name="P74"><text:span text:style-name="T368">571</text:span><text:span text:style-name="T374"> </text:span><text:span text:style-name="T367">000009</text:span></text:p><text:p text:style-name="P74"><text:span text:style-name="T368">5751</text:span><text:span text:style-name="T375"> </text:span><text:span text:style-name="T367">000001</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8" draw:name="Textbox 419" draw:style-name="gr279" draw:text-style-name="P841" svg:width="9.709cm" svg:height="8.623cm" svg:x="4.944cm" svg:y="9.296cm"><text:p text:style-name="P462"/><text:p text:style-name="P75"><text:span text:style-name="T368">BANKIA</text:span><text:span text:style-name="T376"> </text:span><text:span text:style-name="T368">S.A.</text:span><text:span text:style-name="T375"> </text:span><text:span text:style-name="T368">ES07</text:span><text:span text:style-name="T375"> </text:span><text:span text:style-name="T368">2038</text:span><text:span text:style-name="T375"> </text:span><text:span text:style-name="T368">8746</text:span><text:span text:style-name="T375"> </text:span><text:span text:style-name="T368">3614</text:span><text:span text:style-name="T375"> </text:span><text:span text:style-name="T368">0000</text:span><text:span text:style-name="T375"> </text:span><text:span text:style-name="T370">7484</text:span><text:span text:style-name="T369"><text:tab/></text:span><text:span text:style-name="T368">2038</text:span><text:span text:style-name="T375"> </text:span><text:span text:style-name="T368">8746</text:span><text:span text:style-name="T377"> </text:span><text:span text:style-name="T368">36</text:span><text:span text:style-name="T375"> </text:span><text:span text:style-name="T367">1400007484</text:span></text:p><text:p text:style-name="P76"><text:span text:style-name="T368">CAIXABANK</text:span><text:span text:style-name="T376"> </text:span><text:span text:style-name="T368">S.A.</text:span><text:span text:style-name="T375"> </text:span><text:span text:style-name="T368">ES</text:span><text:span text:style-name="T376"> </text:span><text:span text:style-name="T368">48</text:span><text:span text:style-name="T375"> </text:span><text:span text:style-name="T368">2100</text:span><text:span text:style-name="T377"> </text:span><text:span text:style-name="T368">7850</text:span><text:span text:style-name="T375"> </text:span><text:span text:style-name="T368">4013</text:span><text:span text:style-name="T375"> </text:span><text:span text:style-name="T367">00038760</text:span><text:span text:style-name="T369"><text:tab/></text:span><text:span text:style-name="T368">2100</text:span><text:span text:style-name="T375"> </text:span><text:span text:style-name="T368">7850</text:span><text:span text:style-name="T377"> </text:span><text:span text:style-name="T368">40</text:span><text:span text:style-name="T375"> </text:span><text:span text:style-name="T367">1300038760</text:span></text:p><text:p text:style-name="P77"><text:span text:style-name="T368">CAIXABANK</text:span><text:span text:style-name="T376"> </text:span><text:span text:style-name="T368">S.A.</text:span><text:span text:style-name="T375"> </text:span><text:span text:style-name="T368">ES</text:span><text:span text:style-name="T375"> </text:span><text:span text:style-name="T368">48</text:span><text:span text:style-name="T375"> </text:span><text:span text:style-name="T368">2100</text:span><text:span text:style-name="T377"> </text:span><text:span text:style-name="T368">7850</text:span><text:span text:style-name="T375"> </text:span><text:span text:style-name="T368">03021500994</text:span><text:span text:style-name="T378"> </text:span><text:span text:style-name="T368">AHORRO</text:span><text:span text:style-name="T378"> </text:span><text:span text:style-name="T368">A</text:span><text:span text:style-name="T376"> </text:span><text:span text:style-name="T367">PLAZO</text:span></text:p><text:p text:style-name="P77"><text:span text:style-name="T368">CAIXABANK</text:span><text:span text:style-name="T376"> </text:span><text:span text:style-name="T368">S.A.</text:span><text:span text:style-name="T377"> </text:span><text:span text:style-name="T368">ES48</text:span><text:span text:style-name="T377"> </text:span><text:span text:style-name="T368">2100</text:span><text:span text:style-name="T377"> </text:span><text:span text:style-name="T368">7850</text:span><text:span text:style-name="T377"> </text:span><text:span text:style-name="T368">8987</text:span><text:span text:style-name="T375"> </text:span><text:span text:style-name="T368">03000008423</text:span><text:span text:style-name="T371"> </text:span><text:span text:style-name="T368">AHORRO</text:span><text:span text:style-name="T378"> </text:span><text:span text:style-name="T368">A</text:span><text:span text:style-name="T375"> </text:span><text:span text:style-name="T367">PLAZO</text:span></text:p><text:p text:style-name="P76"><text:span text:style-name="T368">BANKIA</text:span><text:span text:style-name="T376"> </text:span><text:span text:style-name="T368">S.A.</text:span><text:span text:style-name="T375"> </text:span><text:span text:style-name="T368">ES46</text:span><text:span text:style-name="T375"> </text:span><text:span text:style-name="T368">2038</text:span><text:span text:style-name="T375"> </text:span><text:span text:style-name="T368">8746</text:span><text:span text:style-name="T375"> </text:span><text:span text:style-name="T368">316400001716</text:span><text:span text:style-name="T375"> </text:span><text:span text:style-name="T368">CARLOS</text:span><text:span text:style-name="T376"> </text:span><text:span text:style-name="T368">ERIK</text:span><text:span text:style-name="T376"> </text:span><text:span text:style-name="T367">MARTIN</text:span><text:span text:style-name="T369"><text:tab/></text:span><text:span text:style-name="T368">2038</text:span><text:span text:style-name="T375"> </text:span><text:span text:style-name="T368">8746</text:span><text:span text:style-name="T377"> </text:span><text:span text:style-name="T368">31</text:span><text:span text:style-name="T375"> </text:span><text:span text:style-name="T367">6400001716</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9" draw:name="Textbox 420" draw:style-name="gr277" draw:text-style-name="P841" svg:width="2.936cm" svg:height="8.623cm" svg:x="14.654cm" svg:y="9.296cm"><text:p text:style-name="P462"/><text:p text:style-name="P200"><text:span text:style-name="T367">2.000.000,00</text:span></text:p><text:p text:style-name="P201"><text:span text:style-name="T367">6.718.469,42</text:span></text:p><text:p text:style-name="P201"><text:span text:style-name="T370">0,00</text:span></text:p><text:p text:style-name="P201"><text:span text:style-name="T370">0,00</text:span></text:p><text:p text:style-name="P202"><text:span text:style-name="T37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0" draw:name="Textbox 421" draw:style-name="gr278" draw:text-style-name="P841" svg:width="2.938cm" svg:height="8.623cm" svg:x="17.59cm" svg:y="9.296cm"><text:p text:style-name="P462"/><text:p text:style-name="P200"><text:span text:style-name="T370">0,00</text:span></text:p><text:p text:style-name="P201"><text:span text:style-name="T367">3.338.423,08</text:span></text:p><text:p text:style-name="P202"><text:span text:style-name="T367">100.000,00</text:span></text:p><text:p text:style-name="P202"><text:span text:style-name="T367">1.900.000,00</text:span></text:p><text:p text:style-name="P202"><text:span text:style-name="T367">1.738,9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1" draw:name="Textbox 422" draw:style-name="gr277" draw:text-style-name="P841" svg:width="2.936cm" svg:height="8.623cm" svg:x="20.525cm" svg:y="9.296cm"><text:p text:style-name="P462"/><text:p text:style-name="P200"><text:span text:style-name="T367">2.000.000,00</text:span></text:p><text:p text:style-name="P201"><text:span text:style-name="T367">2.398.255,38</text:span></text:p><text:p text:style-name="P203"><text:span text:style-name="T370">0,00</text:span></text:p><text:p text:style-name="P203"><text:span text:style-name="T370">0,00</text:span></text:p><text:p text:style-name="P202"><text:span text:style-name="T367">1.738,9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2" draw:name="Textbox 423" draw:style-name="gr276" draw:text-style-name="P841" svg:width="2.95cm" svg:height="8.623cm" svg:x="23.46cm" svg:y="9.296cm"><text:p text:style-name="P462"/><text:p text:style-name="P204"><text:span text:style-name="T370">0,00</text:span></text:p><text:p text:style-name="P205"><text:span text:style-name="T367">7.658.637,12</text:span></text:p><text:p text:style-name="P209"><text:span text:style-name="T367">100.000,00</text:span></text:p><text:p text:style-name="P209"><text:span text:style-name="T367">1.900.000,00</text:span></text:p><text:p text:style-name="P214"><text:span text:style-name="T37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3" draw:name="Textbox 424" draw:style-name="gr275" draw:text-style-name="P841" svg:width="4.333cm" svg:height="3.416cm" svg:x="13.399cm" svg:y="4.90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4" draw:name="Textbox 425" draw:style-name="gr274" draw:text-style-name="P841" svg:width="4.319cm" svg:height="3.416cm" svg:x="17.731cm" svg:y="4.90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5" draw:name="Textbox 426" draw:style-name="gr273" draw:text-style-name="P841" svg:width="4.361cm" svg:height="3.416cm" svg:x="22.049cm" svg:y="4.90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6" draw:name="Textbox 427" draw:style-name="gr272" draw:text-style-name="P841" svg:width="9.907cm" svg:height="3.416cm" svg:x="3.239cm" svg:y="4.905cm"><text:p text:style-name="P78"><text:span text:style-name="T379">Existencias</text:span><text:span text:style-name="T380"> </text:span><text:span text:style-name="T379">en</text:span><text:span text:style-name="T381"> </text:span><text:span text:style-name="T379">tesoreria</text:span><text:span text:style-name="T382"> </text:span><text:span text:style-name="T379">a</text:span><text:span text:style-name="T382"> </text:span><text:span text:style-name="T379">la</text:span><text:span text:style-name="T382"> </text:span><text:span text:style-name="T379">fecha</text:span><text:span text:style-name="T382"> </text:span><text:span text:style-name="T383">............................................</text:span><text:span text:style-name="T379"><text:tab/></text:span><text:span text:style-name="T383">8.718.469,42</text:span></text:p><text:p text:style-name="P79"><text:span text:style-name="T379">Ingresado</text:span><text:span text:style-name="T384"> </text:span><text:span text:style-name="T379">desde</text:span><text:span text:style-name="T384"> </text:span><text:span text:style-name="T379">dicho Arqueo</text:span><text:span text:style-name="T385"> </text:span><text:span text:style-name="T383">.................................................</text:span><text:span text:style-name="T379"><text:tab/></text:span><text:span text:style-name="T383">5.340.162,00</text:span></text:p><text:p text:style-name="P79"><text:span text:style-name="T379">Pagado</text:span><text:span text:style-name="T384"> </text:span><text:span text:style-name="T379">desde</text:span><text:span text:style-name="T386"> </text:span><text:span text:style-name="T379">Arqueo</text:span><text:span text:style-name="T386"> </text:span><text:span text:style-name="T379">Anterior</text:span><text:span text:style-name="T384"> </text:span><text:span text:style-name="T383">................................................</text:span><text:span text:style-name="T379"><text:tab/></text:span><text:span text:style-name="T383">4.399.994,30</text:span></text:p><text:p text:style-name="P79"><text:span text:style-name="T379">Existencias</text:span><text:span text:style-name="T386"> </text:span><text:span text:style-name="T379">a</text:span><text:span text:style-name="T387"> </text:span><text:span text:style-name="T383">31/12/2022..........................................................</text:span><text:span text:style-name="T379"><text:tab/></text:span><text:span text:style-name="T383">9.658.637,1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7" draw:name="Textbox 428" draw:style-name="gr271" draw:text-style-name="P841" svg:width="8.185cm" svg:height="0.706cm" svg:x="10.732cm" svg:y="2.946cm"><text:p text:style-name="P80"><text:span text:style-name="T388">SITUACION</text:span><text:span text:style-name="T390"> </text:span><text:span text:style-name="T388">CUENTAS</text:span><text:span text:style-name="T390"> </text:span><text:span text:style-name="T388">DE</text:span><text:span text:style-name="T392"> </text:span><text:span text:style-name="T388">TESORE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2"><draw:custom-shape text:anchor-type="char" draw:z-index="428" draw:name="Textbox 429" draw:style-name="gr259" draw:text-style-name="P841" svg:width="5.231cm" svg:height="1.798cm" svg:x="12.224cm" svg:y="1.27cm"><text:p text:style-name="P401"><text:span text:style-name="T156">Consejo</text:span><text:span text:style-name="T157"> </text:span><text:span text:style-name="T156">insular</text:span><text:span text:style-name="T158"> </text:span><text:span text:style-name="T156">de</text:span><text:span text:style-name="T159"> </text:span><text:span text:style-name="T156">aguas </text:span><text:span text:style-name="T157">2022</text:span></text:p><text:p text:style-name="P347"><text:span text:style-name="T160">BALA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9" draw:name="Textbox 430" draw:style-name="gr258" draw:text-style-name="P841" svg:width="2.121cm" svg:height="0.346cm" svg:x="26.287cm" svg:y="3.082cm"><text:p text:style-name="P11"><text:span text:style-name="T161">Fecha:</text:span><text:span text:style-name="T162"> </text:span><text:span text:style-name="T16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0" draw:name="Textbox 431" draw:style-name="gr257" draw:text-style-name="P841" svg:width="1.599cm" svg:height="0.382cm" svg:x="26.862cm" svg:y="19.219cm"><text:p text:style-name="P461">Página<text:span text:style-name="T429"> </text:span>1<text:span text:style-name="T430"> </text:span>de<text:span text:style-name="T431"> </text:span><text:span text:style-name="T43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1" draw:name="Textbox 432" draw:style-name="gr256" draw:text-style-name="P841" svg:width="2.22cm" svg:height="0.772cm" svg:x="1.274cm" svg:y="3.933cm"><text:p text:style-name="P463"/><text:p text:style-name="P81"><text:span text:style-name="T129">Nº</text:span><text:span text:style-name="T114"> CUE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2" draw:name="Textbox 433" draw:style-name="gr255" draw:text-style-name="P841" svg:width="6.801cm" svg:height="0.772cm" svg:x="3.493cm" svg:y="3.933cm"><text:p text:style-name="P463"/><text:p text:style-name="P330"><text:span text:style-name="T114">AC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3" draw:name="Textbox 434" draw:style-name="gr251" draw:text-style-name="P841" svg:width="1.077cm" svg:height="0.772cm" svg:x="10.291cm" svg:y="3.933cm"><text:p text:style-name="P82"><text:span text:style-name="T114">NOTAS</text:span><text:span text:style-name="T130"> </text:span><text:span text:style-name="T114">MEM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4" draw:name="Textbox 435" draw:style-name="gr254" draw:text-style-name="P841" svg:width="1.745cm" svg:height="0.772cm" svg:x="11.367cm" svg:y="3.933cm"><text:p text:style-name="P83"><text:span text:style-name="T114">EJERCICIO</text:span><text:span text:style-name="T130"> </text:span><text:span text:style-name="T13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5" draw:name="Textbox 436" draw:style-name="gr254" draw:text-style-name="P841" svg:width="1.745cm" svg:height="0.772cm" svg:x="13.111cm" svg:y="3.933cm"><text:p text:style-name="P83"><text:span text:style-name="T114">EJERCICIO</text:span><text:span text:style-name="T130"> </text:span><text:span text:style-name="T13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6" draw:name="Textbox 437" draw:style-name="gr270" draw:text-style-name="P841" svg:width="2.135cm" svg:height="0.772cm" svg:x="14.855cm" svg:y="3.933cm"><text:p text:style-name="P463"/><text:p text:style-name="P84"><text:span text:style-name="T129">Nº</text:span><text:span text:style-name="T114"> CUE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7" draw:name="Textbox 438" draw:style-name="gr255" draw:text-style-name="P841" svg:width="6.801cm" svg:height="0.772cm" svg:x="16.988cm" svg:y="3.933cm"><text:p text:style-name="P463"/><text:p text:style-name="P85"><text:span text:style-name="T129">PATRIMONIO</text:span><text:span text:style-name="T134"> </text:span><text:span text:style-name="T129">NETO</text:span><text:span text:style-name="T126"> </text:span><text:span text:style-name="T129">Y</text:span><text:span text:style-name="T135"> </text:span><text:span text:style-name="T114">PAS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8" draw:name="Textbox 439" draw:style-name="gr251" draw:text-style-name="P841" svg:width="1.077cm" svg:height="0.772cm" svg:x="23.788cm" svg:y="3.933cm"><text:p text:style-name="P82"><text:span text:style-name="T114">NOTAS</text:span><text:span text:style-name="T130"> </text:span><text:span text:style-name="T114">MEM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9" draw:name="Textbox 440" draw:style-name="gr269" draw:text-style-name="P841" svg:width="1.788cm" svg:height="0.772cm" svg:x="24.862cm" svg:y="3.933cm"><text:p text:style-name="P86"><text:span text:style-name="T114">EJERCICIO</text:span><text:span text:style-name="T130"> </text:span><text:span text:style-name="T13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0" draw:name="Textbox 441" draw:style-name="gr269" draw:text-style-name="P841" svg:width="1.788cm" svg:height="0.772cm" svg:x="26.649cm" svg:y="3.933cm"><text:p text:style-name="P86"><text:span text:style-name="T114">EJERCICIO</text:span><text:span text:style-name="T130"> </text:span><text:span text:style-name="T13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1" draw:name="Textbox 442" draw:style-name="gr268" draw:text-style-name="P841" svg:width="2.22cm" svg:height="13.574cm" svg:x="1.274cm" svg:y="4.704cm"><text:p text:style-name="P464"/><text:p text:style-name="P465"/><text:p text:style-name="P334"><text:span text:style-name="T117">200,</text:span><text:span text:style-name="T137"> </text:span><text:span text:style-name="T117">201,</text:span><text:span text:style-name="T137"> </text:span><text:span text:style-name="T113">(2800),</text:span></text:p><text:p text:style-name="P348"><text:span text:style-name="T113">(2801)</text:span></text:p><text:p text:style-name="P349"><text:span text:style-name="T117">203,</text:span><text:span text:style-name="T136"> </text:span><text:span text:style-name="T117">(2803),</text:span><text:span text:style-name="T125"> </text:span><text:span text:style-name="T113">(2903)</text:span></text:p><text:p text:style-name="P350"><text:span text:style-name="T117">206,</text:span><text:span text:style-name="T136"> </text:span><text:span text:style-name="T117">(2806),</text:span><text:span text:style-name="T125"> </text:span><text:span text:style-name="T113">(2906)</text:span></text:p><text:p text:style-name="P351"><text:span text:style-name="T117">207,</text:span><text:span text:style-name="T136"> </text:span><text:span text:style-name="T117">(2807),</text:span><text:span text:style-name="T125"> </text:span><text:span text:style-name="T113">(2907)</text:span></text:p><text:p text:style-name="P335"><text:span text:style-name="T117">208,</text:span><text:span text:style-name="T137"> </text:span><text:span text:style-name="T117">209,</text:span><text:span text:style-name="T137"> </text:span><text:span text:style-name="T113">(2809),</text:span></text:p><text:p text:style-name="P352"><text:span text:style-name="T113">(2909)</text:span></text:p><text:p text:style-name="P469"/><text:p text:style-name="P336"><text:span text:style-name="T117">210,</text:span><text:span text:style-name="T136"> </text:span><text:span text:style-name="T117">(2810),</text:span><text:span text:style-name="T125"> </text:span><text:span text:style-name="T113">(2910),</text:span></text:p><text:p text:style-name="P348"><text:span text:style-name="T113">(2990)</text:span></text:p><text:p text:style-name="P355"><text:span text:style-name="T113">211, (2811),</text:span><text:span text:style-name="T136"> </text:span><text:span text:style-name="T113">(2911),</text:span></text:p><text:p text:style-name="P348"><text:span text:style-name="T113">(2991)</text:span></text:p><text:p text:style-name="P337"><text:span text:style-name="T117">212,</text:span><text:span text:style-name="T136"> </text:span><text:span text:style-name="T117">(2812),</text:span><text:span text:style-name="T125"> </text:span><text:span text:style-name="T113">(2912),</text:span></text:p><text:p text:style-name="P348"><text:span text:style-name="T113">(2992)</text:span></text:p><text:p text:style-name="P338"><text:span text:style-name="T117">213,</text:span><text:span text:style-name="T136"> </text:span><text:span text:style-name="T117">(2813),</text:span><text:span text:style-name="T125"> </text:span><text:span text:style-name="T113">(2913),</text:span></text:p><text:p text:style-name="P348"><text:span text:style-name="T113">(2993)</text:span></text:p><text:p text:style-name="P337"><text:span text:style-name="T117">214,</text:span><text:span text:style-name="T137"> </text:span><text:span text:style-name="T117">215,</text:span><text:span text:style-name="T137"> </text:span><text:span text:style-name="T117">216,</text:span><text:span text:style-name="T137"> </text:span><text:span text:style-name="T133">217,</text:span></text:p><text:p text:style-name="P339"><text:span text:style-name="T117">218,</text:span><text:span text:style-name="T137"> </text:span><text:span text:style-name="T117">219,</text:span><text:span text:style-name="T137"> </text:span><text:span text:style-name="T113">(2814),</text:span></text:p><text:p text:style-name="P334"><text:span text:style-name="T117">(2815),</text:span><text:span text:style-name="T123"> </text:span><text:span text:style-name="T117">(2816),</text:span><text:span text:style-name="T123"> </text:span><text:span text:style-name="T113">(2817),</text:span></text:p><text:p text:style-name="P334"><text:span text:style-name="T117">(2818),</text:span><text:span text:style-name="T123"> </text:span><text:span text:style-name="T117">(2819),</text:span><text:span text:style-name="T123"> </text:span><text:span text:style-name="T113">(2914),</text:span></text:p><text:p text:style-name="P334"><text:span text:style-name="T117">(2915),</text:span><text:span text:style-name="T123"> </text:span><text:span text:style-name="T117">(2916),</text:span><text:span text:style-name="T123"> </text:span><text:span text:style-name="T113">(2917),</text:span></text:p><text:p text:style-name="P348"><text:span text:style-name="T117">(2918),</text:span><text:span text:style-name="T123"> </text:span><text:span text:style-name="T117">(2919),</text:span><text:span text:style-name="T123"> </text:span><text:span text:style-name="T113">(2999)</text:span></text:p><text:p text:style-name="P340"><text:span text:style-name="T117">2300,</text:span><text:span text:style-name="T113"> </text:span><text:span text:style-name="T117">2310,</text:span><text:span text:style-name="T113"> </text:span><text:span text:style-name="T117">232,</text:span><text:span text:style-name="T137"> </text:span><text:span text:style-name="T133">233,</text:span></text:p><text:p text:style-name="P334"><text:span text:style-name="T117">234,</text:span><text:span text:style-name="T137"> </text:span><text:span text:style-name="T117">235,</text:span><text:span text:style-name="T137"> </text:span><text:span text:style-name="T117">237,</text:span><text:span text:style-name="T137"> </text:span><text:span text:style-name="T133">238,</text:span></text:p><text:p text:style-name="P307"><text:span text:style-name="T133">2390</text:span></text:p><text:p text:style-name="P470"/><text:p text:style-name="P87"><text:span text:style-name="T117">220,</text:span><text:span text:style-name="T136"> </text:span><text:span text:style-name="T117">(2820),</text:span><text:span text:style-name="T125"> </text:span><text:span text:style-name="T113">(2920)</text:span></text:p><text:p text:style-name="P88"><text:span text:style-name="T117">221,</text:span><text:span text:style-name="T136"> </text:span><text:span text:style-name="T117">(2821),</text:span><text:span text:style-name="T125"> </text:span><text:span text:style-name="T113">(2921)</text:span></text:p><text:p text:style-name="P89"><text:span text:style-name="T117">2301,</text:span><text:span text:style-name="T125"> </text:span><text:span text:style-name="T117">2311,</text:span><text:span text:style-name="T139"> </text:span><text:span text:style-name="T133">2391</text:span></text:p><text:p text:style-name="P471"/><text:p text:style-name="P353"><text:span text:style-name="T117">240,</text:span><text:span text:style-name="T136"> </text:span><text:span text:style-name="T117">(2840),</text:span><text:span text:style-name="T125"> </text:span><text:span text:style-name="T113">(2930)</text:span></text:p><text:p text:style-name="P350"><text:span text:style-name="T117">241,</text:span><text:span text:style-name="T136"> </text:span><text:span text:style-name="T117">(2841),</text:span><text:span text:style-name="T125"> </text:span><text:span text:style-name="T113">(2931)</text:span></text:p><text:p text:style-name="P356"><text:span text:style-name="T117">243,</text:span><text:span text:style-name="T137"> </text:span><text:span text:style-name="T117">244,</text:span><text:span text:style-name="T137"> </text:span><text:span text:style-name="T125">248</text:span></text:p><text:p text:style-name="P350"><text:span text:style-name="T117">249,</text:span><text:span text:style-name="T136"> </text:span><text:span text:style-name="T117">(2849),</text:span><text:span text:style-name="T125"> </text:span><text:span text:style-name="T113">(2939)</text:span></text:p><text:p text:style-name="P472"/><text:p text:style-name="P473"/><text:p text:style-name="P90"><text:span text:style-name="T117">2500,</text:span><text:span text:style-name="T113"> </text:span><text:span text:style-name="T117">2510,</text:span><text:span text:style-name="T113"> (2940)</text:span></text:p><text:p text:style-name="P341"><text:span text:style-name="T117">2501,</text:span><text:span text:style-name="T125"> </text:span><text:span text:style-name="T117">2511,</text:span><text:span text:style-name="T139"> </text:span><text:span text:style-name="T113">(259),</text:span></text:p><text:p text:style-name="P348"><text:span text:style-name="T113">(2941)</text:span></text:p><text:p text:style-name="P354"><text:span text:style-name="T117">2502,</text:span><text:span text:style-name="T113"> </text:span><text:span text:style-name="T117">2512,</text:span><text:span text:style-name="T113"> (2942)</text:span></text:p><text:p text:style-name="P340"><text:span text:style-name="T117">252,</text:span><text:span text:style-name="T137"> </text:span><text:span text:style-name="T117">253,</text:span><text:span text:style-name="T137"> </text:span><text:span text:style-name="T117">255,</text:span><text:span text:style-name="T137"> </text:span><text:span text:style-name="T113">(295),</text:span></text:p><text:p text:style-name="P348"><text:span text:style-name="T113">(2960)</text:span></text:p><text:p text:style-name="P337"><text:span text:style-name="T117">257,</text:span><text:span text:style-name="T137"> </text:span><text:span text:style-name="T117">258,</text:span><text:span text:style-name="T137"> </text:span><text:span text:style-name="T113">(2961),</text:span></text:p><text:p text:style-name="P352"><text:span text:style-name="T113">(2962)</text:span></text:p><text:p text:style-name="P474"/><text:p text:style-name="P353"><text:span text:style-name="T117">260,</text:span><text:span text:style-name="T137"> </text:span><text:span text:style-name="T113">(269)</text:span></text:p><text:p text:style-name="P340"><text:span text:style-name="T117">261,</text:span><text:span text:style-name="T113"> </text:span><text:span text:style-name="T117">2620,</text:span><text:span text:style-name="T113"> </text:span><text:span text:style-name="T117">2629,</text:span><text:span text:style-name="T137"> </text:span><text:span text:style-name="T133">264,</text:span></text:p><text:p text:style-name="P367"><text:span text:style-name="T117">266,</text:span><text:span text:style-name="T113"> </text:span><text:span text:style-name="T117">267,</text:span><text:span text:style-name="T113"> </text:span><text:span text:style-name="T117">(297),</text:span><text:span text:style-name="T133"> </text:span><text:span text:style-name="T113">(29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2" draw:name="Textbox 443" draw:style-name="gr267" draw:text-style-name="P841" svg:width="6.801cm" svg:height="13.574cm" svg:x="3.493cm" svg:y="4.704cm"><text:list xml:id="list3160243782" text:style-name="WWNum6"><text:list-item><text:p text:style-name="P91"><text:span text:style-name="T129">Activo</text:span><text:span text:style-name="T122"> </text:span><text:span text:style-name="T129">no</text:span><text:span text:style-name="T126"> </text:span><text:span text:style-name="T114">corriente</text:span></text:p><text:list><text:list-item><text:p text:style-name="P96"><text:span text:style-name="T114">Inmovilizado</text:span><text:span text:style-name="T141"> </text:span><text:span text:style-name="T114">intangible</text:span></text:p><text:list><text:list-item><text:p text:style-name="P98"><text:span text:style-name="T117">Inversión</text:span><text:span text:style-name="T137"> </text:span><text:span text:style-name="T117">en</text:span><text:span text:style-name="T133"> </text:span><text:span text:style-name="T117">investigacion</text:span><text:span text:style-name="T143"> </text:span><text:span text:style-name="T117">y</text:span><text:span text:style-name="T123"> </text:span><text:span text:style-name="T113">desarrollo</text:span></text:p></text:list-item></text:list></text:list-item></text:list></text:list-item></text:list><text:p text:style-name="P471"/><text:list xml:id="list101405307230506" text:continue-numbering="true" text:style-name="WWNum6"><text:list-item><text:list><text:list-item><text:list><text:list-item><text:p text:style-name="P99"><text:span text:style-name="T117">Propiedad</text:span><text:span text:style-name="T137"> </text:span><text:span text:style-name="T117">industrial</text:span><text:span text:style-name="T144"> </text:span><text:span text:style-name="T117">e</text:span><text:span text:style-name="T133"> </text:span><text:span text:style-name="T113">intelectual</text:span></text:p></text:list-item><text:list-item><text:p text:style-name="P100"><text:span text:style-name="T117">Aplicaciones</text:span><text:span text:style-name="T145"> </text:span><text:span text:style-name="T113">informáticas</text:span></text:p></text:list-item><text:list-item><text:p text:style-name="P104"><text:span text:style-name="T117">Inversiones sobre</text:span><text:span text:style-name="T136"> </text:span><text:span text:style-name="T117">activos utilizados en</text:span><text:span text:style-name="T133"> </text:span><text:span text:style-name="T117">regimen</text:span><text:span text:style-name="T113"> </text:span><text:span text:style-name="T117">de</text:span><text:span text:style-name="T131"> </text:span><text:span text:style-name="T117">arrendamiento o cedidos</text:span></text:p></text:list-item><text:list-item><text:p text:style-name="P101"><text:span text:style-name="T117">Otro</text:span><text:span text:style-name="T119"> </text:span><text:span text:style-name="T117">inmovilizado</text:span><text:span text:style-name="T146"> </text:span><text:span text:style-name="T113">intangible</text:span></text:p></text:list-item></text:list></text:list-item></text:list></text:list-item></text:list><text:p text:style-name="P471"/><text:list xml:id="list101405321108584" text:continue-numbering="true" text:style-name="WWNum6"><text:list-item><text:list><text:list-item><text:p text:style-name="P118"><text:span text:style-name="T114">Inmovilizado</text:span><text:span text:style-name="T141"> </text:span><text:span text:style-name="T114">material</text:span></text:p><text:list><text:list-item><text:p text:style-name="P98"><text:span text:style-name="T113">Terrenos</text:span></text:p></text:list-item></text:list></text:list-item></text:list></text:list-item></text:list><text:p text:style-name="P475"/><text:list xml:id="list101406026692259" text:continue-numbering="true" text:style-name="WWNum6"><text:list-item><text:list><text:list-item><text:list><text:list-item><text:p text:style-name="P102"><text:span text:style-name="T113">Construcciones</text:span></text:p></text:list-item></text:list></text:list-item></text:list></text:list-item></text:list><text:p text:style-name="P471"/><text:list xml:id="list101405843416473" text:continue-numbering="true" text:style-name="WWNum6"><text:list-item><text:list><text:list-item><text:list><text:list-item><text:p text:style-name="P99"><text:span text:style-name="T113">Infraestructuras</text:span></text:p></text:list-item></text:list></text:list-item></text:list></text:list-item></text:list><text:p text:style-name="P471"/><text:list xml:id="list101405944142919" text:continue-numbering="true" text:style-name="WWNum6"><text:list-item><text:list><text:list-item><text:list><text:list-item><text:p text:style-name="P102"><text:span text:style-name="T117">Bienes</text:span><text:span text:style-name="T115"> </text:span><text:span text:style-name="T117">del</text:span><text:span text:style-name="T137"> </text:span><text:span text:style-name="T117">patrimonio</text:span><text:span text:style-name="T115"> </text:span><text:span text:style-name="T113">histórico</text:span></text:p></text:list-item></text:list></text:list-item></text:list></text:list-item></text:list><text:p text:style-name="P475"/><text:list xml:id="list101404905320919" text:continue-numbering="true" text:style-name="WWNum6"><text:list-item><text:list><text:list-item><text:list><text:list-item><text:p text:style-name="P102"><text:span text:style-name="T117">Otro</text:span><text:span text:style-name="T119"> </text:span><text:span text:style-name="T117">inmovilizado</text:span><text:span text:style-name="T146"> </text:span><text:span text:style-name="T113">material</text:span></text:p></text:list-item></text:list></text:list-item></text:list></text:list-item></text:list><text:p text:style-name="P472"/><text:p text:style-name="P472"/><text:p text:style-name="P472"/><text:p text:style-name="P472"/><text:p text:style-name="P474"/><text:list xml:id="list101406707187704" text:continue-numbering="true" text:style-name="WWNum6"><text:list-item><text:list><text:list-item><text:list><text:list-item><text:p text:style-name="P102"><text:span text:style-name="T117">Inmovilizado</text:span><text:span text:style-name="T118"> </text:span><text:span text:style-name="T117">material en</text:span><text:span text:style-name="T136"> </text:span><text:span text:style-name="T117">curso</text:span><text:span text:style-name="T137"> </text:span><text:span text:style-name="T117">y</text:span><text:span text:style-name="T121"> </text:span><text:span text:style-name="T113">anticipos</text:span></text:p></text:list-item></text:list></text:list-item></text:list></text:list-item></text:list><text:p text:style-name="P472"/><text:p text:style-name="P476"/><text:list xml:id="list101406484272448" text:continue-numbering="true" text:style-name="WWNum6"><text:list-item><text:list><text:list-item><text:p text:style-name="P121"><text:span text:style-name="T114">Inversiones</text:span><text:span text:style-name="T141"> </text:span><text:span text:style-name="T114">inmobiliarias</text:span></text:p><text:list><text:list-item><text:p text:style-name="P98"><text:span text:style-name="T113">Terrenos</text:span></text:p></text:list-item><text:list-item><text:p text:style-name="P98"><text:span text:style-name="T113">Construcciones</text:span></text:p></text:list-item><text:list-item><text:p text:style-name="P98"><text:span text:style-name="T117">Inversiones</text:span><text:span text:style-name="T147"> </text:span><text:span text:style-name="T117">inmobiliarias</text:span><text:span text:style-name="T148"> </text:span><text:span text:style-name="T117">en curso</text:span><text:span text:style-name="T115"> </text:span><text:span text:style-name="T117">y</text:span><text:span text:style-name="T136"> </text:span><text:span text:style-name="T113">anticipos</text:span></text:p></text:list-item></text:list></text:list-item><text:list-item><text:p text:style-name="P123"><text:span text:style-name="T129">Patrimonio</text:span><text:span text:style-name="T149"> </text:span><text:span text:style-name="T129">público</text:span><text:span text:style-name="T140"> </text:span><text:span text:style-name="T129">del</text:span><text:span text:style-name="T124"> </text:span><text:span text:style-name="T114">suelo</text:span></text:p><text:list><text:list-item><text:p text:style-name="P100"><text:span text:style-name="T113">Terrenos</text:span></text:p></text:list-item><text:list-item><text:p text:style-name="P98"><text:span text:style-name="T113">Construcciones</text:span></text:p></text:list-item><text:list-item><text:p text:style-name="P98"><text:span text:style-name="T117">En</text:span><text:span text:style-name="T113"> </text:span><text:span text:style-name="T117">construcción</text:span><text:span text:style-name="T146"> </text:span><text:span text:style-name="T117">y</text:span><text:span text:style-name="T121"> </text:span><text:span text:style-name="T113">anticipos</text:span></text:p></text:list-item><text:list-item><text:p text:style-name="P98"><text:span text:style-name="T117">Otro</text:span><text:span text:style-name="T139"> </text:span><text:span text:style-name="T117">patrimonio</text:span><text:span text:style-name="T150"> </text:span><text:span text:style-name="T117">público</text:span><text:span text:style-name="T144"> </text:span><text:span text:style-name="T117">del</text:span><text:span text:style-name="T137"> </text:span><text:span text:style-name="T113">suelo</text:span></text:p></text:list-item></text:list></text:list-item><text:list-item><text:p text:style-name="P125"><text:span text:style-name="T129">Inversiones</text:span><text:span text:style-name="T126"> </text:span><text:span text:style-name="T129">financieras</text:span><text:span text:style-name="T126"> </text:span><text:span text:style-name="T129">a</text:span><text:span text:style-name="T126"> </text:span><text:span text:style-name="T129">largo</text:span><text:span text:style-name="T126"> </text:span><text:span text:style-name="T129">plazo</text:span><text:span text:style-name="T132"> </text:span><text:span text:style-name="T129">en</text:span><text:span text:style-name="T122"> </text:span><text:span text:style-name="T129">entidades</text:span><text:span text:style-name="T124"> </text:span><text:span text:style-name="T129">del</text:span><text:span text:style-name="T122"> </text:span><text:span text:style-name="T129">grupo,</text:span><text:span text:style-name="T130"> </text:span><text:span text:style-name="T129">multigrupo</text:span><text:span text:style-name="T138"> </text:span><text:span text:style-name="T129">y asociadas</text:span></text:p><text:list><text:list-item><text:p text:style-name="P105"><text:span text:style-name="T117">Inversiones financieras en</text:span><text:span text:style-name="T133"> </text:span><text:span text:style-name="T117">patrimonio de</text:span><text:span text:style-name="T133"> </text:span><text:span text:style-name="T117">entidades de</text:span><text:span text:style-name="T133"> </text:span><text:span text:style-name="T117">derecho</text:span><text:span text:style-name="T131"> </text:span><text:span text:style-name="T113">público</text:span></text:p></text:list-item><text:list-item><text:p text:style-name="P103"><text:span text:style-name="T117">Inversiones</text:span><text:span text:style-name="T118"> </text:span><text:span text:style-name="T117">financieras</text:span><text:span text:style-name="T146"> </text:span><text:span text:style-name="T117">en</text:span><text:span text:style-name="T137"> </text:span><text:span text:style-name="T117">patrimonio</text:span><text:span text:style-name="T115"> </text:span><text:span text:style-name="T117">de </text:span><text:span text:style-name="T113">sociedades</text:span></text:p></text:list-item></text:list></text:list-item></text:list></text:list-item></text:list><text:p text:style-name="P471"/><text:list xml:id="list101406573463475" text:continue-numbering="true" text:style-name="WWNum6"><text:list-item><text:list><text:list-item><text:list><text:list-item><text:p text:style-name="P102"><text:span text:style-name="T117">Inversiones</text:span><text:span text:style-name="T151"> </text:span><text:span text:style-name="T117">financieras</text:span><text:span text:style-name="T146"> </text:span><text:span text:style-name="T117">en patrimonio</text:span><text:span text:style-name="T116"> </text:span><text:span text:style-name="T117">de</text:span><text:span text:style-name="T137"> </text:span><text:span text:style-name="T117">otras</text:span><text:span text:style-name="T150"> </text:span><text:span text:style-name="T113">entidades</text:span></text:p></text:list-item><text:list-item><text:p text:style-name="P98"><text:span text:style-name="T117">Créditos</text:span><text:span text:style-name="T115"> </text:span><text:span text:style-name="T117">y</text:span><text:span text:style-name="T136"> </text:span><text:span text:style-name="T117">valores</text:span><text:span text:style-name="T118"> </text:span><text:span text:style-name="T117">representativos</text:span><text:span text:style-name="T143"> </text:span><text:span text:style-name="T117">de</text:span><text:span text:style-name="T150"> </text:span><text:span text:style-name="T113">deuda</text:span></text:p></text:list-item></text:list></text:list-item></text:list></text:list-item></text:list><text:p text:style-name="P475"/><text:list xml:id="list101404864604407" text:continue-numbering="true" text:style-name="WWNum6"><text:list-item><text:list><text:list-item><text:list><text:list-item><text:p text:style-name="P102"><text:span text:style-name="T117">Otras</text:span><text:span text:style-name="T136"> </text:span><text:span text:style-name="T117">inversiones</text:span><text:span text:style-name="T142"> </text:span><text:span text:style-name="T113">financieras</text:span></text:p></text:list-item></text:list></text:list-item></text:list></text:list-item></text:list><text:p text:style-name="P471"/><text:list xml:id="list101405157101652" text:continue-numbering="true" text:style-name="WWNum6"><text:list-item><text:list><text:list-item><text:p text:style-name="P216"><text:span text:style-name="T129">Inversiones</text:span><text:span text:style-name="T140"> </text:span><text:span text:style-name="T129">financieras</text:span><text:span text:style-name="T122"> </text:span><text:span text:style-name="T129">a</text:span><text:span text:style-name="T122"> </text:span><text:span text:style-name="T129">largo</text:span><text:span text:style-name="T122"> </text:span><text:span text:style-name="T114">plazo</text:span></text:p><text:list><text:list-item><text:p text:style-name="P217"><text:span text:style-name="T117">Inversiones</text:span><text:span text:style-name="T118"> </text:span><text:span text:style-name="T117">financieras</text:span><text:span text:style-name="T143"> </text:span><text:span text:style-name="T117">en</text:span><text:span text:style-name="T150"> </text:span><text:span text:style-name="T113">patrimonio</text:span></text:p></text:list-item><text:list-item><text:p text:style-name="P98"><text:span text:style-name="T117">Créditos</text:span><text:span text:style-name="T115"> </text:span><text:span text:style-name="T117">y</text:span><text:span text:style-name="T136"> </text:span><text:span text:style-name="T117">valores</text:span><text:span text:style-name="T118"> </text:span><text:span text:style-name="T117">representativos</text:span><text:span text:style-name="T143"> </text:span><text:span text:style-name="T117">de</text:span><text:span text:style-name="T150"> </text:span><text:span text:style-name="T113">deuda</text:span></text:p></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3" draw:name="Textbox 444" draw:style-name="gr266" draw:text-style-name="P841" svg:width="1.077cm" svg:height="13.574cm" svg:x="10.291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4" draw:name="Textbox 445" draw:style-name="gr265" draw:text-style-name="P841" svg:width="1.745cm" svg:height="13.574cm" svg:x="11.367cm" svg:y="4.704cm"><text:p text:style-name="P464"/><text:p text:style-name="P466"/><text:p text:style-name="P219"><text:span text:style-name="T133">0,00</text:span></text:p><text:p text:style-name="P471"/><text:p text:style-name="P220"><text:span text:style-name="T133">0,00</text:span></text:p><text:p text:style-name="P206"><text:span text:style-name="T113">40.971,35</text:span></text:p><text:p text:style-name="P221"><text:span text:style-name="T133">0,00</text:span></text:p><text:p text:style-name="P475"/><text:p text:style-name="P219"><text:span text:style-name="T133">0,00</text:span></text:p><text:p text:style-name="P472"/><text:p text:style-name="P477"/><text:p text:style-name="P204"><text:span text:style-name="T113">63.587,97</text:span></text:p><text:p text:style-name="P475"/><text:p text:style-name="P204"><text:span text:style-name="T113">36.339,54</text:span></text:p><text:p text:style-name="P471"/><text:p text:style-name="P215"><text:span text:style-name="T113">786.407,63</text:span></text:p><text:p text:style-name="P471"/><text:p text:style-name="P219"><text:span text:style-name="T133">0,00</text:span></text:p><text:p text:style-name="P475"/><text:p text:style-name="P210"><text:span text:style-name="T113">1.125.492,88</text:span></text:p><text:p text:style-name="P472"/><text:p text:style-name="P472"/><text:p text:style-name="P472"/><text:p text:style-name="P472"/><text:p text:style-name="P474"/><text:p text:style-name="P210"><text:span text:style-name="T113">14.171.651,74</text:span></text:p><text:p text:style-name="P472"/><text:p text:style-name="P472"/><text:p text:style-name="P478"/><text:p text:style-name="P219"><text:span text:style-name="T133">0,00</text:span></text:p><text:p text:style-name="P221"><text:span text:style-name="T133">0,00</text:span></text:p><text:p text:style-name="P221"><text:span text:style-name="T133">0,00</text:span></text:p><text:p text:style-name="P471"/><text:p text:style-name="P219"><text:span text:style-name="T133">0,00</text:span></text:p><text:p text:style-name="P221"><text:span text:style-name="T133">0,00</text:span></text:p><text:p text:style-name="P221"><text:span text:style-name="T133">0,00</text:span></text:p><text:p text:style-name="P221"><text:span text:style-name="T133">0,00</text:span></text:p><text:p text:style-name="P472"/><text:p text:style-name="P477"/><text:p text:style-name="P219"><text:span text:style-name="T133">0,00</text:span></text:p><text:p text:style-name="P479"/><text:p text:style-name="P220"><text:span text:style-name="T133">0,00</text:span></text:p><text:p text:style-name="P471"/><text:p text:style-name="P126"><text:span text:style-name="T133">0,00</text:span></text:p><text:p text:style-name="P127"><text:span text:style-name="T133">0,00</text:span></text:p><text:p text:style-name="P475"/><text:p text:style-name="P126"><text:span text:style-name="T133">0,00</text:span></text:p><text:p text:style-name="P472"/><text:p text:style-name="P477"/><text:p text:style-name="P126"><text:span text:style-name="T133">0,00</text:span></text:p><text:p text:style-name="P127"><text:span text:style-name="T13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5" draw:name="Textbox 446" draw:style-name="gr265" draw:text-style-name="P841" svg:width="1.745cm" svg:height="13.574cm" svg:x="13.111cm" svg:y="4.704cm"><text:p text:style-name="P464"/><text:p text:style-name="P466"/><text:p text:style-name="P219"><text:span text:style-name="T133">0,00</text:span></text:p><text:p text:style-name="P471"/><text:p text:style-name="P220"><text:span text:style-name="T133">0,00</text:span></text:p><text:p text:style-name="P206"><text:span text:style-name="T113">35.853,71</text:span></text:p><text:p text:style-name="P221"><text:span text:style-name="T133">0,00</text:span></text:p><text:p text:style-name="P475"/><text:p text:style-name="P219"><text:span text:style-name="T133">0,00</text:span></text:p><text:p text:style-name="P472"/><text:p text:style-name="P477"/><text:p text:style-name="P204"><text:span text:style-name="T113">63.587,97</text:span></text:p><text:p text:style-name="P475"/><text:p text:style-name="P204"><text:span text:style-name="T113">36.339,54</text:span></text:p><text:p text:style-name="P471"/><text:p text:style-name="P215"><text:span text:style-name="T113">705.890,73</text:span></text:p><text:p text:style-name="P471"/><text:p text:style-name="P219"><text:span text:style-name="T133">0,00</text:span></text:p><text:p text:style-name="P475"/><text:p text:style-name="P200"><text:span text:style-name="T113">1.121.115,05</text:span></text:p><text:p text:style-name="P472"/><text:p text:style-name="P472"/><text:p text:style-name="P472"/><text:p text:style-name="P472"/><text:p text:style-name="P474"/><text:p text:style-name="P210"><text:span text:style-name="T113">14.171.651,74</text:span></text:p><text:p text:style-name="P472"/><text:p text:style-name="P472"/><text:p text:style-name="P478"/><text:p text:style-name="P219"><text:span text:style-name="T133">0,00</text:span></text:p><text:p text:style-name="P221"><text:span text:style-name="T133">0,00</text:span></text:p><text:p text:style-name="P221"><text:span text:style-name="T133">0,00</text:span></text:p><text:p text:style-name="P471"/><text:p text:style-name="P219"><text:span text:style-name="T133">0,00</text:span></text:p><text:p text:style-name="P221"><text:span text:style-name="T133">0,00</text:span></text:p><text:p text:style-name="P221"><text:span text:style-name="T133">0,00</text:span></text:p><text:p text:style-name="P221"><text:span text:style-name="T133">0,00</text:span></text:p><text:p text:style-name="P472"/><text:p text:style-name="P477"/><text:p text:style-name="P219"><text:span text:style-name="T133">0,00</text:span></text:p><text:p text:style-name="P479"/><text:p text:style-name="P220"><text:span text:style-name="T133">0,00</text:span></text:p><text:p text:style-name="P471"/><text:p text:style-name="P126"><text:span text:style-name="T133">0,00</text:span></text:p><text:p text:style-name="P127"><text:span text:style-name="T133">0,00</text:span></text:p><text:p text:style-name="P475"/><text:p text:style-name="P126"><text:span text:style-name="T133">0,00</text:span></text:p><text:p text:style-name="P472"/><text:p text:style-name="P477"/><text:p text:style-name="P126"><text:span text:style-name="T133">0,00</text:span></text:p><text:p text:style-name="P127"><text:span text:style-name="T13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6" draw:name="Textbox 447" draw:style-name="gr264" draw:text-style-name="P841" svg:width="2.135cm" svg:height="13.768cm" svg:x="14.855cm" svg:y="4.704cm"><text:p text:style-name="P467"/><text:p text:style-name="P357"><text:span text:style-name="T117">100,</text:span><text:span text:style-name="T137"> </text:span><text:span text:style-name="T125">101</text:span></text:p><text:p text:style-name="P471"/><text:p text:style-name="P358"><text:span text:style-name="T125">120</text:span></text:p><text:p text:style-name="P359"><text:span text:style-name="T125">129</text:span></text:p><text:p text:style-name="P475"/><text:p text:style-name="P357"><text:span text:style-name="T125">136</text:span></text:p><text:p text:style-name="P356"><text:span text:style-name="T125">133</text:span></text:p><text:p text:style-name="P356"><text:span text:style-name="T125">134</text:span></text:p><text:p text:style-name="P360"><text:span text:style-name="T117">130,</text:span><text:span text:style-name="T137"> </text:span><text:span text:style-name="T117">131,</text:span><text:span text:style-name="T137"> </text:span><text:span text:style-name="T125">132</text:span></text:p><text:p text:style-name="P480"/><text:p text:style-name="P357"><text:span text:style-name="T125">14</text:span></text:p><text:p text:style-name="P471"/><text:p text:style-name="P357"><text:span text:style-name="T125">15</text:span></text:p><text:p text:style-name="P356"><text:span text:style-name="T117">170,</text:span><text:span text:style-name="T137"> </text:span><text:span text:style-name="T125">177</text:span></text:p><text:p text:style-name="P356"><text:span text:style-name="T125">176</text:span></text:p><text:p text:style-name="P369"><text:span text:style-name="T117">173,</text:span><text:span text:style-name="T137"> </text:span><text:span text:style-name="T117">174,</text:span><text:span text:style-name="T137"> </text:span><text:span text:style-name="T117">178,</text:span><text:span text:style-name="T137"> </text:span><text:span text:style-name="T133">179,</text:span></text:p><text:p text:style-name="P358"><text:span text:style-name="T117">180,</text:span><text:span text:style-name="T137"> </text:span><text:span text:style-name="T125">185</text:span></text:p><text:p text:style-name="P361"><text:span text:style-name="T125">16</text:span></text:p><text:p text:style-name="P361"><text:span text:style-name="T125">172</text:span></text:p><text:p text:style-name="P356"><text:span text:style-name="T125">186</text:span></text:p><text:p text:style-name="P471"/><text:p text:style-name="P357"><text:span text:style-name="T125">58</text:span></text:p><text:p text:style-name="P475"/><text:p text:style-name="P357"><text:span text:style-name="T125">50</text:span></text:p><text:p text:style-name="P356"><text:span text:style-name="T117">520,</text:span><text:span text:style-name="T137"> </text:span><text:span text:style-name="T117">521,</text:span><text:span text:style-name="T137"> </text:span><text:span text:style-name="T125">527</text:span></text:p><text:p text:style-name="P359"><text:span text:style-name="T125">526</text:span></text:p><text:p text:style-name="P370"><text:span text:style-name="T117">4003,</text:span><text:span text:style-name="T113"> </text:span><text:span text:style-name="T117">4013,</text:span><text:span text:style-name="T113"> </text:span><text:span text:style-name="T133">413,</text:span></text:p><text:p text:style-name="P371"><text:span text:style-name="T117">4183,</text:span><text:span text:style-name="T113"> </text:span><text:span text:style-name="T117">523,</text:span><text:span text:style-name="T137"> </text:span><text:span text:style-name="T117">524,</text:span><text:span text:style-name="T137"> </text:span><text:span text:style-name="T133">528,</text:span></text:p><text:p text:style-name="P358"><text:span text:style-name="T117">529,</text:span><text:span text:style-name="T137"> </text:span><text:span text:style-name="T117">560,</text:span><text:span text:style-name="T137"> </text:span><text:span text:style-name="T125">561</text:span></text:p><text:p text:style-name="P372"><text:span text:style-name="T117">4002,</text:span><text:span text:style-name="T113"> </text:span><text:span text:style-name="T117">4012,</text:span><text:span text:style-name="T113"> </text:span><text:span text:style-name="T133">413,</text:span></text:p><text:p text:style-name="P358"><text:span text:style-name="T117">4182,</text:span><text:span text:style-name="T113"> </text:span><text:span text:style-name="T125">51</text:span></text:p><text:p text:style-name="P469"/><text:p text:style-name="P373"><text:span text:style-name="T117">4000,</text:span><text:span text:style-name="T113"> </text:span><text:span text:style-name="T117">4010,</text:span><text:span text:style-name="T113"> </text:span><text:span text:style-name="T117">413,</text:span><text:span text:style-name="T137"> </text:span><text:span text:style-name="T133">416,</text:span></text:p><text:p text:style-name="P358"><text:span text:style-name="T117">4180,</text:span><text:span text:style-name="T113"> </text:span><text:span text:style-name="T125">522</text:span></text:p><text:p text:style-name="P374"><text:span text:style-name="T117">4001,</text:span><text:span text:style-name="T133"> </text:span><text:span text:style-name="T117">4011,</text:span><text:span text:style-name="T139"> </text:span><text:span text:style-name="T117">410,</text:span><text:span text:style-name="T113"> </text:span><text:span text:style-name="T133">413,</text:span></text:p><text:p text:style-name="P371"><text:span text:style-name="T117">414,</text:span><text:span text:style-name="T113"> </text:span><text:span text:style-name="T117">4181,</text:span><text:span text:style-name="T137"> </text:span><text:span text:style-name="T117">419,</text:span><text:span text:style-name="T137"> </text:span><text:span text:style-name="T133">550,</text:span></text:p><text:p text:style-name="P358"><text:span text:style-name="T117">554,</text:span><text:span text:style-name="T137"> </text:span><text:span text:style-name="T125">559</text:span></text:p><text:p text:style-name="P362"><text:span text:style-name="T125">47</text:span></text:p><text:p text:style-name="P363"><text:span text:style-name="T125">45</text:span></text:p><text:p text:style-name="P364"><text:span text:style-name="T117">485,</text:span><text:span text:style-name="T137"> </text:span><text:span text:style-name="T125">568</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7" draw:name="Textbox 448" draw:style-name="gr263" draw:text-style-name="P841" svg:width="6.801cm" svg:height="13.768cm" svg:x="16.988cm" svg:y="4.704cm"><text:list xml:id="list797346230" text:style-name="WWNum7"><text:list-item><text:p text:style-name="P92"><text:span text:style-name="T114">Patrimonio</text:span><text:span text:style-name="T152"> </text:span><text:span text:style-name="T132">neto</text:span></text:p><text:list><text:list-item><text:p text:style-name="P128"><text:span text:style-name="T114">Patrimonio</text:span></text:p></text:list-item><text:list-item><text:p text:style-name="P131"><text:span text:style-name="T114">Patrimonio</text:span><text:span text:style-name="T152"> </text:span><text:span text:style-name="T114">generado</text:span></text:p><text:list><text:list-item><text:p text:style-name="P106"><text:span text:style-name="T117">Resultados</text:span><text:span text:style-name="T146"> </text:span><text:span text:style-name="T117">de</text:span><text:span text:style-name="T150"> </text:span><text:span text:style-name="T117">ejercicios</text:span><text:span text:style-name="T148"> </text:span><text:span text:style-name="T113">anteriores</text:span></text:p></text:list-item><text:list-item><text:p text:style-name="P106"><text:span text:style-name="T117">Resultado</text:span><text:span text:style-name="T150"> </text:span><text:span text:style-name="T117">del</text:span><text:span text:style-name="T137"> </text:span><text:span text:style-name="T113">ejercicio</text:span></text:p></text:list-item></text:list></text:list-item><text:list-item><text:p text:style-name="P132"><text:span text:style-name="T129">Ajustes</text:span><text:span text:style-name="T132"> </text:span><text:span text:style-name="T129">por</text:span><text:span text:style-name="T126"> </text:span><text:span text:style-name="T129">cambio</text:span><text:span text:style-name="T126"> </text:span><text:span text:style-name="T129">de</text:span><text:span text:style-name="T132"> </text:span><text:span text:style-name="T114">valor</text:span></text:p><text:list><text:list-item><text:p text:style-name="P106"><text:span text:style-name="T117">Inmovilizado</text:span><text:span text:style-name="T151"> </text:span><text:span text:style-name="T117">no</text:span><text:span text:style-name="T136"> </text:span><text:span text:style-name="T113">financiero</text:span></text:p></text:list-item><text:list-item><text:p text:style-name="P106"><text:span text:style-name="T117">Activos</text:span><text:span text:style-name="T146"> </text:span><text:span text:style-name="T117">financieros</text:span><text:span text:style-name="T153"> </text:span><text:span text:style-name="T117">disponibles</text:span><text:span text:style-name="T148"> </text:span><text:span text:style-name="T117">para</text:span><text:span text:style-name="T137"> </text:span><text:span text:style-name="T117">la</text:span><text:span text:style-name="T144"> </text:span><text:span text:style-name="T133">venta</text:span></text:p></text:list-item><text:list-item><text:p text:style-name="P106"><text:span text:style-name="T117">Operaciones</text:span><text:span text:style-name="T151"> </text:span><text:span text:style-name="T117">de</text:span><text:span text:style-name="T150"> </text:span><text:span text:style-name="T113">cobertura</text:span></text:p></text:list-item></text:list></text:list-item><text:list-item><text:p text:style-name="P134"><text:span text:style-name="T129">Subvenciones</text:span><text:span text:style-name="T120"> </text:span><text:span text:style-name="T129">recibidas</text:span><text:span text:style-name="T140"> </text:span><text:span text:style-name="T129">pendientes</text:span><text:span text:style-name="T140"> </text:span><text:span text:style-name="T129">de</text:span><text:span text:style-name="T120"> </text:span><text:span text:style-name="T129">imputacion</text:span><text:span text:style-name="T140"> </text:span><text:span text:style-name="T129">a</text:span><text:span text:style-name="T130"> </text:span><text:span text:style-name="T114">resultados</text:span></text:p></text:list-item></text:list></text:list-item><text:list-item><text:p text:style-name="P93"><text:span text:style-name="T129">Pasivo</text:span><text:span text:style-name="T114"> </text:span><text:span text:style-name="T129">no</text:span><text:span text:style-name="T126"> </text:span><text:span text:style-name="T114">corriente</text:span></text:p><text:list><text:list-item><text:p text:style-name="P129"><text:span text:style-name="T129">Provisiones</text:span><text:span text:style-name="T132"> </text:span><text:span text:style-name="T129">a</text:span><text:span text:style-name="T126"> </text:span><text:span text:style-name="T129">largo</text:span><text:span text:style-name="T132"> </text:span><text:span text:style-name="T114">plazo</text:span></text:p></text:list-item><text:list-item><text:p text:style-name="P131"><text:span text:style-name="T129">Deudas</text:span><text:span text:style-name="T126"> </text:span><text:span text:style-name="T129">a</text:span><text:span text:style-name="T135"> </text:span><text:span text:style-name="T129">largo</text:span><text:span text:style-name="T135"> </text:span><text:span text:style-name="T114">plazo</text:span></text:p><text:list><text:list-item><text:p text:style-name="P106"><text:span text:style-name="T117">Obligaciones</text:span><text:span text:style-name="T142"> </text:span><text:span text:style-name="T117">y</text:span><text:span text:style-name="T136"> </text:span><text:span text:style-name="T117">otros</text:span><text:span text:style-name="T144"> </text:span><text:span text:style-name="T117">valores</text:span><text:span text:style-name="T118"> </text:span><text:span text:style-name="T113">negociables</text:span></text:p></text:list-item><text:list-item><text:p text:style-name="P107"><text:span text:style-name="T117">Deudas</text:span><text:span text:style-name="T115"> </text:span><text:span text:style-name="T117">con</text:span><text:span text:style-name="T144"> </text:span><text:span text:style-name="T117">entidades</text:span><text:span text:style-name="T147"> </text:span><text:span text:style-name="T117">de</text:span><text:span text:style-name="T150"> </text:span><text:span text:style-name="T113">crédito</text:span></text:p></text:list-item><text:list-item><text:p text:style-name="P106"><text:span text:style-name="T117">Derivados</text:span><text:span text:style-name="T118"> </text:span><text:span text:style-name="T113">financieros</text:span></text:p></text:list-item><text:list-item><text:p text:style-name="P106"><text:span text:style-name="T117">Otras</text:span><text:span text:style-name="T137"> </text:span><text:span text:style-name="T113">deudas</text:span></text:p></text:list-item></text:list></text:list-item></text:list></text:list-item></text:list><text:p text:style-name="P471"/><text:list xml:id="list101406154399204" text:continue-numbering="true" text:style-name="WWNum7"><text:list-item><text:list><text:list-item><text:p text:style-name="P137"><text:span text:style-name="T129">Deudas</text:span><text:span text:style-name="T140"> </text:span><text:span text:style-name="T129">con</text:span><text:span text:style-name="T122"> </text:span><text:span text:style-name="T129">entidades</text:span><text:span text:style-name="T124"> </text:span><text:span text:style-name="T129">del</text:span><text:span text:style-name="T126"> </text:span><text:span text:style-name="T129">grupo,</text:span><text:span text:style-name="T124"> </text:span><text:span text:style-name="T129">multigrupo</text:span><text:span text:style-name="T120"> </text:span><text:span text:style-name="T129">y</text:span><text:span text:style-name="T140"> </text:span><text:span text:style-name="T129">asociadas</text:span><text:span text:style-name="T132"> </text:span><text:span text:style-name="T129">a</text:span><text:span text:style-name="T130"> </text:span><text:span text:style-name="T129">largo</text:span><text:span text:style-name="T124"> </text:span><text:span text:style-name="T129">plazo</text:span></text:p></text:list-item><text:list-item><text:p text:style-name="P135"><text:span text:style-name="T129">Acreedores</text:span><text:span text:style-name="T114"> </text:span><text:span text:style-name="T129">y</text:span><text:span text:style-name="T140"> </text:span><text:span text:style-name="T129">otras</text:span><text:span text:style-name="T132"> </text:span><text:span text:style-name="T129">cuentas</text:span><text:span text:style-name="T122"> </text:span><text:span text:style-name="T129">a</text:span><text:span text:style-name="T135"> </text:span><text:span text:style-name="T129">pagar</text:span><text:span text:style-name="T126"> </text:span><text:span text:style-name="T129">a</text:span><text:span text:style-name="T135"> </text:span><text:span text:style-name="T129">largo</text:span><text:span text:style-name="T135"> </text:span><text:span text:style-name="T114">plazo</text:span></text:p></text:list-item><text:list-item><text:p text:style-name="P138"><text:span text:style-name="T129">Ajustes</text:span><text:span text:style-name="T128"> </text:span><text:span text:style-name="T129">por</text:span><text:span text:style-name="T122"> </text:span><text:span text:style-name="T129">periodificación</text:span><text:span text:style-name="T140"> </text:span><text:span text:style-name="T129">a</text:span><text:span text:style-name="T126"> </text:span><text:span text:style-name="T129">largo</text:span><text:span text:style-name="T126"> </text:span><text:span text:style-name="T114">plazo</text:span></text:p></text:list-item></text:list></text:list-item><text:list-item><text:p text:style-name="P94"><text:span text:style-name="T129">Pasivo</text:span><text:span text:style-name="T135"> </text:span><text:span text:style-name="T114">corriente</text:span></text:p><text:list><text:list-item><text:p text:style-name="P130"><text:span text:style-name="T129">Provisiones</text:span><text:span text:style-name="T132"> </text:span><text:span text:style-name="T129">a</text:span><text:span text:style-name="T126"> </text:span><text:span text:style-name="T129">corto</text:span><text:span text:style-name="T122"> </text:span><text:span text:style-name="T114">plazo</text:span></text:p></text:list-item><text:list-item><text:p text:style-name="P131"><text:span text:style-name="T129">Deudas</text:span><text:span text:style-name="T126"> </text:span><text:span text:style-name="T129">a</text:span><text:span text:style-name="T132"> </text:span><text:span text:style-name="T129">corto</text:span><text:span text:style-name="T132"> </text:span><text:span text:style-name="T114">plazo</text:span></text:p><text:list><text:list-item><text:p text:style-name="P106"><text:span text:style-name="T117">Obligaciones</text:span><text:span text:style-name="T142"> </text:span><text:span text:style-name="T117">y</text:span><text:span text:style-name="T136"> </text:span><text:span text:style-name="T117">otros</text:span><text:span text:style-name="T144"> </text:span><text:span text:style-name="T117">valores</text:span><text:span text:style-name="T118"> </text:span><text:span text:style-name="T113">negociables</text:span></text:p></text:list-item><text:list-item><text:p text:style-name="P106"><text:span text:style-name="T117">Deudas</text:span><text:span text:style-name="T115"> </text:span><text:span text:style-name="T117">con</text:span><text:span text:style-name="T144"> </text:span><text:span text:style-name="T117">entidades</text:span><text:span text:style-name="T147"> </text:span><text:span text:style-name="T117">de</text:span><text:span text:style-name="T150"> </text:span><text:span text:style-name="T113">crédito</text:span></text:p></text:list-item><text:list-item><text:p text:style-name="P106"><text:span text:style-name="T113">Derivados_financieros</text:span></text:p></text:list-item><text:list-item><text:p text:style-name="P106"><text:span text:style-name="T117">Otras</text:span><text:span text:style-name="T137"> </text:span><text:span text:style-name="T113">deudas</text:span></text:p></text:list-item></text:list></text:list-item></text:list></text:list-item></text:list><text:p text:style-name="P472"/><text:p text:style-name="P481"/><text:list xml:id="list101405352078092" text:continue-numbering="true" text:style-name="WWNum7"><text:list-item><text:list><text:list-item><text:p text:style-name="P133"><text:span text:style-name="T129">Deudas</text:span><text:span text:style-name="T124"> </text:span><text:span text:style-name="T129">con</text:span><text:span text:style-name="T122"> </text:span><text:span text:style-name="T129">entidades</text:span><text:span text:style-name="T124"> </text:span><text:span text:style-name="T129">del</text:span><text:span text:style-name="T126"> </text:span><text:span text:style-name="T129">grupo,</text:span><text:span text:style-name="T124"> </text:span><text:span text:style-name="T129">multigrupo</text:span><text:span text:style-name="T120"> </text:span><text:span text:style-name="T129">y</text:span><text:span text:style-name="T140"> </text:span><text:span text:style-name="T129">asociadas</text:span><text:span text:style-name="T132"> </text:span><text:span text:style-name="T129">a</text:span><text:span text:style-name="T130"> </text:span><text:span text:style-name="T129">corto</text:span><text:span text:style-name="T120"> </text:span><text:span text:style-name="T129">plazo</text:span></text:p></text:list-item><text:list-item><text:p text:style-name="P136"><text:span text:style-name="T129">Acreedores</text:span><text:span text:style-name="T114"> </text:span><text:span text:style-name="T129">y</text:span><text:span text:style-name="T140"> </text:span><text:span text:style-name="T129">otras</text:span><text:span text:style-name="T126"> </text:span><text:span text:style-name="T129">cuentas</text:span><text:span text:style-name="T126"> </text:span><text:span text:style-name="T129">a</text:span><text:span text:style-name="T135"> </text:span><text:span text:style-name="T129">pagar</text:span><text:span text:style-name="T126"> </text:span><text:span text:style-name="T129">a</text:span><text:span text:style-name="T135"> </text:span><text:span text:style-name="T129">corto</text:span><text:span text:style-name="T126"> </text:span><text:span text:style-name="T114">plazo</text:span></text:p><text:list><text:list-item><text:p text:style-name="P106"><text:span text:style-name="T117">Acreedores</text:span><text:span text:style-name="T116"> </text:span><text:span text:style-name="T117">por</text:span><text:span text:style-name="T137"> </text:span><text:span text:style-name="T117">operaciones</text:span><text:span text:style-name="T146"> </text:span><text:span text:style-name="T117">de</text:span><text:span text:style-name="T150"> </text:span><text:span text:style-name="T113">gestión</text:span></text:p></text:list-item></text:list></text:list-item></text:list></text:list-item></text:list><text:p text:style-name="P471"/><text:list xml:id="list101404897884455" text:continue-numbering="true" text:style-name="WWNum7"><text:list-item><text:list><text:list-item><text:list><text:list-item><text:p text:style-name="P108"><text:span text:style-name="T117">Otras</text:span><text:span text:style-name="T137"> </text:span><text:span text:style-name="T117">cuentas</text:span><text:span text:style-name="T118"> </text:span><text:span text:style-name="T117">a </text:span><text:span text:style-name="T133">pagar</text:span></text:p></text:list-item></text:list></text:list-item></text:list></text:list-item></text:list><text:p text:style-name="P472"/><text:p text:style-name="P481"/><text:list xml:id="list101406548463489" text:continue-numbering="true" text:style-name="WWNum7"><text:list-item><text:list><text:list-item><text:list><text:list-item><text:p text:style-name="P108"><text:span text:style-name="T117">Administraciones</text:span><text:span text:style-name="T154"> </text:span><text:span text:style-name="T113">públicas</text:span></text:p></text:list-item><text:list-item><text:p text:style-name="P109"><text:span text:style-name="T117">Acreedores por</text:span><text:span text:style-name="T125"> </text:span><text:span text:style-name="T117">administracuión de</text:span><text:span text:style-name="T133"> </text:span><text:span text:style-name="T117">recursos por</text:span><text:span text:style-name="T125"> </text:span><text:span text:style-name="T117">cuenta</text:span><text:span text:style-name="T137"> </text:span><text:span text:style-name="T117">de</text:span><text:span text:style-name="T131"> </text:span><text:span text:style-name="T117">otros entes públicos</text:span></text:p></text:list-item></text:list></text:list-item><text:list-item><text:p text:style-name="P139"><text:span text:style-name="T129">Ajustes</text:span><text:span text:style-name="T128"> </text:span><text:span text:style-name="T129">por</text:span><text:span text:style-name="T122"> </text:span><text:span text:style-name="T129">periodificación</text:span><text:span text:style-name="T140"> </text:span><text:span text:style-name="T129">a</text:span><text:span text:style-name="T126"> </text:span><text:span text:style-name="T129">corto</text:span><text:span text:style-name="T124"> </text:span><text:span text:style-name="T114">plazo</text:span></text:p></text:list-item></text:list></text:list-item></text:list><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8" draw:name="Textbox 449" draw:style-name="gr262" draw:text-style-name="P841" svg:width="1.077cm" svg:height="13.768cm" svg:x="23.788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9" draw:name="Textbox 450" draw:style-name="gr261" draw:text-style-name="P841" svg:width="1.788cm" svg:height="13.768cm" svg:x="24.862cm" svg:y="4.704cm"><text:p text:style-name="P463"/><text:p text:style-name="P142"><text:span text:style-name="T113">5.520.964,55</text:span></text:p><text:p text:style-name="P475"/><text:p text:style-name="P144"><text:span text:style-name="T113">19.300.775,34</text:span></text:p><text:p text:style-name="P143"><text:span text:style-name="T113">1.026.706,55</text:span></text:p><text:p text:style-name="P471"/><text:p text:style-name="P219"><text:span text:style-name="T133">0,00</text:span></text:p><text:p text:style-name="P221"><text:span text:style-name="T133">0,00</text:span></text:p><text:p text:style-name="P221"><text:span text:style-name="T133">0,00</text:span></text:p><text:p text:style-name="P221"><text:span text:style-name="T133">0,00</text:span></text:p><text:p text:style-name="P472"/><text:p text:style-name="P482"/><text:p text:style-name="P219"><text:span text:style-name="T133">0,00</text:span></text:p><text:p text:style-name="P471"/><text:p text:style-name="P220"><text:span text:style-name="T133">0,00</text:span></text:p><text:p text:style-name="P222"><text:span text:style-name="T133">0,00</text:span></text:p><text:p text:style-name="P221"><text:span text:style-name="T133">0,00</text:span></text:p><text:p text:style-name="P207"><text:span text:style-name="T113">9.739,20</text:span></text:p><text:p text:style-name="P471"/><text:p text:style-name="P220"><text:span text:style-name="T133">0,00</text:span></text:p><text:p text:style-name="P479"/><text:p text:style-name="P146"><text:span text:style-name="T133">0,00</text:span></text:p><text:p text:style-name="P147"><text:span text:style-name="T133">0,00</text:span></text:p><text:p text:style-name="P471"/><text:p text:style-name="P146"><text:span text:style-name="T133">0,00</text:span></text:p><text:p text:style-name="P475"/><text:p text:style-name="P219"><text:span text:style-name="T133">0,00</text:span></text:p><text:p text:style-name="P221"><text:span text:style-name="T133">0,00</text:span></text:p><text:p text:style-name="P221"><text:span text:style-name="T133">0,00</text:span></text:p><text:p text:style-name="P207"><text:span text:style-name="T113">5.908,75</text:span></text:p><text:p text:style-name="P472"/><text:p text:style-name="P481"/><text:p text:style-name="P148"><text:span text:style-name="T133">0,00</text:span></text:p><text:p text:style-name="P472"/><text:p text:style-name="P477"/><text:p text:style-name="P204"><text:span text:style-name="T113">1.489,44</text:span></text:p><text:p text:style-name="P471"/><text:p text:style-name="P224"><text:span text:style-name="T113">716,16</text:span></text:p><text:p text:style-name="P472"/><text:p text:style-name="P481"/><text:p text:style-name="P208"><text:span text:style-name="T113">23.300,21</text:span></text:p><text:p text:style-name="P222"><text:span text:style-name="T133">0,00</text:span></text:p><text:p text:style-name="P475"/><text:p text:style-name="P146"><text:span text:style-name="T133">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0" draw:name="Textbox 451" draw:style-name="gr261" draw:text-style-name="P841" svg:width="1.788cm" svg:height="13.768cm" svg:x="26.649cm" svg:y="4.704cm"><text:p text:style-name="P463"/><text:p text:style-name="P142"><text:span text:style-name="T113">5.520.964,55</text:span></text:p><text:p text:style-name="P475"/><text:p text:style-name="P144"><text:span text:style-name="T113">18.190.499,28</text:span></text:p><text:p text:style-name="P149"><text:span text:style-name="T113">1.110.276,06</text:span></text:p><text:p text:style-name="P471"/><text:p text:style-name="P219"><text:span text:style-name="T133">0,00</text:span></text:p><text:p text:style-name="P221"><text:span text:style-name="T133">0,00</text:span></text:p><text:p text:style-name="P221"><text:span text:style-name="T133">0,00</text:span></text:p><text:p text:style-name="P221"><text:span text:style-name="T133">0,00</text:span></text:p><text:p text:style-name="P472"/><text:p text:style-name="P482"/><text:p text:style-name="P219"><text:span text:style-name="T133">0,00</text:span></text:p><text:p text:style-name="P471"/><text:p text:style-name="P220"><text:span text:style-name="T133">0,00</text:span></text:p><text:p text:style-name="P222"><text:span text:style-name="T133">0,00</text:span></text:p><text:p text:style-name="P221"><text:span text:style-name="T133">0,00</text:span></text:p><text:p text:style-name="P226"><text:span text:style-name="T113">8.119,20</text:span></text:p><text:p text:style-name="P471"/><text:p text:style-name="P220"><text:span text:style-name="T133">0,00</text:span></text:p><text:p text:style-name="P479"/><text:p text:style-name="P146"><text:span text:style-name="T133">0,00</text:span></text:p><text:p text:style-name="P147"><text:span text:style-name="T133">0,00</text:span></text:p><text:p text:style-name="P471"/><text:p text:style-name="P146"><text:span text:style-name="T133">0,00</text:span></text:p><text:p text:style-name="P475"/><text:p text:style-name="P219"><text:span text:style-name="T133">0,00</text:span></text:p><text:p text:style-name="P221"><text:span text:style-name="T133">0,00</text:span></text:p><text:p text:style-name="P221"><text:span text:style-name="T133">0,00</text:span></text:p><text:p text:style-name="P207"><text:span text:style-name="T113">5.908,75</text:span></text:p><text:p text:style-name="P472"/><text:p text:style-name="P481"/><text:p text:style-name="P148"><text:span text:style-name="T133">0,00</text:span></text:p><text:p text:style-name="P472"/><text:p text:style-name="P477"/><text:p text:style-name="P204"><text:span text:style-name="T113">6.589,44</text:span></text:p><text:p text:style-name="P471"/><text:p text:style-name="P224"><text:span text:style-name="T113">100,13</text:span></text:p><text:p text:style-name="P472"/><text:p text:style-name="P481"/><text:p text:style-name="P208"><text:span text:style-name="T113">14.537,25</text:span></text:p><text:p text:style-name="P222"><text:span text:style-name="T133">0,00</text:span></text:p><text:p text:style-name="P475"/><text:p text:style-name="P146"><text:span text:style-name="T133">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1" draw:name="Textbox 452" draw:style-name="gr260" draw:text-style-name="P841" svg:width="13.583cm" svg:height="0.197cm" svg:x="1.274cm" svg:y="18.27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3"><draw:custom-shape text:anchor-type="char" draw:z-index="452" draw:name="Textbox 453" draw:style-name="gr259" draw:text-style-name="P841" svg:width="5.231cm" svg:height="1.798cm" svg:x="12.224cm" svg:y="1.27cm"><text:p text:style-name="P401"><text:span text:style-name="T156">Consejo</text:span><text:span text:style-name="T157"> </text:span><text:span text:style-name="T156">insular</text:span><text:span text:style-name="T158"> </text:span><text:span text:style-name="T156">de</text:span><text:span text:style-name="T159"> </text:span><text:span text:style-name="T156">aguas </text:span><text:span text:style-name="T157">2022</text:span></text:p><text:p text:style-name="P347"><text:span text:style-name="T160">BALA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3" draw:name="Textbox 454" draw:style-name="gr258" draw:text-style-name="P841" svg:width="2.121cm" svg:height="0.346cm" svg:x="26.287cm" svg:y="3.082cm"><text:p text:style-name="P11"><text:span text:style-name="T161">Fecha:</text:span><text:span text:style-name="T162"> </text:span><text:span text:style-name="T16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4" draw:name="Textbox 455" draw:style-name="gr257" draw:text-style-name="P841" svg:width="1.599cm" svg:height="0.382cm" svg:x="26.862cm" svg:y="19.219cm"><text:p text:style-name="P461">Página<text:span text:style-name="T429"> </text:span>2<text:span text:style-name="T430"> </text:span>de<text:span text:style-name="T431"> </text:span><text:span text:style-name="T43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5" draw:name="Textbox 456" draw:style-name="gr256" draw:text-style-name="P841" svg:width="2.22cm" svg:height="0.772cm" svg:x="1.274cm" svg:y="3.933cm"><text:p text:style-name="P463"/><text:p text:style-name="P81"><text:span text:style-name="T129">Nº</text:span><text:span text:style-name="T114"> CUE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6" draw:name="Textbox 457" draw:style-name="gr255" draw:text-style-name="P841" svg:width="6.801cm" svg:height="0.772cm" svg:x="3.493cm" svg:y="3.933cm"><text:p text:style-name="P463"/><text:p text:style-name="P330"><text:span text:style-name="T114">AC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7" draw:name="Textbox 458" draw:style-name="gr251" draw:text-style-name="P841" svg:width="1.077cm" svg:height="0.772cm" svg:x="10.291cm" svg:y="3.933cm"><text:p text:style-name="P82"><text:span text:style-name="T114">NOTAS</text:span><text:span text:style-name="T130"> </text:span><text:span text:style-name="T114">MEM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8" draw:name="Textbox 459" draw:style-name="gr254" draw:text-style-name="P841" svg:width="1.745cm" svg:height="0.772cm" svg:x="11.367cm" svg:y="3.933cm"><text:p text:style-name="P83"><text:span text:style-name="T114">EJERCICIO</text:span><text:span text:style-name="T130"> </text:span><text:span text:style-name="T13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9" draw:name="Textbox 460" draw:style-name="gr254" draw:text-style-name="P841" svg:width="1.745cm" svg:height="0.772cm" svg:x="13.111cm" svg:y="3.933cm"><text:p text:style-name="P83"><text:span text:style-name="T114">EJERCICIO</text:span><text:span text:style-name="T130"> </text:span><text:span text:style-name="T13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0" draw:name="Textbox 461" draw:style-name="gr253" draw:text-style-name="P841" svg:width="2.153cm" svg:height="0.772cm" svg:x="14.855cm" svg:y="3.933cm"><text:p text:style-name="P463"/><text:p text:style-name="P150"><text:span text:style-name="T129">Nº</text:span><text:span text:style-name="T114"> CUEN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1" draw:name="Textbox 462" draw:style-name="gr252" draw:text-style-name="P841" svg:width="6.767cm" svg:height="0.772cm" svg:x="17.006cm" svg:y="3.933cm"><text:p text:style-name="P463"/><text:p text:style-name="P151"><text:span text:style-name="T129">PATRIMONIO</text:span><text:span text:style-name="T134"> </text:span><text:span text:style-name="T129">NETO</text:span><text:span text:style-name="T126"> </text:span><text:span text:style-name="T129">Y</text:span><text:span text:style-name="T135"> </text:span><text:span text:style-name="T114">PAS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2" draw:name="Textbox 463" draw:style-name="gr251" draw:text-style-name="P841" svg:width="1.077cm" svg:height="0.772cm" svg:x="23.77cm" svg:y="3.933cm"><text:p text:style-name="P82"><text:span text:style-name="T114">NOTAS</text:span><text:span text:style-name="T130"> </text:span><text:span text:style-name="T114">MEM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3" draw:name="Textbox 464" draw:style-name="gr250" draw:text-style-name="P841" svg:width="1.796cm" svg:height="0.772cm" svg:x="24.844cm" svg:y="3.933cm"><text:p text:style-name="P152"><text:span text:style-name="T114">EJERCICIO</text:span><text:span text:style-name="T130"> </text:span><text:span text:style-name="T13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4" draw:name="Textbox 465" draw:style-name="gr250" draw:text-style-name="P841" svg:width="1.796cm" svg:height="0.772cm" svg:x="26.64cm" svg:y="3.933cm"><text:p text:style-name="P152"><text:span text:style-name="T114">EJERCICIO</text:span><text:span text:style-name="T130"> </text:span><text:span text:style-name="T13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5" draw:name="Textbox 466" draw:style-name="gr249" draw:text-style-name="P841" svg:width="2.22cm" svg:height="10.932cm" svg:x="1.274cm" svg:y="4.704cm"><text:p text:style-name="P365"><text:span text:style-name="T125">263</text:span></text:p><text:p text:style-name="P368"><text:span text:style-name="T117">268,</text:span><text:span text:style-name="T113"> </text:span><text:span text:style-name="T117">27,</text:span><text:span text:style-name="T136"> </text:span><text:span text:style-name="T117">(2981),</text:span><text:span text:style-name="T133"> </text:span><text:span text:style-name="T113">(2982)</text:span></text:p><text:p text:style-name="P350"><text:span text:style-name="T117">2621,</text:span><text:span text:style-name="T113"> (2983)</text:span></text:p><text:p text:style-name="P471"/><text:p text:style-name="P353"><text:span text:style-name="T117">38,</text:span><text:span text:style-name="T137"> </text:span><text:span text:style-name="T113">(398)</text:span></text:p><text:p text:style-name="P475"/><text:p text:style-name="P357"><text:span text:style-name="T125">37</text:span></text:p><text:p text:style-name="P350"><text:span text:style-name="T117">30,</text:span><text:span text:style-name="T136"> </text:span><text:span text:style-name="T117">35,</text:span><text:span text:style-name="T113"> </text:span><text:span text:style-name="T117">(390),</text:span><text:span text:style-name="T136"> </text:span><text:span text:style-name="T113">(395)</text:span></text:p><text:p text:style-name="P375"><text:span text:style-name="T117">31,</text:span><text:span text:style-name="T137"> </text:span><text:span text:style-name="T117">32,</text:span><text:span text:style-name="T137"> </text:span><text:span text:style-name="T117">33,</text:span><text:span text:style-name="T137"> </text:span><text:span text:style-name="T117">34,</text:span><text:span text:style-name="T137"> </text:span><text:span text:style-name="T125">36,</text:span></text:p><text:p text:style-name="P334"><text:span text:style-name="T117">(391),</text:span><text:span text:style-name="T121"> </text:span><text:span text:style-name="T117">(392),</text:span><text:span text:style-name="T121"> </text:span><text:span text:style-name="T113">(393),</text:span></text:p><text:p text:style-name="P348"><text:span text:style-name="T117">(394),</text:span><text:span text:style-name="T121"> </text:span><text:span text:style-name="T113">(396)</text:span></text:p><text:p text:style-name="P469"/><text:p text:style-name="P376"><text:span text:style-name="T117">4300,</text:span><text:span text:style-name="T113"> </text:span><text:span text:style-name="T117">4310,</text:span><text:span text:style-name="T113"> </text:span><text:span text:style-name="T117">4430,</text:span><text:span text:style-name="T113"> </text:span><text:span text:style-name="T133">446,</text:span></text:p><text:p text:style-name="P352"><text:span text:style-name="T113">(4900)</text:span></text:p><text:p text:style-name="P342"><text:span text:style-name="T117">4301,</text:span><text:span text:style-name="T125"> </text:span><text:span text:style-name="T117">4311,</text:span><text:span text:style-name="T139"> </text:span><text:span text:style-name="T117">4431,</text:span><text:span text:style-name="T113"> </text:span><text:span text:style-name="T133">440,</text:span></text:p><text:p text:style-name="P334"><text:span text:style-name="T117">441,</text:span><text:span text:style-name="T137"> </text:span><text:span text:style-name="T117">442,</text:span><text:span text:style-name="T137"> </text:span><text:span text:style-name="T117">449,</text:span><text:span text:style-name="T137"> </text:span><text:span text:style-name="T133">550,</text:span></text:p><text:p text:style-name="P352"><text:span text:style-name="T117">555,</text:span><text:span text:style-name="T137"> </text:span><text:span text:style-name="T117">558,</text:span><text:span text:style-name="T137"> </text:span><text:span text:style-name="T113">(4901)</text:span></text:p><text:p text:style-name="P362"><text:span text:style-name="T125">47</text:span></text:p><text:p text:style-name="P363"><text:span text:style-name="T125">45</text:span></text:p><text:p text:style-name="P472"/><text:p text:style-name="P472"/><text:p text:style-name="P483"/><text:p text:style-name="P353"><text:span text:style-name="T117">530,</text:span><text:span text:style-name="T113"> </text:span><text:span text:style-name="T117">531,</text:span><text:span text:style-name="T113"> </text:span><text:span text:style-name="T117">(539),</text:span><text:span text:style-name="T133"> </text:span><text:span text:style-name="T113">(594)</text:span></text:p><text:p text:style-name="P377"><text:span text:style-name="T117">4302,</text:span><text:span text:style-name="T113"> </text:span><text:span text:style-name="T117">4312,</text:span><text:span text:style-name="T113"> </text:span><text:span text:style-name="T117">4432,</text:span><text:span text:style-name="T113"> </text:span><text:span text:style-name="T133">532,</text:span></text:p><text:p text:style-name="P334"><text:span text:style-name="T117">533,</text:span><text:span text:style-name="T137"> </text:span><text:span text:style-name="T117">535,</text:span><text:span text:style-name="T137"> </text:span><text:span text:style-name="T113">(4902),</text:span></text:p><text:p text:style-name="P348"><text:span text:style-name="T117">(595),</text:span><text:span text:style-name="T121"> </text:span><text:span text:style-name="T113">(5960)</text:span></text:p><text:p text:style-name="P338"><text:span text:style-name="T117">536,</text:span><text:span text:style-name="T137"> </text:span><text:span text:style-name="T117">537,</text:span><text:span text:style-name="T137"> </text:span><text:span text:style-name="T117">538,</text:span><text:span text:style-name="T137"> </text:span><text:span text:style-name="T113">(5961),</text:span></text:p><text:p text:style-name="P348"><text:span text:style-name="T113">(5962)</text:span></text:p><text:p text:style-name="P474"/><text:p text:style-name="P353"><text:span text:style-name="T117">540,</text:span><text:span text:style-name="T137"> </text:span><text:span text:style-name="T113">(549)</text:span></text:p><text:p text:style-name="P378"><text:span text:style-name="T117">4303,</text:span><text:span text:style-name="T113"> </text:span><text:span text:style-name="T117">4313,</text:span><text:span text:style-name="T113"> </text:span><text:span text:style-name="T117">4433,</text:span><text:span text:style-name="T113"> </text:span><text:span text:style-name="T133">541,</text:span></text:p><text:p text:style-name="P334"><text:span text:style-name="T117">542,</text:span><text:span text:style-name="T137"> </text:span><text:span text:style-name="T117">544,</text:span><text:span text:style-name="T137"> </text:span><text:span text:style-name="T117">546,</text:span><text:span text:style-name="T137"> </text:span><text:span text:style-name="T133">547,</text:span></text:p><text:p text:style-name="P352"><text:span text:style-name="T117">(4903),</text:span><text:span text:style-name="T123"> </text:span><text:span text:style-name="T117">(597),</text:span><text:span text:style-name="T121"> </text:span><text:span text:style-name="T113">(5980)</text:span></text:p><text:p text:style-name="P362"><text:span text:style-name="T125">543</text:span></text:p><text:p text:style-name="P340"><text:span text:style-name="T117">545,</text:span><text:span text:style-name="T137"> </text:span><text:span text:style-name="T117">548,</text:span><text:span text:style-name="T137"> </text:span><text:span text:style-name="T117">565,</text:span><text:span text:style-name="T137"> </text:span><text:span text:style-name="T133">566,</text:span></text:p><text:p text:style-name="P348"><text:span text:style-name="T117">(5981),</text:span><text:span text:style-name="T123"> </text:span><text:span text:style-name="T113">(5982)</text:span></text:p><text:p text:style-name="P366"><text:span text:style-name="T117">480,</text:span><text:span text:style-name="T137"> </text:span><text:span text:style-name="T125">567</text:span></text:p><text:p text:style-name="P471"/><text:p text:style-name="P357"><text:span text:style-name="T125">577</text:span></text:p><text:p text:style-name="P340"><text:span text:style-name="T117">556,</text:span><text:span text:style-name="T137"> </text:span><text:span text:style-name="T117">570,</text:span><text:span text:style-name="T137"> </text:span><text:span text:style-name="T117">571,</text:span><text:span text:style-name="T137"> </text:span><text:span text:style-name="T133">573,</text:span></text:p><text:p text:style-name="P358"><text:span text:style-name="T117">574,</text:span><text:span text:style-name="T137"> </text:span><text:span text:style-name="T125">5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6" draw:name="Textbox 467" draw:style-name="gr248" draw:text-style-name="P841" svg:width="6.801cm" svg:height="10.932cm" svg:x="3.493cm" svg:y="4.704cm"><text:list xml:id="list955210238" text:style-name="WWNum8"><text:list-item><text:p text:style-name="P110"><text:span text:style-name="T117">Derivados</text:span><text:span text:style-name="T118"> </text:span><text:span text:style-name="T113">financieros</text:span></text:p></text:list-item><text:list-item><text:p text:style-name="P111"><text:span text:style-name="T117">Otras</text:span><text:span text:style-name="T136"> </text:span><text:span text:style-name="T117">inversiones</text:span><text:span text:style-name="T142"> </text:span><text:span text:style-name="T113">financieras</text:span></text:p></text:list-item></text:list><text:p text:style-name="P145"><text:span text:style-name="T129">VII.</text:span><text:span text:style-name="T114"> </text:span><text:span text:style-name="T129">Deudores</text:span><text:span text:style-name="T126"> </text:span><text:span text:style-name="T129">y</text:span><text:span text:style-name="T140"> </text:span><text:span text:style-name="T129">otras</text:span><text:span text:style-name="T132"> </text:span><text:span text:style-name="T129">cuentas</text:span><text:span text:style-name="T126"> </text:span><text:span text:style-name="T129">a</text:span><text:span text:style-name="T135"> </text:span><text:span text:style-name="T129">cobrar</text:span><text:span text:style-name="T135"> </text:span><text:span text:style-name="T129">a</text:span><text:span text:style-name="T135"> </text:span><text:span text:style-name="T129">largo</text:span><text:span text:style-name="T135"> </text:span><text:span text:style-name="T114">plazo</text:span></text:p><text:list xml:id="list1424278186" text:style-name="WWNum9"><text:list-item><text:p text:style-name="P95"><text:span text:style-name="T129">Activo</text:span><text:span text:style-name="T124"> </text:span><text:span text:style-name="T114">corriente</text:span></text:p><text:list><text:list-item><text:p text:style-name="P97"><text:span text:style-name="T129">Activos</text:span><text:span text:style-name="T122"> </text:span><text:span text:style-name="T129">en</text:span><text:span text:style-name="T132"> </text:span><text:span text:style-name="T129">estado</text:span><text:span text:style-name="T122"> </text:span><text:span text:style-name="T129">de</text:span><text:span text:style-name="T132"> </text:span><text:span text:style-name="T114">venta</text:span></text:p></text:list-item><text:list-item><text:p text:style-name="P119"><text:span text:style-name="T114">Existencias</text:span></text:p><text:list><text:list-item><text:p text:style-name="P112"><text:span text:style-name="T117">Activos</text:span><text:span text:style-name="T143"> </text:span><text:span text:style-name="T117">construidos</text:span><text:span text:style-name="T153"> </text:span><text:span text:style-name="T117">o adquiridos</text:span><text:span text:style-name="T118"> </text:span><text:span text:style-name="T117">para otras</text:span><text:span text:style-name="T144"> </text:span><text:span text:style-name="T113">entidades</text:span></text:p></text:list-item><text:list-item><text:p text:style-name="P112"><text:span text:style-name="T117">Mercadería</text:span><text:span text:style-name="T137"> </text:span><text:span text:style-name="T117">y</text:span><text:span text:style-name="T125"> </text:span><text:span text:style-name="T117">productos</text:span><text:span text:style-name="T115"> </text:span><text:span text:style-name="T113">terminados</text:span></text:p></text:list-item><text:list-item><text:p text:style-name="P112"><text:span text:style-name="T117">Aprovisionamiento</text:span><text:span text:style-name="T151"> </text:span><text:span text:style-name="T117">y</text:span><text:span text:style-name="T139"> </text:span><text:span text:style-name="T113">otros</text:span></text:p></text:list-item></text:list></text:list-item></text:list></text:list-item></text:list><text:p text:style-name="P472"/><text:p text:style-name="P476"/><text:list xml:id="list101405904117517" text:continue-numbering="true" text:style-name="WWNum9"><text:list-item><text:list><text:list-item><text:p text:style-name="P122"><text:span text:style-name="T129">Deudores</text:span><text:span text:style-name="T122"> </text:span><text:span text:style-name="T129">y</text:span><text:span text:style-name="T140"> </text:span><text:span text:style-name="T129">otras</text:span><text:span text:style-name="T132"> </text:span><text:span text:style-name="T129">cuentas</text:span><text:span text:style-name="T126"> </text:span><text:span text:style-name="T129">a</text:span><text:span text:style-name="T135"> </text:span><text:span text:style-name="T129">cobrar</text:span><text:span text:style-name="T135"> </text:span><text:span text:style-name="T129">a</text:span><text:span text:style-name="T135"> </text:span><text:span text:style-name="T129">corto</text:span><text:span text:style-name="T126"> </text:span><text:span text:style-name="T114">plazo</text:span></text:p><text:list><text:list-item><text:p text:style-name="P112"><text:span text:style-name="T117">Deudores por</text:span><text:span text:style-name="T137"> </text:span><text:span text:style-name="T117">operaciones</text:span><text:span text:style-name="T146"> </text:span><text:span text:style-name="T117">de</text:span><text:span text:style-name="T150"> </text:span><text:span text:style-name="T113">gestion</text:span></text:p></text:list-item></text:list></text:list-item></text:list></text:list-item></text:list><text:p text:style-name="P471"/><text:list xml:id="list101407036183619" text:continue-numbering="true" text:style-name="WWNum9"><text:list-item><text:list><text:list-item><text:list><text:list-item><text:p text:style-name="P113"><text:span text:style-name="T117">Otras</text:span><text:span text:style-name="T137"> </text:span><text:span text:style-name="T117">cuentas</text:span><text:span text:style-name="T118"> </text:span><text:span text:style-name="T117">a </text:span><text:span text:style-name="T113">cobrar</text:span></text:p></text:list-item></text:list></text:list-item></text:list></text:list-item></text:list><text:p text:style-name="P472"/><text:p text:style-name="P476"/><text:list xml:id="list101406041878452" text:continue-numbering="true" text:style-name="WWNum9"><text:list-item><text:list><text:list-item><text:list><text:list-item><text:p text:style-name="P113"><text:span text:style-name="T117">Administraciones</text:span><text:span text:style-name="T154"> </text:span><text:span text:style-name="T113">públicas</text:span></text:p></text:list-item><text:list-item><text:p text:style-name="P116"><text:span text:style-name="T117">Deudores</text:span><text:span text:style-name="T137"> </text:span><text:span text:style-name="T117">por</text:span><text:span text:style-name="T125"> </text:span><text:span text:style-name="T117">administracion de</text:span><text:span text:style-name="T136"> </text:span><text:span text:style-name="T117">recursos por</text:span><text:span text:style-name="T125"> </text:span><text:span text:style-name="T117">cuenta</text:span><text:span text:style-name="T137"> </text:span><text:span text:style-name="T117">de</text:span><text:span text:style-name="T136"> </text:span><text:span text:style-name="T117">otros</text:span><text:span text:style-name="T131"> </text:span><text:span text:style-name="T117">entes públicos</text:span></text:p></text:list-item></text:list></text:list-item><text:list-item><text:p text:style-name="P124"><text:span text:style-name="T129">Inversiones</text:span><text:span text:style-name="T126"> </text:span><text:span text:style-name="T129">financieras</text:span><text:span text:style-name="T126"> </text:span><text:span text:style-name="T129">a</text:span><text:span text:style-name="T126"> </text:span><text:span text:style-name="T129">corto</text:span><text:span text:style-name="T124"> </text:span><text:span text:style-name="T129">plazo</text:span><text:span text:style-name="T132"> </text:span><text:span text:style-name="T129">en</text:span><text:span text:style-name="T122"> </text:span><text:span text:style-name="T129">entidades</text:span><text:span text:style-name="T140"> </text:span><text:span text:style-name="T129">del</text:span><text:span text:style-name="T130"> </text:span><text:span text:style-name="T129">grupo, multigrupo y asociadas</text:span></text:p><text:list><text:list-item><text:p text:style-name="P117"><text:span text:style-name="T117">Inversiones financieras en</text:span><text:span text:style-name="T133"> </text:span><text:span text:style-name="T117">patrimonios de</text:span><text:span text:style-name="T133"> </text:span><text:span text:style-name="T117">entidades del</text:span><text:span text:style-name="T113"> </text:span><text:span text:style-name="T117">grupo,</text:span><text:span text:style-name="T131"> </text:span><text:span text:style-name="T117">multigrupo y asociadas</text:span></text:p></text:list-item><text:list-item><text:p text:style-name="P114"><text:span text:style-name="T117">Créditos</text:span><text:span text:style-name="T115"> </text:span><text:span text:style-name="T117">y</text:span><text:span text:style-name="T136"> </text:span><text:span text:style-name="T117">valores</text:span><text:span text:style-name="T118"> </text:span><text:span text:style-name="T117">representativos</text:span><text:span text:style-name="T143"> </text:span><text:span text:style-name="T117">de</text:span><text:span text:style-name="T150"> </text:span><text:span text:style-name="T113">deuda</text:span></text:p></text:list-item></text:list></text:list-item></text:list></text:list-item></text:list><text:p text:style-name="P472"/><text:p text:style-name="P476"/><text:list xml:id="list101405747442553" text:continue-numbering="true" text:style-name="WWNum9"><text:list-item><text:list><text:list-item><text:list><text:list-item><text:p text:style-name="P113"><text:span text:style-name="T117">Otras</text:span><text:span text:style-name="T137"> </text:span><text:span text:style-name="T113">inversiones</text:span></text:p></text:list-item></text:list></text:list-item></text:list></text:list-item></text:list><text:p text:style-name="P475"/><text:list xml:id="list101405929754195" text:continue-numbering="true" text:style-name="WWNum9"><text:list-item><text:list><text:list-item><text:p text:style-name="P227"><text:span text:style-name="T129">Inversiones</text:span><text:span text:style-name="T120"> </text:span><text:span text:style-name="T129">financieras</text:span><text:span text:style-name="T122"> </text:span><text:span text:style-name="T129">a</text:span><text:span text:style-name="T122"> </text:span><text:span text:style-name="T129">corto</text:span><text:span text:style-name="T124"> </text:span><text:span text:style-name="T114">plazo</text:span></text:p><text:list><text:list-item><text:p text:style-name="P218"><text:span text:style-name="T117">Inversiones</text:span><text:span text:style-name="T118"> </text:span><text:span text:style-name="T117">financieras</text:span><text:span text:style-name="T143"> </text:span><text:span text:style-name="T117">en</text:span><text:span text:style-name="T150"> </text:span><text:span text:style-name="T113">patrimonio</text:span></text:p></text:list-item><text:list-item><text:p text:style-name="P115"><text:span text:style-name="T117">Créditos</text:span><text:span text:style-name="T115"> </text:span><text:span text:style-name="T117">y</text:span><text:span text:style-name="T136"> </text:span><text:span text:style-name="T117">valores</text:span><text:span text:style-name="T118"> </text:span><text:span text:style-name="T117">representativos</text:span><text:span text:style-name="T143"> </text:span><text:span text:style-name="T117">de</text:span><text:span text:style-name="T150"> </text:span><text:span text:style-name="T113">deuda</text:span></text:p></text:list-item></text:list></text:list-item></text:list></text:list-item></text:list><text:p text:style-name="P472"/><text:p text:style-name="P476"/><text:list xml:id="list101406048365413" text:continue-numbering="true" text:style-name="WWNum9"><text:list-item><text:list><text:list-item><text:list><text:list-item><text:p text:style-name="P113"><text:span text:style-name="T117">Derivados</text:span><text:span text:style-name="T118"> </text:span><text:span text:style-name="T113">financieros</text:span></text:p></text:list-item><text:list-item><text:p text:style-name="P112"><text:span text:style-name="T117">Otras</text:span><text:span text:style-name="T136"> </text:span><text:span text:style-name="T117">inversiones</text:span><text:span text:style-name="T142"> </text:span><text:span text:style-name="T113">financieras</text:span></text:p></text:list-item></text:list></text:list-item></text:list></text:list-item></text:list><text:p text:style-name="P475"/><text:list xml:id="list101405401833044" text:continue-numbering="true" text:style-name="WWNum9"><text:list-item><text:list><text:list-item><text:p text:style-name="P153"><text:span text:style-name="T129">Ajustes</text:span><text:span text:style-name="T122"> </text:span><text:span text:style-name="T129">por</text:span><text:span text:style-name="T126"> </text:span><text:span text:style-name="T114">periodificación</text:span></text:p></text:list-item><text:list-item><text:p text:style-name="P154"><text:span text:style-name="T129">Efectivo</text:span><text:span text:style-name="T128"> </text:span><text:span text:style-name="T129">y</text:span><text:span text:style-name="T140"> </text:span><text:span text:style-name="T129">otros</text:span><text:span text:style-name="T140"> </text:span><text:span text:style-name="T129">activos</text:span><text:span text:style-name="T122"> </text:span><text:span text:style-name="T129">líquidos</text:span><text:span text:style-name="T140"> </text:span><text:span text:style-name="T114">equivalentes</text:span></text:p><text:list><text:list-item><text:p text:style-name="P115"><text:span text:style-name="T117">Otros</text:span><text:span text:style-name="T137"> </text:span><text:span text:style-name="T117">activos</text:span><text:span text:style-name="T143"> </text:span><text:span text:style-name="T117">líquidos</text:span><text:span text:style-name="T153"> </text:span><text:span text:style-name="T113">equivalentes</text:span></text:p></text:list-item><text:list-item><text:p text:style-name="P112"><text:span text:style-name="T113">Tesorería</text:span></text:p></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7" draw:name="Textbox 468" draw:style-name="gr244" draw:text-style-name="P841" svg:width="1.077cm" svg:height="10.932cm" svg:x="10.291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8" draw:name="Textbox 469" draw:style-name="gr247" draw:text-style-name="P841" svg:width="1.745cm" svg:height="10.932cm" svg:x="11.367cm" svg:y="4.704cm"><text:p text:style-name="P223"><text:span text:style-name="T133">0,00</text:span></text:p><text:p text:style-name="P220"><text:span text:style-name="T133">0,00</text:span></text:p><text:p text:style-name="P221"><text:span text:style-name="T133">0,00</text:span></text:p><text:p text:style-name="P471"/><text:p text:style-name="P220"><text:span text:style-name="T133">0,00</text:span></text:p><text:p text:style-name="P471"/><text:p text:style-name="P219"><text:span text:style-name="T133">0,00</text:span></text:p><text:p text:style-name="P221"><text:span text:style-name="T133">0,00</text:span></text:p><text:p text:style-name="P221"><text:span text:style-name="T133">0,00</text:span></text:p><text:p text:style-name="P472"/><text:p text:style-name="P472"/><text:p text:style-name="P478"/><text:p text:style-name="P219"><text:span text:style-name="T133">0,00</text:span></text:p><text:p text:style-name="P471"/><text:p text:style-name="P225"><text:span text:style-name="T113">345,37</text:span></text:p><text:p text:style-name="P472"/><text:p text:style-name="P476"/><text:p text:style-name="P126"><text:span text:style-name="T133">0,00</text:span></text:p><text:p text:style-name="P127"><text:span text:style-name="T133">0,00</text:span></text:p><text:p text:style-name="P472"/><text:p text:style-name="P472"/><text:p text:style-name="P483"/><text:p text:style-name="P126"><text:span text:style-name="T133">0,00</text:span></text:p><text:p text:style-name="P475"/><text:p text:style-name="P126"><text:span text:style-name="T133">0,00</text:span></text:p><text:p text:style-name="P472"/><text:p text:style-name="P476"/><text:p text:style-name="P126"><text:span text:style-name="T133">0,00</text:span></text:p><text:p text:style-name="P472"/><text:p text:style-name="P477"/><text:p text:style-name="P220"><text:span text:style-name="T133">0,00</text:span></text:p><text:p text:style-name="P206"><text:span text:style-name="T113">6.166,60</text:span></text:p><text:p text:style-name="P472"/><text:p text:style-name="P476"/><text:p text:style-name="P126"><text:span text:style-name="T133">0,00</text:span></text:p><text:p text:style-name="P127"><text:span text:style-name="T133">0,00</text:span></text:p><text:p text:style-name="P475"/><text:p text:style-name="P126"><text:span text:style-name="T133">0,00</text:span></text:p><text:p text:style-name="P471"/><text:p text:style-name="P219"><text:span text:style-name="T133">0,00</text:span></text:p><text:p text:style-name="P211"><text:span text:style-name="T113">9.658.637,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9" draw:name="Textbox 470" draw:style-name="gr247" draw:text-style-name="P841" svg:width="1.745cm" svg:height="10.932cm" svg:x="13.111cm" svg:y="4.704cm"><text:p text:style-name="P223"><text:span text:style-name="T133">0,00</text:span></text:p><text:p text:style-name="P220"><text:span text:style-name="T133">0,00</text:span></text:p><text:p text:style-name="P221"><text:span text:style-name="T133">0,00</text:span></text:p><text:p text:style-name="P471"/><text:p text:style-name="P220"><text:span text:style-name="T133">0,00</text:span></text:p><text:p text:style-name="P471"/><text:p text:style-name="P219"><text:span text:style-name="T133">0,00</text:span></text:p><text:p text:style-name="P221"><text:span text:style-name="T133">0,00</text:span></text:p><text:p text:style-name="P221"><text:span text:style-name="T133">0,00</text:span></text:p><text:p text:style-name="P472"/><text:p text:style-name="P472"/><text:p text:style-name="P478"/><text:p text:style-name="P219"><text:span text:style-name="T133">0,00</text:span></text:p><text:p text:style-name="P471"/><text:p text:style-name="P225"><text:span text:style-name="T113">86,54</text:span></text:p><text:p text:style-name="P472"/><text:p text:style-name="P476"/><text:p text:style-name="P126"><text:span text:style-name="T133">0,00</text:span></text:p><text:p text:style-name="P127"><text:span text:style-name="T133">0,00</text:span></text:p><text:p text:style-name="P472"/><text:p text:style-name="P472"/><text:p text:style-name="P483"/><text:p text:style-name="P126"><text:span text:style-name="T133">0,00</text:span></text:p><text:p text:style-name="P475"/><text:p text:style-name="P126"><text:span text:style-name="T133">0,00</text:span></text:p><text:p text:style-name="P472"/><text:p text:style-name="P476"/><text:p text:style-name="P126"><text:span text:style-name="T133">0,00</text:span></text:p><text:p text:style-name="P472"/><text:p text:style-name="P477"/><text:p text:style-name="P220"><text:span text:style-name="T133">0,00</text:span></text:p><text:p text:style-name="P206"><text:span text:style-name="T113">3.999,96</text:span></text:p><text:p text:style-name="P472"/><text:p text:style-name="P476"/><text:p text:style-name="P126"><text:span text:style-name="T133">0,00</text:span></text:p><text:p text:style-name="P127"><text:span text:style-name="T133">0,00</text:span></text:p><text:p text:style-name="P475"/><text:p text:style-name="P126"><text:span text:style-name="T133">0,00</text:span></text:p><text:p text:style-name="P471"/><text:p text:style-name="P219"><text:span text:style-name="T133">0,00</text:span></text:p><text:p text:style-name="P211"><text:span text:style-name="T113">8.718.469,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0" draw:name="Textbox 471" draw:style-name="gr246" draw:text-style-name="P841" svg:width="2.153cm" svg:height="10.932cm" svg:x="14.855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1" draw:name="Textbox 472" draw:style-name="gr245" draw:text-style-name="P841" svg:width="6.767cm" svg:height="10.932cm" svg:x="17.006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2" draw:name="Textbox 473" draw:style-name="gr244" draw:text-style-name="P841" svg:width="1.077cm" svg:height="10.932cm" svg:x="23.77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3" draw:name="Textbox 474" draw:style-name="gr243" draw:text-style-name="P841" svg:width="1.796cm" svg:height="10.932cm" svg:x="24.844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4" draw:name="Textbox 475" draw:style-name="gr243" draw:text-style-name="P841" svg:width="1.796cm" svg:height="10.932cm" svg:x="26.64cm" svg:y="4.7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5" draw:name="Textbox 476" draw:style-name="gr242" draw:text-style-name="P841" svg:width="9.018cm" svg:height="0.424cm" svg:x="1.274cm" svg:y="15.635cm"><text:p text:style-name="P228"><text:span text:style-name="T129">TOTAL</text:span><text:span text:style-name="T120"> </text:span><text:span text:style-name="T129">ACTIVO</text:span><text:span text:style-name="T135"> </text:span><text:span text:style-name="T132">(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6" draw:name="Textbox 477" draw:style-name="gr239" draw:text-style-name="P841" svg:width="1.077cm" svg:height="0.424cm" svg:x="10.291cm" svg:y="15.63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7" draw:name="Textbox 478" draw:style-name="gr241" draw:text-style-name="P841" svg:width="1.745cm" svg:height="0.424cm" svg:x="11.367cm" svg:y="15.635cm"><text:p text:style-name="P155"><text:span text:style-name="T113">25.889.60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8" draw:name="Textbox 479" draw:style-name="gr241" draw:text-style-name="P841" svg:width="1.745cm" svg:height="0.424cm" svg:x="13.111cm" svg:y="15.635cm"><text:p text:style-name="P155"><text:span text:style-name="T113">24.856.994,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9" draw:name="Textbox 480" draw:style-name="gr240" draw:text-style-name="P841" svg:width="8.917cm" svg:height="0.424cm" svg:x="14.855cm" svg:y="15.635cm"><text:p text:style-name="P156"><text:span text:style-name="T129">TOTAL</text:span><text:span text:style-name="T120"> </text:span><text:span text:style-name="T129">PATRIMONIO</text:span><text:span text:style-name="T155"> </text:span><text:span text:style-name="T129">NETO</text:span><text:span text:style-name="T140"> </text:span><text:span text:style-name="T129">Y</text:span><text:span text:style-name="T126"> </text:span><text:span text:style-name="T129">PASIVO</text:span><text:span text:style-name="T140"> </text:span><text:span text:style-name="T114">(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0" draw:name="Textbox 481" draw:style-name="gr239" draw:text-style-name="P841" svg:width="1.077cm" svg:height="0.424cm" svg:x="23.77cm" svg:y="15.63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1" draw:name="Textbox 482" draw:style-name="gr238" draw:text-style-name="P841" svg:width="1.796cm" svg:height="0.424cm" svg:x="24.844cm" svg:y="15.635cm"><text:p text:style-name="P157"><text:span text:style-name="T113">25.889.60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Textbox 483" draw:style-name="gr238" draw:text-style-name="P841" svg:width="1.796cm" svg:height="0.424cm" svg:x="26.64cm" svg:y="15.635cm"><text:p text:style-name="P157"><text:span text:style-name="T113">24.856.994,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4"><draw:custom-shape text:anchor-type="char" draw:z-index="483" draw:name="Textbox 484" draw:style-name="gr222" draw:text-style-name="P841" svg:width="12.618cm" svg:height="2.031cm" svg:x="4.098cm" svg:y="1.579cm"><text:p text:style-name="P280"><text:span text:style-name="T433">Consejo insular de </text:span><text:span text:style-name="T434">aguas</text:span></text:p><text:p text:style-name="P281"><text:span text:style-name="T435">2022</text:span></text:p><text:p text:style-name="P343"><text:span text:style-name="T434">CUENTA</text:span><text:span text:style-name="T436"> </text:span><text:span text:style-name="T434">DEL</text:span><text:span text:style-name="T437"> </text:span><text:span text:style-name="T434">RESULTADO</text:span><text:span text:style-name="T436"> </text:span><text:span text:style-name="T434">ECONÓMICO</text:span><text:span text:style-name="T437"> </text:span><text:span text:style-name="T435">PATRIMON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4" draw:name="Textbox 485" draw:style-name="gr221" draw:text-style-name="P841" svg:width="2.414cm" svg:height="0.385cm" svg:x="17.604cm" svg:y="4.068cm"><text:p text:style-name="P460">Fecha:<text:span text:style-name="T438"> <text:s/></text:span><text:span text:style-name="T431">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5" draw:name="Textbox 486" draw:style-name="gr220" draw:text-style-name="P841" svg:width="2.858cm" svg:height="1.447cm" svg:x="1.023cm" svg:y="4.621cm"><text:p text:style-name="P484"/><text:p text:style-name="P485">Nº <text:span text:style-name="T431">CUENTA</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6" draw:name="Textbox 487" draw:style-name="gr219" draw:text-style-name="P841" svg:width="9.173cm" svg:height="1.447cm" svg:x="3.881cm" svg:y="4.62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7" draw:name="Textbox 488" draw:style-name="gr218" draw:text-style-name="P841" svg:width="2.117cm" svg:height="1.447cm" svg:x="13.053cm" svg:y="4.621cm"><text:p text:style-name="P486"/><text:p text:style-name="P537"><text:span text:style-name="T430">NOTAS</text:span><text:span text:style-name="T439"> </text:span><text:span text:style-name="T430">EN</text:span><text:span text:style-name="T440"> </text:span><text:span text:style-name="T431">MEM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8" draw:name="Textbox 489" draw:style-name="gr217" draw:text-style-name="P841" svg:width="2.294cm" svg:height="1.447cm" svg:x="15.169cm" svg:y="4.621cm"><text:p text:style-name="P484"/><text:p text:style-name="P581">EJERCICIO <text:span text:style-name="T430">202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9" draw:name="Textbox 490" draw:style-name="gr216" draw:text-style-name="P841" svg:width="2.329cm" svg:height="1.447cm" svg:x="17.463cm" svg:y="4.621cm"><text:p text:style-name="P484"/><text:p text:style-name="P581">EJERCICIO <text:span text:style-name="T430">2021</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0" draw:name="Textbox 491" draw:style-name="gr237" draw:text-style-name="P841" svg:width="2.858cm" svg:height="9.737cm" svg:x="1.023cm" svg:y="6.068cm"><text:p text:style-name="P582"/><text:p text:style-name="P583">72, <text:span text:style-name="T441">73</text:span></text:p><text:p text:style-name="P584">740, <text:span text:style-name="T441">742</text:span></text:p><text:p text:style-name="P584"><text:span text:style-name="T441">744</text:span></text:p><text:p text:style-name="P584">745, <text:span text:style-name="T441">746</text:span></text:p><text:p text:style-name="Text_20_body"/><text:p text:style-name="P597"/><text:p text:style-name="P583"><text:span text:style-name="T441">751</text:span></text:p><text:p text:style-name="P584"><text:span text:style-name="T441">750</text:span></text:p><text:p text:style-name="P584"><text:span text:style-name="T441">752</text:span></text:p><text:p text:style-name="P598"/><text:p text:style-name="P583"><text:span text:style-name="T430">7530</text:span></text:p><text:p text:style-name="P585"><text:span text:style-name="T441">754</text:span></text:p><text:p text:style-name="P599"/><text:p text:style-name="P586">700, 701, 702, 703, <text:span text:style-name="T441">704</text:span></text:p><text:p text:style-name="P584">741, <text:span text:style-name="T441">705</text:span></text:p><text:p text:style-name="P584"><text:span text:style-name="T441">707</text:span></text:p><text:p text:style-name="P599"/><text:p text:style-name="P586">71, 7940, <text:span text:style-name="T431">(6940)</text:span></text:p><text:p text:style-name="P599"/><text:p text:style-name="P586">780, 781, 782, 783, <text:span text:style-name="T441">784</text:span></text:p><text:p text:style-name="P584">776, <text:span text:style-name="T441">777</text:span></text:p><text:p text:style-name="P584"><text:span text:style-name="T441">7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1" draw:name="Textbox 492" draw:style-name="gr236" draw:text-style-name="P841" svg:width="9.173cm" svg:height="9.737cm" svg:x="3.881cm" svg:y="6.068cm"><text:list xml:id="list2501234462" text:style-name="WWNum10"><text:list-item><text:p text:style-name="P487">Ingresos<text:span text:style-name="T430"> </text:span>tributarios<text:span text:style-name="T429"> </text:span>y<text:span text:style-name="T429"> </text:span><text:span text:style-name="T431">urbanísticos</text:span></text:p><text:list><text:list-item><text:p text:style-name="P490"><text:span text:style-name="T431">Impuestos</text:span></text:p></text:list-item><text:list-item><text:p text:style-name="P503"><text:span text:style-name="T431">Tasas</text:span></text:p></text:list-item><text:list-item><text:p text:style-name="P491">Contribuciones<text:span text:style-name="T430"> </text:span><text:span text:style-name="T431">especiales</text:span></text:p></text:list-item><text:list-item><text:p text:style-name="P505">Ingresos <text:span text:style-name="T431">urbanísticos</text:span></text:p></text:list-item></text:list></text:list-item></text:list><text:list xml:id="list2001228017" text:style-name="WWNum11"><text:list-item><text:p text:style-name="P514">Transferencias<text:span text:style-name="T430"> </text:span>y<text:span text:style-name="T430"> </text:span>subvenciones<text:span text:style-name="T430"> </text:span><text:span text:style-name="T431">recibidas</text:span></text:p><text:list><text:list-item><text:p text:style-name="P492">Del <text:span text:style-name="T431">ejercicio</text:span></text:p><text:list><text:list-item><text:p text:style-name="P517">Subvenciones<text:span text:style-name="T430"> </text:span>recibidas<text:span text:style-name="T431"> </text:span>para<text:span text:style-name="T431"> </text:span>financiar<text:span text:style-name="T431"> </text:span>gastos<text:span text:style-name="T431"> </text:span>del<text:span text:style-name="T429"> </text:span><text:span text:style-name="T431">ejercicio</text:span></text:p></text:list-item><text:list-item><text:p text:style-name="P519"><text:span text:style-name="T431">Transferencias</text:span></text:p></text:list-item><text:list-item><text:p text:style-name="P538">Subvenciones<text:span text:style-name="T442"> </text:span>recibidas<text:span text:style-name="T442"> </text:span>para<text:span text:style-name="T442"> </text:span>cancelación<text:span text:style-name="T442"> </text:span>de<text:span text:style-name="T442"> </text:span>pasivos<text:span text:style-name="T442"> </text:span>que<text:span text:style-name="T442"> </text:span>no<text:span text:style-name="T442"> </text:span>supongan<text:span text:style-name="T440"> </text:span>financiación específica de un elemento patrimonial</text:p></text:list-item></text:list></text:list-item></text:list></text:list-item></text:list><text:list xml:id="list1380298718" text:style-name="WWNum12"><text:list-item><text:p text:style-name="P506">Imputación<text:span text:style-name="T431"> </text:span>de<text:span text:style-name="T429"> </text:span>subvenciones<text:span text:style-name="T429"> </text:span>para<text:span text:style-name="T431"> </text:span>el<text:span text:style-name="T429"> </text:span>inmovilizado<text:span text:style-name="T429"> </text:span>no<text:span text:style-name="T429"> </text:span><text:span text:style-name="T431">financiero</text:span></text:p></text:list-item><text:list-item><text:p text:style-name="P493">Imputación<text:span text:style-name="T430"> </text:span>de<text:span text:style-name="T431"> </text:span>subvenciones<text:span text:style-name="T431"> </text:span>para<text:span text:style-name="T431"> </text:span>activos<text:span text:style-name="T431"> </text:span>corrientes<text:span text:style-name="T431"> </text:span>y<text:span text:style-name="T431"> otras</text:span></text:p></text:list-item></text:list><text:p text:style-name="P451">3.<text:span text:style-name="T432"> </text:span>Ventas<text:span text:style-name="T441"> </text:span>y<text:span text:style-name="T430"> </text:span>prestaciones<text:span text:style-name="T430"> </text:span>de<text:span text:style-name="T443"> </text:span><text:span text:style-name="T431">servicios</text:span></text:p><text:list xml:id="list957291880" text:style-name="WWNum13"><text:list-item><text:p text:style-name="P520"><text:span text:style-name="T431">Ventas</text:span></text:p></text:list-item><text:list-item><text:p text:style-name="P507">Prestación de <text:span text:style-name="T431">servicios</text:span></text:p></text:list-item><text:list-item><text:p text:style-name="P539">Imputación<text:span text:style-name="T441"> </text:span>de<text:span text:style-name="T441"> </text:span>ingresos<text:span text:style-name="T441"> </text:span>por<text:span text:style-name="T441"> </text:span>activos<text:span text:style-name="T441"> </text:span>construidos<text:span text:style-name="T441"> </text:span>o<text:span text:style-name="T441"> </text:span>adquiridos<text:span text:style-name="T441"> </text:span>para<text:span text:style-name="T441"> </text:span>otras<text:span text:style-name="T440"> </text:span><text:span text:style-name="T431">entidades</text:span></text:p></text:list-item></text:list><text:list xml:id="list4022228091" text:style-name="WWNum14"><text:list-item><text:p text:style-name="P541">Variación<text:span text:style-name="T439"> </text:span>de<text:span text:style-name="T439"> </text:span>existencias<text:span text:style-name="T439"> </text:span>de<text:span text:style-name="T439"> </text:span>productos<text:span text:style-name="T439"> </text:span>terminados<text:span text:style-name="T439"> </text:span>y<text:span text:style-name="T439"> </text:span>en<text:span text:style-name="T439"> </text:span>curso<text:span text:style-name="T439"> </text:span>de<text:span text:style-name="T439"> </text:span>fabricación<text:span text:style-name="T439"> </text:span>y<text:span text:style-name="T440"> </text:span>deterioro de valor</text:p></text:list-item><text:list-item><text:p text:style-name="P515">Trabajos<text:span text:style-name="T443"> </text:span>realizados<text:span text:style-name="T429"> </text:span>por<text:span text:style-name="T429"> </text:span>la<text:span text:style-name="T429"> </text:span>entidad<text:span text:style-name="T429"> </text:span>para<text:span text:style-name="T429"> </text:span>su <text:span text:style-name="T431">inmovilizado</text:span></text:p></text:list-item><text:list-item><text:p text:style-name="P488">Otros ingresos de gestión <text:span text:style-name="T431">ordinaria</text:span></text:p></text:list-item><text:list-item><text:p text:style-name="P488">Excesos de <text:span text:style-name="T431">provisione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2" draw:name="Textbox 493" draw:style-name="gr235" draw:text-style-name="P841" svg:width="2.117cm" svg:height="9.737cm" svg:x="13.053cm" svg:y="6.06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3" draw:name="Textbox 494" draw:style-name="gr234" draw:text-style-name="P841" svg:width="2.294cm" svg:height="9.737cm" svg:x="15.169cm" svg:y="6.068cm"><text:p text:style-name="P582"/><text:p text:style-name="P600"><text:span text:style-name="T430">0,00</text:span></text:p><text:p text:style-name="P601"><text:span text:style-name="T430">0,00</text:span></text:p><text:p text:style-name="P601"><text:span text:style-name="T430">0,00</text:span></text:p><text:p text:style-name="P601"><text:span text:style-name="T430">0,00</text:span></text:p><text:p text:style-name="Text_20_body"/><text:p text:style-name="P597"/><text:p text:style-name="P600"><text:span text:style-name="T430">0,00</text:span></text:p><text:p text:style-name="P601"><text:span text:style-name="T431">1.389.800,24</text:span></text:p><text:p text:style-name="P601"><text:span text:style-name="T430">0,00</text:span></text:p><text:p text:style-name="P598"/><text:p text:style-name="P627"><text:span text:style-name="T430">0,00</text:span></text:p><text:p text:style-name="P628"><text:span text:style-name="T430">0,00</text:span></text:p><text:p text:style-name="P599"/><text:p text:style-name="P602"><text:span text:style-name="T430">0,00</text:span></text:p><text:p text:style-name="P601"><text:span text:style-name="T430">0,00</text:span></text:p><text:p text:style-name="P601"><text:span text:style-name="T430">0,00</text:span></text:p><text:p text:style-name="P599"/><text:p text:style-name="P629"><text:span text:style-name="T430">0,00</text:span></text:p><text:p text:style-name="P599"/><text:p text:style-name="P602"><text:span text:style-name="T430">0,00</text:span></text:p><text:p text:style-name="P601"><text:span text:style-name="T430">0,00</text:span></text:p><text:p text:style-name="P601"><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4" draw:name="Textbox 495" draw:style-name="gr233" draw:text-style-name="P841" svg:width="2.329cm" svg:height="9.737cm" svg:x="17.463cm" svg:y="6.068cm"><text:p text:style-name="P582"/><text:p text:style-name="P608"><text:span text:style-name="T430">0,00</text:span></text:p><text:p text:style-name="P609"><text:span text:style-name="T430">0,00</text:span></text:p><text:p text:style-name="P609"><text:span text:style-name="T430">0,00</text:span></text:p><text:p text:style-name="P609"><text:span text:style-name="T430">0,00</text:span></text:p><text:p text:style-name="Text_20_body"/><text:p text:style-name="P597"/><text:p text:style-name="P608"><text:span text:style-name="T430">0,00</text:span></text:p><text:p text:style-name="P609"><text:span text:style-name="T431">1.389.800,24</text:span></text:p><text:p text:style-name="P609"><text:span text:style-name="T430">0,00</text:span></text:p><text:p text:style-name="P598"/><text:p text:style-name="P627"><text:span text:style-name="T430">0,00</text:span></text:p><text:p text:style-name="P628"><text:span text:style-name="T430">0,00</text:span></text:p><text:p text:style-name="P599"/><text:p text:style-name="P610"><text:span text:style-name="T430">0,00</text:span></text:p><text:p text:style-name="P609"><text:span text:style-name="T430">0,00</text:span></text:p><text:p text:style-name="P609"><text:span text:style-name="T430">0,00</text:span></text:p><text:p text:style-name="P599"/><text:p text:style-name="P629"><text:span text:style-name="T430">0,00</text:span></text:p><text:p text:style-name="P599"/><text:p text:style-name="P610"><text:span text:style-name="T430">0,00</text:span></text:p><text:p text:style-name="P609"><text:span text:style-name="T431">5.456,37</text:span></text:p><text:p text:style-name="P609"><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5" draw:name="Textbox 496" draw:style-name="gr205" draw:text-style-name="P841" svg:width="2.858cm" svg:height="0.424cm" svg:x="1.023cm" svg:y="15.8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6" draw:name="Textbox 497" draw:style-name="gr204" draw:text-style-name="P841" svg:width="9.173cm" svg:height="0.424cm" svg:x="3.881cm" svg:y="15.804cm"><text:p text:style-name="P452">A)<text:span text:style-name="T432"> </text:span>TOTAL<text:span text:style-name="T439"> </text:span>INGRESOS<text:span text:style-name="T441"> </text:span>DE<text:span text:style-name="T441"> </text:span>GESTIÓN<text:span text:style-name="T441"> </text:span>ORDINARIA<text:span text:style-name="T441"> </text:span><text:span text:style-name="T431">(1+2+3+4+5+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7" draw:name="Textbox 498" draw:style-name="gr203" draw:text-style-name="P841" svg:width="2.117cm" svg:height="0.424cm" svg:x="13.053cm" svg:y="15.80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8" draw:name="Textbox 499" draw:style-name="gr202" draw:text-style-name="P841" svg:width="2.294cm" svg:height="0.424cm" svg:x="15.169cm" svg:y="15.804cm"><text:p text:style-name="P633"><text:span text:style-name="T431">1.389.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9" draw:name="Textbox 500" draw:style-name="gr201" draw:text-style-name="P841" svg:width="2.329cm" svg:height="0.424cm" svg:x="17.463cm" svg:y="15.804cm"><text:p text:style-name="P633"><text:span text:style-name="T431">1.395.256,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0" draw:name="Textbox 501" draw:style-name="gr232" draw:text-style-name="P841" svg:width="2.858cm" svg:height="6.351cm" svg:x="1.023cm" svg:y="16.228cm"><text:p text:style-name="P582"/><text:p text:style-name="P583">(640), <text:span text:style-name="T431">(641)</text:span></text:p><text:p text:style-name="P634">(642), (643), <text:span text:style-name="T431">(644),</text:span></text:p><text:p text:style-name="P635"><text:span text:style-name="T431">(645)</text:span></text:p><text:p text:style-name="P587"><text:span text:style-name="T430">(65)</text:span></text:p><text:p text:style-name="P598"/><text:p text:style-name="P635">(600), (601), <text:span text:style-name="T431">(602),</text:span></text:p><text:p text:style-name="P635">(605), (607), <text:span text:style-name="T441">61</text:span></text:p><text:p text:style-name="P636">(6941), (6942), <text:span text:style-name="T431">(6943),</text:span></text:p><text:p text:style-name="P635">7941, 7942, <text:span text:style-name="T430">7943</text:span></text:p><text:p text:style-name="Text_20_body"/><text:p text:style-name="P641"/><text:p text:style-name="P583"><text:span text:style-name="T430">(62)</text:span></text:p><text:p text:style-name="P584"><text:span text:style-name="T430">(63)</text:span></text:p><text:p text:style-name="P584"><text:span text:style-name="T431">(676)</text:span></text:p><text:p text:style-name="P585"><text:span text:style-name="T430">(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1" draw:name="Textbox 502" draw:style-name="gr231" draw:text-style-name="P841" svg:width="9.173cm" svg:height="6.351cm" svg:x="3.881cm" svg:y="16.228cm"><text:list xml:id="list3718947699" text:style-name="WWNum15"><text:list-item><text:p text:style-name="P489">Gastos de <text:span text:style-name="T431">personal</text:span></text:p><text:list><text:list-item><text:p text:style-name="P494">Sueldos, salarios y <text:span text:style-name="T431">asimilados</text:span></text:p></text:list-item><text:list-item><text:p text:style-name="P508">Cargas<text:span text:style-name="T430"> </text:span><text:span text:style-name="T431">sociales</text:span></text:p></text:list-item></text:list></text:list-item></text:list><text:p text:style-name="P598"/><text:list xml:id="list4238204556" text:style-name="WWNum16"><text:list-item><text:p text:style-name="P516">Transferencias<text:span text:style-name="T430"> </text:span>y<text:span text:style-name="T430"> </text:span>subvenciones<text:span text:style-name="T430"> </text:span><text:span text:style-name="T431">concedias</text:span></text:p></text:list-item><text:list-item><text:p text:style-name="P521"><text:span text:style-name="T431">Aprovisionamientos</text:span></text:p><text:list><text:list-item><text:p text:style-name="P495">Consumo de mercaderías y otros <text:span text:style-name="T431">aprovisionamientos</text:span></text:p></text:list-item></text:list></text:list-item></text:list><text:p text:style-name="P642"/><text:list xml:id="list101406370181547" text:continue-numbering="true" text:style-name="WWNum16"><text:list-item><text:list><text:list-item><text:p text:style-name="P542">Deterioro<text:span text:style-name="T439"> </text:span>de<text:span text:style-name="T439"> </text:span>valor<text:span text:style-name="T439"> </text:span>de<text:span text:style-name="T439"> </text:span>mercaderías,<text:span text:style-name="T439"> </text:span>materias<text:span text:style-name="T439"> </text:span>primas<text:span text:style-name="T439"> </text:span>y<text:span text:style-name="T439"> </text:span>otros<text:span text:style-name="T440"> </text:span><text:span text:style-name="T431">aprovisionamientos</text:span></text:p></text:list-item></text:list></text:list-item></text:list><text:list xml:id="list2302509976" text:style-name="WWNum17"><text:list-item><text:p text:style-name="P522">Otros<text:span text:style-name="T429"> </text:span>gastos de gestión <text:span text:style-name="T431">ordinaria</text:span></text:p><text:list><text:list-item><text:p text:style-name="P496">Suministros y servicios <text:span text:style-name="T431">exteriores</text:span></text:p></text:list-item><text:list-item><text:p text:style-name="P504"><text:span text:style-name="T431">Tributos</text:span></text:p></text:list-item><text:list-item><text:p text:style-name="P496"><text:span text:style-name="T431">Otros</text:span></text:p></text:list-item></text:list></text:list-item></text:list><text:p text:style-name="P451">12.<text:span text:style-name="T444"> </text:span>Amortización del <text:span text:style-name="T431">inmoviliz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2" draw:name="Textbox 503" draw:style-name="gr230" draw:text-style-name="P841" svg:width="2.117cm" svg:height="6.351cm" svg:x="13.053cm" svg:y="16.22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3" draw:name="Textbox 504" draw:style-name="gr229" draw:text-style-name="P841" svg:width="2.294cm" svg:height="6.351cm" svg:x="15.169cm" svg:y="16.228cm"><text:p text:style-name="P582"/><text:p text:style-name="P643">-<text:span text:style-name="T431">221.366,59</text:span></text:p><text:p text:style-name="P646">-<text:span text:style-name="T431">76.900,25</text:span></text:p><text:p text:style-name="P598"/><text:p text:style-name="P600"><text:span text:style-name="T430">0,00</text:span></text:p><text:p text:style-name="P598"/><text:p text:style-name="P600"><text:span text:style-name="T430">0,00</text:span></text:p><text:p text:style-name="P598"/><text:p text:style-name="P600"><text:span text:style-name="T430">0,00</text:span></text:p><text:p text:style-name="Text_20_body"/><text:p text:style-name="P597"/><text:p text:style-name="P600">-<text:span text:style-name="T431">90.912,01</text:span></text:p><text:p text:style-name="P603">-<text:span text:style-name="T431">1.596,44</text:span></text:p><text:p text:style-name="P601"><text:span text:style-name="T430">0,00</text:span></text:p><text:p text:style-name="P601"><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4" draw:name="Textbox 505" draw:style-name="gr228" draw:text-style-name="P841" svg:width="2.329cm" svg:height="6.351cm" svg:x="17.463cm" svg:y="16.228cm"><text:p text:style-name="P582"/><text:p text:style-name="P643">-<text:span text:style-name="T431">129.401,50</text:span></text:p><text:p text:style-name="P644">-<text:span text:style-name="T431">107.808,79</text:span></text:p><text:p text:style-name="P598"/><text:p text:style-name="P608"><text:span text:style-name="T430">0,00</text:span></text:p><text:p text:style-name="P598"/><text:p text:style-name="P608"><text:span text:style-name="T430">0,00</text:span></text:p><text:p text:style-name="P598"/><text:p text:style-name="P608"><text:span text:style-name="T430">0,00</text:span></text:p><text:p text:style-name="Text_20_body"/><text:p text:style-name="P597"/><text:p text:style-name="P608">-<text:span text:style-name="T431">35.573,62</text:span></text:p><text:p text:style-name="P611">-<text:span text:style-name="T431">88,84</text:span></text:p><text:p text:style-name="P609"><text:span text:style-name="T430">0,00</text:span></text:p><text:p text:style-name="P609"><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5" draw:name="Textbox 506" draw:style-name="gr205" draw:text-style-name="P841" svg:width="2.858cm" svg:height="0.424cm" svg:x="1.023cm" svg:y="22.57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6" draw:name="Textbox 507" draw:style-name="gr204" draw:text-style-name="P841" svg:width="9.173cm" svg:height="0.424cm" svg:x="3.881cm" svg:y="22.578cm"><text:p text:style-name="P452">B)<text:span text:style-name="T445"> </text:span>TOTAL<text:span text:style-name="T439"> </text:span>GASTOS<text:span text:style-name="T441"> </text:span>DE<text:span text:style-name="T439"> </text:span>GESTIÓN<text:span text:style-name="T439"> </text:span>ORDINARIA<text:span text:style-name="T441"> </text:span><text:span text:style-name="T431">(8+9+10+1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7" draw:name="Textbox 508" draw:style-name="gr203" draw:text-style-name="P841" svg:width="2.117cm" svg:height="0.424cm" svg:x="13.053cm" svg:y="22.57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8" draw:name="Textbox 509" draw:style-name="gr202" draw:text-style-name="P841" svg:width="2.294cm" svg:height="0.424cm" svg:x="15.169cm" svg:y="22.578cm"><text:p text:style-name="P645">-<text:span text:style-name="T431">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box 510" draw:style-name="gr201" draw:text-style-name="P841" svg:width="2.329cm" svg:height="0.424cm" svg:x="17.463cm" svg:y="22.578cm"><text:p text:style-name="P645">-<text:span text:style-name="T431">272.872,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0" draw:name="Textbox 511" draw:style-name="gr205" draw:text-style-name="P841" svg:width="2.858cm" svg:height="0.424cm" svg:x="1.023cm" svg:y="23.00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1" draw:name="Textbox 512" draw:style-name="gr204" draw:text-style-name="P841" svg:width="9.173cm" svg:height="0.424cm" svg:x="3.881cm" svg:y="23.001cm"><text:p text:style-name="P452">I. Resultado (ahorro o deshorro) de la gestión ordinaria <text:span text:style-name="T431">(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box 513" draw:style-name="gr203" draw:text-style-name="P841" svg:width="2.117cm" svg:height="0.424cm" svg:x="13.053cm" svg:y="23.00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3" draw:name="Textbox 514" draw:style-name="gr202" draw:text-style-name="P841" svg:width="2.294cm" svg:height="0.424cm" svg:x="15.169cm" svg:y="23.001cm"><text:p text:style-name="P648"><text:span text:style-name="T431">999.024,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4" draw:name="Textbox 515" draw:style-name="gr201" draw:text-style-name="P841" svg:width="2.329cm" svg:height="0.424cm" svg:x="17.463cm" svg:y="23.001cm"><text:p text:style-name="P633"><text:span text:style-name="T431">1.122.383,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5" draw:name="Textbox 516" draw:style-name="gr227" draw:text-style-name="P841" svg:width="2.858cm" svg:height="4.552cm" svg:x="1.023cm" svg:y="23.424cm"><text:p text:style-name="Text_20_body"/><text:p text:style-name="P650"/><text:p text:style-name="P635">(690), (691), <text:span text:style-name="T431">(692),</text:span></text:p><text:p text:style-name="P651">(693), (6948), <text:span text:style-name="T430">790,</text:span></text:p><text:p text:style-name="P651">791, 792, 793, <text:span text:style-name="T431">7948,</text:span></text:p><text:p text:style-name="P635"><text:span text:style-name="T441">799</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6" draw:name="Textbox 517" draw:style-name="gr226" draw:text-style-name="P841" svg:width="9.173cm" svg:height="4.552cm" svg:x="3.881cm" svg:y="23.424cm"><text:p text:style-name="P544">13.<text:span text:style-name="T441"> </text:span>Deterioro<text:span text:style-name="T441"> </text:span>de<text:span text:style-name="T441"> </text:span>valor<text:span text:style-name="T441"> </text:span>y<text:span text:style-name="T441"> </text:span>resultados<text:span text:style-name="T441"> </text:span>por<text:span text:style-name="T441"> </text:span>enejenación<text:span text:style-name="T441"> </text:span>del<text:span text:style-name="T441"> </text:span>inmovilizado<text:span text:style-name="T441"> </text:span>no<text:span text:style-name="T440"> </text:span>financiero y activos en estado de venta</text:p><text:p text:style-name="P653">a) Deterioro de <text:span text:style-name="T431">valor</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7" draw:name="Textbox 518" draw:style-name="gr225" draw:text-style-name="P841" svg:width="2.117cm" svg:height="4.552cm" svg:x="13.053cm" svg:y="23.42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8" draw:name="Textbox 519" draw:style-name="gr224" draw:text-style-name="P841" svg:width="2.294cm" svg:height="4.552cm" svg:x="15.169cm" svg:y="23.424cm"><text:p text:style-name="Text_20_body"/><text:p text:style-name="P650"/><text:p text:style-name="P600"><text:span text:style-name="T43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9" draw:name="Textbox 520" draw:style-name="gr223" draw:text-style-name="P841" svg:width="2.329cm" svg:height="4.552cm" svg:x="17.463cm" svg:y="23.424cm"><text:p text:style-name="Text_20_body"/><text:p text:style-name="P650"/><text:p text:style-name="P608"><text:span text:style-name="T43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5"><draw:custom-shape text:anchor-type="char" draw:z-index="520" draw:name="Textbox 521" draw:style-name="gr222" draw:text-style-name="P841" svg:width="12.618cm" svg:height="2.031cm" svg:x="4.098cm" svg:y="1.579cm"><text:p text:style-name="P280"><text:span text:style-name="T433">Consejo insular de </text:span><text:span text:style-name="T434">aguas</text:span></text:p><text:p text:style-name="P281"><text:span text:style-name="T435">2022</text:span></text:p><text:p text:style-name="P343"><text:span text:style-name="T434">CUENTA</text:span><text:span text:style-name="T436"> </text:span><text:span text:style-name="T434">DEL</text:span><text:span text:style-name="T437"> </text:span><text:span text:style-name="T434">RESULTADO</text:span><text:span text:style-name="T436"> </text:span><text:span text:style-name="T434">ECONÓMICO</text:span><text:span text:style-name="T437"> </text:span><text:span text:style-name="T435">PATRIMON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1" draw:name="Textbox 522" draw:style-name="gr221" draw:text-style-name="P841" svg:width="2.414cm" svg:height="0.385cm" svg:x="17.604cm" svg:y="4.068cm"><text:p text:style-name="P460">Fecha:<text:span text:style-name="T438"> <text:s/></text:span><text:span text:style-name="T431">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2" draw:name="Textbox 523" draw:style-name="gr220" draw:text-style-name="P841" svg:width="2.858cm" svg:height="1.447cm" svg:x="1.023cm" svg:y="4.621cm"><text:p text:style-name="P484"/><text:p text:style-name="P485">Nº <text:span text:style-name="T431">CUENTA</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3" draw:name="Textbox 524" draw:style-name="gr219" draw:text-style-name="P841" svg:width="9.173cm" svg:height="1.447cm" svg:x="3.881cm" svg:y="4.62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4" draw:name="Textbox 525" draw:style-name="gr218" draw:text-style-name="P841" svg:width="2.117cm" svg:height="1.447cm" svg:x="13.053cm" svg:y="4.621cm"><text:p text:style-name="P486"/><text:p text:style-name="P537"><text:span text:style-name="T430">NOTAS</text:span><text:span text:style-name="T439"> </text:span><text:span text:style-name="T430">EN</text:span><text:span text:style-name="T440"> </text:span><text:span text:style-name="T431">MEM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5" draw:name="Textbox 526" draw:style-name="gr217" draw:text-style-name="P841" svg:width="2.294cm" svg:height="1.447cm" svg:x="15.169cm" svg:y="4.621cm"><text:p text:style-name="P484"/><text:p text:style-name="P581">EJERCICIO <text:span text:style-name="T430">202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6" draw:name="Textbox 527" draw:style-name="gr216" draw:text-style-name="P841" svg:width="2.329cm" svg:height="1.447cm" svg:x="17.463cm" svg:y="4.621cm"><text:p text:style-name="P484"/><text:p text:style-name="P581">EJERCICIO <text:span text:style-name="T430">2021</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7" draw:name="Textbox 528" draw:style-name="gr215" draw:text-style-name="P841" svg:width="2.858cm" svg:height="2.964cm" svg:x="1.023cm" svg:y="6.068cm"><text:p text:style-name="P639">770, 771, 772, <text:span text:style-name="T430">773,</text:span></text:p><text:p text:style-name="P652">774, (670), <text:span text:style-name="T431">(671),</text:span></text:p><text:p text:style-name="P640">(672), (673), <text:span text:style-name="T431">(674)</text:span></text:p><text:p text:style-name="P588"><text:span text:style-name="T430">7531</text:span></text:p><text:p text:style-name="P598"/><text:p text:style-name="P583">775, <text:span text:style-name="T441">778</text:span></text:p><text:p text:style-name="P584"><text:span text:style-name="T431">(6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8" draw:name="Textbox 529" draw:style-name="gr214" draw:text-style-name="P841" svg:width="9.173cm" svg:height="2.964cm" svg:x="3.881cm" svg:y="6.068cm"><text:list xml:id="list1600561138" text:style-name="WWNum18"><text:list-item><text:p text:style-name="P509">Bajas y <text:span text:style-name="T431">enajenaciones</text:span></text:p></text:list-item></text:list><text:p text:style-name="Text_20_body"/><text:p text:style-name="P656"/><text:list xml:id="list101406633856853" text:continue-numbering="true" text:style-name="WWNum18"><text:list-item><text:p text:style-name="P497">Imputación<text:span text:style-name="T431"> </text:span>de<text:span text:style-name="T429"> </text:span>subvenciones<text:span text:style-name="T429"> </text:span>para<text:span text:style-name="T431"> </text:span>el<text:span text:style-name="T429"> </text:span>inmovilizado<text:span text:style-name="T429"> </text:span>no<text:span text:style-name="T429"> </text:span><text:span text:style-name="T431">financiero</text:span></text:p></text:list-item></text:list><text:p text:style-name="P451">14. Otras partidas no <text:span text:style-name="T431">ordinarias</text:span></text:p><text:list xml:id="list2714004767" text:style-name="WWNum19"><text:list-item><text:p text:style-name="P498"><text:span text:style-name="T431">Ingresos</text:span></text:p></text:list-item><text:list-item><text:p text:style-name="P510"><text:span text:style-name="T431">Gast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9" draw:name="Textbox 530" draw:style-name="gr213" draw:text-style-name="P841" svg:width="2.117cm" svg:height="2.964cm" svg:x="13.053cm" svg:y="6.06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0" draw:name="Textbox 531" draw:style-name="gr212" draw:text-style-name="P841" svg:width="2.294cm" svg:height="2.964cm" svg:x="15.169cm" svg:y="6.068cm"><text:p text:style-name="P604"><text:span text:style-name="T430">0,00</text:span></text:p><text:p text:style-name="Text_20_body"/><text:p text:style-name="P656"/><text:p text:style-name="P600"><text:span text:style-name="T430">0,00</text:span></text:p><text:p text:style-name="P598"/><text:p text:style-name="P600"><text:span text:style-name="T431">47.826,31</text:span></text:p><text:p text:style-name="P601"><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1" draw:name="Textbox 532" draw:style-name="gr211" draw:text-style-name="P841" svg:width="2.329cm" svg:height="2.964cm" svg:x="17.463cm" svg:y="6.068cm"><text:p text:style-name="P630"><text:span text:style-name="T430">0,00</text:span></text:p><text:p text:style-name="Text_20_body"/><text:p text:style-name="P656"/><text:p text:style-name="P627"><text:span text:style-name="T430">0,00</text:span></text:p><text:p text:style-name="P598"/><text:p text:style-name="P627"><text:span text:style-name="T430">0,00</text:span></text:p><text:p text:style-name="P631"><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2" draw:name="Textbox 533" draw:style-name="gr205" draw:text-style-name="P841" svg:width="2.858cm" svg:height="0.424cm" svg:x="1.023cm" svg:y="9.03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3" draw:name="Textbox 534" draw:style-name="gr204" draw:text-style-name="P841" svg:width="9.173cm" svg:height="0.424cm" svg:x="3.881cm" svg:y="9.031cm"><text:p text:style-name="P452">II.<text:span text:style-name="T429"> </text:span>Resultado<text:span text:style-name="T429"> </text:span>de las<text:span text:style-name="T429"> </text:span>operaciones no<text:span text:style-name="T429"> </text:span>financieras <text:span text:style-name="T431">(I+13+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4" draw:name="Textbox 535" draw:style-name="gr203" draw:text-style-name="P841" svg:width="2.117cm" svg:height="0.424cm" svg:x="13.053cm" svg:y="9.03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5" draw:name="Textbox 536" draw:style-name="gr202" draw:text-style-name="P841" svg:width="2.294cm" svg:height="0.424cm" svg:x="15.169cm" svg:y="9.031cm"><text:p text:style-name="P633"><text:span text:style-name="T431">1.046.85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6" draw:name="Textbox 537" draw:style-name="gr201" draw:text-style-name="P841" svg:width="2.329cm" svg:height="0.424cm" svg:x="17.463cm" svg:y="9.031cm"><text:p text:style-name="P633"><text:span text:style-name="T431">1.122.383,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7" draw:name="Textbox 538" draw:style-name="gr210" draw:text-style-name="P841" svg:width="2.858cm" svg:height="13.971cm" svg:x="1.023cm" svg:y="9.454cm"><text:p text:style-name="Text_20_body"/><text:p text:style-name="P650"/><text:p text:style-name="P583"><text:span text:style-name="T430">7630</text:span></text:p><text:p text:style-name="P584"><text:span text:style-name="T441">760</text:span></text:p><text:p text:style-name="Text_20_body"/><text:p text:style-name="P597"/><text:p text:style-name="P583">7631, <text:span text:style-name="T430">7632</text:span></text:p><text:p text:style-name="P634">761, 762, 769, <text:span text:style-name="T431">76454,</text:span></text:p><text:p text:style-name="P635"><text:span text:style-name="T431">(66454)</text:span></text:p><text:p text:style-name="Text_20_body"/><text:p text:style-name="P641"/><text:p text:style-name="P583"><text:span text:style-name="T431">(663)</text:span></text:p><text:p text:style-name="P634">(660), (661), <text:span text:style-name="T431">(662),</text:span></text:p><text:p text:style-name="P635">(669), 76451, <text:span text:style-name="T431">(66451)</text:span></text:p><text:p text:style-name="P589">785, 786, 787, 788, <text:span text:style-name="T441">789</text:span></text:p><text:p text:style-name="P599"/><text:p text:style-name="P637">7646, (6646), <text:span text:style-name="T431">76459,</text:span></text:p><text:p text:style-name="P635"><text:span text:style-name="T431">(66459)</text:span></text:p><text:p text:style-name="P636">7640, 7642, <text:span text:style-name="T431">76452,</text:span></text:p><text:p text:style-name="P651">76453, (6640), <text:span text:style-name="T431">(6642),</text:span></text:p><text:p text:style-name="P635">(66452), <text:span text:style-name="T431">(66453)</text:span></text:p><text:p text:style-name="P657"/><text:p text:style-name="P586">7641, <text:span text:style-name="T431">(6641)</text:span></text:p><text:p text:style-name="P599"/><text:p text:style-name="P586">768, <text:span text:style-name="T431">(668)</text:span></text:p><text:p text:style-name="P599"/><text:p text:style-name="P637">796, 7970, 766, <text:span text:style-name="T431">(6960),</text:span></text:p><text:p text:style-name="P651">(6961), (6962), <text:span text:style-name="T431">(6970),</text:span></text:p><text:p text:style-name="P651">(666), 7980, <text:span text:style-name="T431">7981,</text:span></text:p><text:p text:style-name="P651">7982, (6980), <text:span text:style-name="T431">(6981),</text:span></text:p><text:p text:style-name="P635">(6982), <text:span text:style-name="T431">(6670)</text:span></text:p><text:p text:style-name="P636">765, 7971, 7983, <text:span text:style-name="T431">7984,</text:span></text:p><text:p text:style-name="P651">7985, (665), <text:span text:style-name="T431">(6671),</text:span></text:p><text:p text:style-name="P651">(6963), (6971), <text:span text:style-name="T431">(6983),</text:span></text:p><text:p text:style-name="P635">(6984), <text:span text:style-name="T431">(6985)</text:span></text:p><text:p text:style-name="P598"/><text:p text:style-name="P583">755, <text:span text:style-name="T441">7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8" draw:name="Textbox 539" draw:style-name="gr209" draw:text-style-name="P841" svg:width="9.173cm" svg:height="13.971cm" svg:x="3.881cm" svg:y="9.454cm"><text:list xml:id="list4185778457" text:style-name="WWNum20"><text:list-item><text:p text:style-name="P523">Ingresos <text:span text:style-name="T431">financieros</text:span></text:p><text:list><text:list-item><text:p text:style-name="P499">De participaciones en instrumentos de <text:span text:style-name="T431">patrimonio</text:span></text:p><text:list><text:list-item><text:p text:style-name="P518">En entidades del grupo, multigrupo y <text:span text:style-name="T431">asociadas</text:span></text:p></text:list-item><text:list-item><text:p text:style-name="P518">En otras <text:span text:style-name="T431">entidades</text:span></text:p></text:list-item></text:list></text:list-item></text:list></text:list-item></text:list><text:list xml:id="list3314052602" text:style-name="WWNum21"><text:list-item><text:p text:style-name="P543">De<text:span text:style-name="T439"> </text:span>valores<text:span text:style-name="T439"> </text:span>representativos<text:span text:style-name="T439"> </text:span>de<text:span text:style-name="T439"> </text:span>deuda,<text:span text:style-name="T439"> </text:span>de<text:span text:style-name="T439"> </text:span>créditos<text:span text:style-name="T439"> </text:span>y<text:span text:style-name="T439"> </text:span>de<text:span text:style-name="T439"> </text:span>otras<text:span text:style-name="T439"> </text:span>inversiones<text:span text:style-name="T440"> </text:span><text:span text:style-name="T431">financieras</text:span></text:p><text:list><text:list-item><text:p text:style-name="P528">En entidades del grupo, multigrupo y <text:span text:style-name="T431">asociadas</text:span></text:p></text:list-item><text:list-item><text:p text:style-name="P529"><text:span text:style-name="T431">Otros</text:span></text:p></text:list-item></text:list></text:list-item></text:list><text:p text:style-name="P598"/><text:list xml:id="list370393931" text:style-name="WWNum22"><text:list-item><text:p text:style-name="P524">Gastos <text:span text:style-name="T431">financieros</text:span></text:p><text:list><text:list-item><text:p text:style-name="P500">Por deudas con entidades del grupo, multigrupo y <text:span text:style-name="T431">asociadas</text:span></text:p></text:list-item><text:list-item><text:p text:style-name="P511"><text:span text:style-name="T431">Otros</text:span></text:p></text:list-item></text:list></text:list-item></text:list><text:p text:style-name="P598"/><text:list xml:id="list730117006" text:style-name="WWNum23"><text:list-item><text:p text:style-name="P525">Gastos<text:span text:style-name="T443"> </text:span>financieros<text:span text:style-name="T429"> </text:span>imputados<text:span text:style-name="T429"> </text:span>al<text:span text:style-name="T429"> </text:span><text:span text:style-name="T431">activo</text:span></text:p></text:list-item><text:list-item><text:p text:style-name="P530">Variación<text:span text:style-name="T441"> </text:span>del<text:span text:style-name="T441"> </text:span>valor<text:span text:style-name="T441"> </text:span>razonable<text:span text:style-name="T430"> </text:span>en<text:span text:style-name="T441"> </text:span>activos<text:span text:style-name="T441"> </text:span>y<text:span text:style-name="T441"> </text:span>pasivos<text:span text:style-name="T430"> </text:span><text:span text:style-name="T431">financieros</text:span></text:p><text:list><text:list-item><text:p text:style-name="P501">Derivados<text:span text:style-name="T446"> </text:span><text:span text:style-name="T431">financieros</text:span></text:p></text:list-item></text:list></text:list-item></text:list><text:p text:style-name="P598"/><text:list xml:id="list101406243165999" text:continue-numbering="true" text:style-name="WWNum23"><text:list-item><text:list><text:list-item><text:p text:style-name="P512">Otros<text:span text:style-name="T430"> </text:span>activos<text:span text:style-name="T431"> </text:span>y<text:span text:style-name="T431"> </text:span>pasivos<text:span text:style-name="T431"> </text:span>a<text:span text:style-name="T431"> </text:span>valor<text:span text:style-name="T431"> </text:span>razonable<text:span text:style-name="T431"> </text:span>con<text:span text:style-name="T431"> </text:span>imputación<text:span text:style-name="T431"> </text:span>en<text:span text:style-name="T431"> resultados</text:span></text:p></text:list-item></text:list></text:list-item></text:list><text:p text:style-name="Text_20_body"/><text:p text:style-name="Text_20_body"/><text:p text:style-name="P658"/><text:list xml:id="list101405811554278" text:continue-numbering="true" text:style-name="WWNum23"><text:list-item><text:list><text:list-item><text:p text:style-name="P540">Imputación<text:span text:style-name="T442"> </text:span>al<text:span text:style-name="T442"> </text:span>resultado<text:span text:style-name="T442"> </text:span>del<text:span text:style-name="T442"> </text:span>ejercicio<text:span text:style-name="T442"> </text:span>por<text:span text:style-name="T442"> </text:span>activos<text:span text:style-name="T442"> </text:span>financieros<text:span text:style-name="T442"> </text:span>disponibles<text:span text:style-name="T440"> </text:span>para la venta</text:p></text:list-item></text:list></text:list-item></text:list><text:list xml:id="list1227630792" text:style-name="WWNum24"><text:list-item><text:p text:style-name="P526">Diferencias de <text:span text:style-name="T431">cambio</text:span></text:p></text:list-item><text:list-item><text:p text:style-name="P527">Deterioro<text:span text:style-name="T441"> </text:span>de<text:span text:style-name="T443"> </text:span>valor,<text:span text:style-name="T443"> </text:span>bajas<text:span text:style-name="T431"> </text:span>y<text:span text:style-name="T443"> </text:span>enajenaciones<text:span text:style-name="T443"> </text:span>de<text:span text:style-name="T431"> </text:span>activos<text:span text:style-name="T443"> </text:span>y<text:span text:style-name="T443"> </text:span>pasivos<text:span text:style-name="T431"> financieros</text:span></text:p><text:list><text:list-item><text:p text:style-name="P502">De entidades del grupo, multigrupo y <text:span text:style-name="T431">asociadas</text:span></text:p></text:list-item></text:list></text:list-item></text:list><text:p text:style-name="Text_20_body"/><text:p text:style-name="Text_20_body"/><text:p text:style-name="Text_20_body"/><text:p text:style-name="P659"/><text:list xml:id="list101406638965956" text:continue-numbering="true" text:style-name="WWNum24"><text:list-item><text:list><text:list-item><text:p text:style-name="P513"><text:span text:style-name="T431">Otros</text:span></text:p></text:list-item></text:list></text:list-item></text:list><text:p text:style-name="Text_20_body"/><text:p text:style-name="Text_20_body"/><text:p text:style-name="Text_20_body"/><text:p text:style-name="P659"/><text:p text:style-name="P453">21.<text:span text:style-name="T431"> </text:span>Subvenciones<text:span text:style-name="T429"> </text:span>para<text:span text:style-name="T431"> </text:span>la<text:span text:style-name="T429"> </text:span>financiación<text:span text:style-name="T431"> </text:span>de<text:span text:style-name="T429"> </text:span>operaciones<text:span text:style-name="T429"> </text:span><text:span text:style-name="T431">financie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9" draw:name="Textbox 540" draw:style-name="gr208" draw:text-style-name="P841" svg:width="2.117cm" svg:height="13.971cm" svg:x="13.053cm" svg:y="9.45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0" draw:name="Textbox 541" draw:style-name="gr207" draw:text-style-name="P841" svg:width="2.294cm" svg:height="13.971cm" svg:x="15.169cm" svg:y="9.454cm"><text:p text:style-name="Text_20_body"/><text:p text:style-name="P650"/><text:p text:style-name="P627"><text:span text:style-name="T430">0,00</text:span></text:p><text:p text:style-name="P631"><text:span text:style-name="T430">0,00</text:span></text:p><text:p text:style-name="Text_20_body"/><text:p text:style-name="P597"/><text:p text:style-name="P627"><text:span text:style-name="T430">0,00</text:span></text:p><text:p text:style-name="P631"><text:span text:style-name="T430">0,00</text:span></text:p><text:p text:style-name="Text_20_body"/><text:p text:style-name="P597"/><text:p text:style-name="P600"><text:span text:style-name="T430">0,00</text:span></text:p><text:p text:style-name="P601">-<text:span text:style-name="T431">20.144,71</text:span></text:p><text:p text:style-name="P598"/><text:p text:style-name="P602"><text:span text:style-name="T430">0,00</text:span></text:p><text:p text:style-name="P599"/><text:p text:style-name="P602"><text:span text:style-name="T430">0,00</text:span></text:p><text:p text:style-name="P599"/><text:p text:style-name="P602"><text:span text:style-name="T430">0,00</text:span></text:p><text:p text:style-name="Text_20_body"/><text:p text:style-name="P660"/><text:p text:style-name="P602"><text:span text:style-name="T430">0,00</text:span></text:p><text:p text:style-name="P599"/><text:p text:style-name="P602"><text:span text:style-name="T430">0,00</text:span></text:p><text:p text:style-name="P598"/><text:p text:style-name="P600"><text:span text:style-name="T430">0,00</text:span></text:p><text:p text:style-name="Text_20_body"/><text:p text:style-name="Text_20_body"/><text:p text:style-name="Text_20_body"/><text:p text:style-name="P659"/><text:p text:style-name="P600"><text:span text:style-name="T430">0,00</text:span></text:p><text:p text:style-name="Text_20_body"/><text:p text:style-name="Text_20_body"/><text:p text:style-name="Text_20_body"/><text:p text:style-name="P659"/><text:p text:style-name="P600"><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1" draw:name="Textbox 542" draw:style-name="gr206" draw:text-style-name="P841" svg:width="2.329cm" svg:height="13.971cm" svg:x="17.463cm" svg:y="9.454cm"><text:p text:style-name="Text_20_body"/><text:p text:style-name="P650"/><text:p text:style-name="P627"><text:span text:style-name="T430">0,00</text:span></text:p><text:p text:style-name="P631"><text:span text:style-name="T430">0,00</text:span></text:p><text:p text:style-name="Text_20_body"/><text:p text:style-name="P597"/><text:p text:style-name="P627"><text:span text:style-name="T430">0,00</text:span></text:p><text:p text:style-name="P631"><text:span text:style-name="T430">0,00</text:span></text:p><text:p text:style-name="Text_20_body"/><text:p text:style-name="P597"/><text:p text:style-name="P608"><text:span text:style-name="T430">0,00</text:span></text:p><text:p text:style-name="P609">-<text:span text:style-name="T431">12.107,80</text:span></text:p><text:p text:style-name="P598"/><text:p text:style-name="P610"><text:span text:style-name="T430">0,00</text:span></text:p><text:p text:style-name="P599"/><text:p text:style-name="P610"><text:span text:style-name="T430">0,00</text:span></text:p><text:p text:style-name="P599"/><text:p text:style-name="P610"><text:span text:style-name="T430">0,00</text:span></text:p><text:p text:style-name="Text_20_body"/><text:p text:style-name="P660"/><text:p text:style-name="P610"><text:span text:style-name="T430">0,00</text:span></text:p><text:p text:style-name="P599"/><text:p text:style-name="P610"><text:span text:style-name="T430">0,00</text:span></text:p><text:p text:style-name="P598"/><text:p text:style-name="P608"><text:span text:style-name="T430">0,00</text:span></text:p><text:p text:style-name="Text_20_body"/><text:p text:style-name="Text_20_body"/><text:p text:style-name="Text_20_body"/><text:p text:style-name="P659"/><text:p text:style-name="P608"><text:span text:style-name="T430">0,00</text:span></text:p><text:p text:style-name="Text_20_body"/><text:p text:style-name="Text_20_body"/><text:p text:style-name="Text_20_body"/><text:p text:style-name="P659"/><text:p text:style-name="P608"><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2" draw:name="Textbox 543" draw:style-name="gr205" draw:text-style-name="P841" svg:width="2.858cm" svg:height="0.424cm" svg:x="1.023cm" svg:y="23.42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box 544" draw:style-name="gr204" draw:text-style-name="P841" svg:width="9.173cm" svg:height="0.424cm" svg:x="3.881cm" svg:y="23.424cm"><text:p text:style-name="P452">III.<text:span text:style-name="T429"> </text:span>Resultado<text:span text:style-name="T429"> </text:span>de las<text:span text:style-name="T429"> </text:span>operaciones<text:span text:style-name="T429"> </text:span>financieras <text:span text:style-name="T431">(15+16+17+18+19+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4" draw:name="Textbox 545" draw:style-name="gr203" draw:text-style-name="P841" svg:width="2.117cm" svg:height="0.424cm" svg:x="13.053cm" svg:y="23.42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5" draw:name="Textbox 546" draw:style-name="gr202" draw:text-style-name="P841" svg:width="2.294cm" svg:height="0.424cm" svg:x="15.169cm" svg:y="23.424cm"><text:p text:style-name="P647">-<text:span text:style-name="T431">20.144,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6" draw:name="Textbox 547" draw:style-name="gr201" draw:text-style-name="P841" svg:width="2.329cm" svg:height="0.424cm" svg:x="17.463cm" svg:y="23.424cm"><text:p text:style-name="P647">-<text:span text:style-name="T431">12.107,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7" draw:name="Textbox 548" draw:style-name="gr205" draw:text-style-name="P841" svg:width="2.858cm" svg:height="0.424cm" svg:x="1.023cm" svg:y="23.84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8" draw:name="Textbox 549" draw:style-name="gr204" draw:text-style-name="P841" svg:width="9.173cm" svg:height="0.424cm" svg:x="3.881cm" svg:y="23.848cm"><text:p text:style-name="P452">IV.<text:span text:style-name="T441"> </text:span>Resultado<text:span text:style-name="T431"> </text:span>(ahorro<text:span text:style-name="T431"> </text:span>o<text:span text:style-name="T431"> </text:span>desahorro)<text:span text:style-name="T431"> </text:span>neto<text:span text:style-name="T431"> </text:span>del<text:span text:style-name="T431"> </text:span>ejercicio<text:span text:style-name="T431"> </text:span>(II<text:span text:style-name="T431"> </text:span>+<text:span text:style-name="T431"> </text:span><text:span text:style-name="T430">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9" draw:name="Textbox 550" draw:style-name="gr203" draw:text-style-name="P841" svg:width="2.117cm" svg:height="0.424cm" svg:x="13.053cm" svg:y="23.84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0" draw:name="Textbox 551" draw:style-name="gr202" draw:text-style-name="P841" svg:width="2.294cm" svg:height="0.424cm" svg:x="15.169cm" svg:y="23.848cm"><text:p text:style-name="P633"><text:span text:style-name="T431">1.026.70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1" draw:name="Textbox 552" draw:style-name="gr201" draw:text-style-name="P841" svg:width="2.329cm" svg:height="0.424cm" svg:x="17.463cm" svg:y="23.848cm"><text:p text:style-name="P633"><text:span text:style-name="T431">1.110.276,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2" draw:name="Textbox 553" draw:style-name="gr200" draw:text-style-name="P841" svg:width="2.858cm" svg:height="3.705cm" svg:x="1.023cm" svg:y="24.27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3" draw:name="Textbox 554" draw:style-name="gr199" draw:text-style-name="P841" svg:width="9.173cm" svg:height="3.705cm" svg:x="3.881cm" svg:y="24.271cm"><text:p text:style-name="P661">+<text:span text:style-name="T432"> </text:span>Ajustes<text:span text:style-name="T442"> </text:span>en<text:span text:style-name="T441"> </text:span>la<text:span text:style-name="T441"> </text:span>cuenta<text:span text:style-name="T441"> </text:span>del<text:span text:style-name="T441"> </text:span>resultado<text:span text:style-name="T441"> </text:span>del<text:span text:style-name="T441"> </text:span>ejercicio<text:span text:style-name="T441"> </text:span>anterior<text:span text:style-name="T440"> </text:span>Resultado del ejercicio anterior ajustado (IV +<text:span text:style-name="T443"> </text:span>Ajustes)</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4" draw:name="Textbox 555" draw:style-name="gr198" draw:text-style-name="P841" svg:width="2.117cm" svg:height="3.705cm" svg:x="13.053cm" svg:y="24.27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5" draw:name="Textbox 556" draw:style-name="gr197" draw:text-style-name="P841" svg:width="2.294cm" svg:height="3.705cm" svg:x="15.169cm" svg:y="24.27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6" draw:name="Textbox 557" draw:style-name="gr196" draw:text-style-name="P841" svg:width="2.329cm" svg:height="3.705cm" svg:x="17.463cm" svg:y="24.27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6"><draw:custom-shape text:anchor-type="char" draw:z-index="557" draw:name="Textbox 558" draw:style-name="gr195" draw:text-style-name="P841" svg:width="5.698cm" svg:height="0.698cm" svg:x="12.056cm" svg:y="1.148cm"><text:p text:style-name="P12"><text:span text:style-name="T447">Consejo insular de </text:span><text:span text:style-name="T448">agu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8" draw:name="Textbox 559" draw:style-name="gr194" draw:text-style-name="P841" svg:width="7.663cm" svg:height="1.168cm" svg:x="11.074cm" svg:y="2.579cm"><text:p text:style-name="P344"><text:span text:style-name="T24">EJERCICIO </text:span><text:span text:style-name="T28">2022</text:span></text:p><text:p text:style-name="P345"><text:span text:style-name="T24">ESTADO</text:span><text:span text:style-name="T29"> </text:span><text:span text:style-name="T24">DE</text:span><text:span text:style-name="T30"> </text:span><text:span text:style-name="T24">LIQUIDACIÓN</text:span><text:span text:style-name="T30"> </text:span><text:span text:style-name="T24">DEL</text:span><text:span text:style-name="T30"> </text:span><text:span text:style-name="T31">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9" draw:name="Textbox 560" draw:style-name="gr193" draw:text-style-name="P841" svg:width="5.725cm" svg:height="0.463cm" svg:x="1.199cm" svg:y="4.166cm"><text:p text:style-name="P13"><text:span text:style-name="T31">III.</text:span><text:span text:style-name="T32"> </text:span><text:span text:style-name="T31">RESULTADO</text:span><text:span text:style-name="T32"> </text:span><text:span text:style-name="T31">PRESUPUEST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0" draw:name="Textbox 561" draw:style-name="gr192" draw:text-style-name="P841" svg:width="0.682cm" svg:height="0.385cm" svg:x="28.187cm" svg:y="20.047cm"><text:p text:style-name="P460"><text:span text:style-name="T430">C0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1" draw:name="Textbox 562" draw:style-name="gr191" draw:text-style-name="P841" svg:width="14.324cm" svg:height="1.8cm" svg:x="1.199cm" svg:y="4.727cm"><text:p text:style-name="P662"/><text:p text:style-name="P381"><text:span text:style-name="T449">CONCEPT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2" draw:name="Textbox 563" draw:style-name="gr190" draw:text-style-name="P841" svg:width="3.176cm" svg:height="1.8cm" svg:x="15.522cm" svg:y="4.727cm"><text:p text:style-name="P663"/><text:p text:style-name="P244"><text:span text:style-name="T449">DERECHOS RECONOCIDOS NE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3" draw:name="Textbox 564" draw:style-name="gr189" draw:text-style-name="P841" svg:width="3.529cm" svg:height="1.8cm" svg:x="18.697cm" svg:y="4.727cm"><text:p text:style-name="P663"/><text:p text:style-name="P240"><text:span text:style-name="T449">OBLIGACIONES RECONOCIDAS</text:span><text:span text:style-name="T452"> </text:span><text:span text:style-name="T449">NETA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4" draw:name="Textbox 565" draw:style-name="gr188" draw:text-style-name="P841" svg:width="2.823cm" svg:height="1.8cm" svg:x="22.225cm" svg:y="4.727cm"><text:p text:style-name="P662"/><text:p text:style-name="P158"><text:span text:style-name="T449">AJUST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5" draw:name="Textbox 566" draw:style-name="gr187" draw:text-style-name="P841" svg:width="3.564cm" svg:height="1.8cm" svg:x="25.047cm" svg:y="4.727cm"><text:p text:style-name="P663"/><text:p text:style-name="P241"><text:span text:style-name="T449">RESULTADO PRESUPUESTARI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6" draw:name="Textbox 567" draw:style-name="gr186" draw:text-style-name="P841" svg:width="14.324cm" svg:height="5.292cm" svg:x="1.199cm" svg:y="6.526cm"><text:list xml:id="list2923298708" text:style-name="WWNum25"><text:list-item><text:p text:style-name="P159"><text:span text:style-name="T451">Operaciones </text:span><text:span text:style-name="T449">corrientes.</text:span></text:p></text:list-item><text:list-item><text:p text:style-name="P160"><text:span text:style-name="T451">Operaciones de </text:span><text:span text:style-name="T449">capital.</text:span></text:p></text:list-item></text:list><text:list xml:id="list1316504342" text:style-name="WWNum26"><text:list-item><text:p text:style-name="P120"><text:span text:style-name="T35">Total</text:span><text:span text:style-name="T38"> </text:span><text:span text:style-name="T35">operaciones</text:span><text:span text:style-name="T37"> </text:span><text:span text:style-name="T35">no</text:span><text:span text:style-name="T37"> </text:span><text:span text:style-name="T35">financieras</text:span><text:span text:style-name="T55"> </text:span><text:span text:style-name="T34">(a+b)</text:span></text:p></text:list-item></text:list><text:p text:style-name="P61"><text:span text:style-name="T451">c.</text:span><text:span text:style-name="T453"> </text:span><text:span text:style-name="T451">Activos</text:span><text:span text:style-name="T454"> </text:span><text:span text:style-name="T449">financieros</text:span></text:p><text:p text:style-name="P62"><text:span text:style-name="T451">d.</text:span><text:span text:style-name="T455"> </text:span><text:span text:style-name="T451">Pasivos</text:span><text:span text:style-name="T455"> </text:span><text:span text:style-name="T449">financieros</text:span></text:p><text:list xml:id="list101406421802407" text:continue-numbering="true" text:style-name="WWNum26"><text:list-item><text:p text:style-name="P120"><text:span text:style-name="T35">Total</text:span><text:span text:style-name="T38"> </text:span><text:span text:style-name="T35">operaciones</text:span><text:span text:style-name="T38"> </text:span><text:span text:style-name="T35">financieras</text:span><text:span text:style-name="T40"> </text:span><text:span text:style-name="T34">(c+d)</text:span></text:p></text:list-item></text:list><text:p text:style-name="P665"/><text:p text:style-name="P402"><text:span text:style-name="T34">RESULTADO</text:span><text:span text:style-name="T36"> </text:span><text:span text:style-name="T34">PRESUPUESTARIO</text:span><text:span text:style-name="T56"> </text:span><text:span text:style-name="T34">DEL</text:span><text:span text:style-name="T56"> </text:span><text:span text:style-name="T34">EJERCICIO</text:span><text:span text:style-name="T56"> </text:span><text:span text:style-name="T34">(I=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7" draw:name="Textbox 568" draw:style-name="gr184" draw:text-style-name="P841" svg:width="3.176cm" svg:height="0.706cm" svg:x="15.522cm" svg:y="6.526cm"><text:p text:style-name="P161"><text:span text:style-name="T449">663.640,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8" draw:name="Textbox 569" draw:style-name="gr183" draw:text-style-name="P841" svg:width="3.529cm" svg:height="0.706cm" svg:x="18.697cm" svg:y="6.526cm"><text:p text:style-name="P162"><text:span text:style-name="T449">410.9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9" draw:name="Textbox 570" draw:style-name="gr185" draw:text-style-name="P841" svg:width="2.823cm" svg:height="5.998cm" svg:x="22.225cm" svg:y="6.52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0" draw:name="Textbox 571" draw:style-name="gr176" draw:text-style-name="P841" svg:width="3.564cm" svg:height="0.706cm" svg:x="25.047cm" svg:y="6.526cm"><text:p text:style-name="P162"><text:span text:style-name="T449">252.720,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1" draw:name="Textbox 572" draw:style-name="gr184" draw:text-style-name="P841" svg:width="3.176cm" svg:height="0.706cm" svg:x="15.522cm" svg:y="7.232cm"><text:p text:style-name="P161"><text:span text:style-name="T449">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2" draw:name="Textbox 573" draw:style-name="gr183" draw:text-style-name="P841" svg:width="3.529cm" svg:height="0.706cm" svg:x="18.697cm" svg:y="7.232cm"><text:p text:style-name="P164"><text:span text:style-name="T449">90.01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3" draw:name="Textbox 574" draw:style-name="gr176" draw:text-style-name="P841" svg:width="3.564cm" svg:height="0.706cm" svg:x="25.047cm" svg:y="7.232cm"><text:p text:style-name="P162"><text:span text:style-name="T449">683.973,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4" draw:name="Textbox 575" draw:style-name="gr184" draw:text-style-name="P841" svg:width="3.176cm" svg:height="0.706cm" svg:x="15.522cm" svg:y="7.938cm"><text:p text:style-name="P165"><text:span text:style-name="T449">1.437.62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5" draw:name="Textbox 576" draw:style-name="gr183" draw:text-style-name="P841" svg:width="3.529cm" svg:height="0.706cm" svg:x="18.697cm" svg:y="7.938cm"><text:p text:style-name="P162"><text:span text:style-name="T449">500.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6" draw:name="Textbox 577" draw:style-name="gr176" draw:text-style-name="P841" svg:width="3.564cm" svg:height="0.706cm" svg:x="25.047cm" svg:y="7.938cm"><text:p text:style-name="P162"><text:span text:style-name="T449">936.694,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7" draw:name="Textbox 578" draw:style-name="gr184" draw:text-style-name="P841" svg:width="3.176cm" svg:height="0.706cm" svg:x="15.522cm" svg:y="8.643cm"><text:p text:style-name="P167"><text:span text:style-name="T449">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8" draw:name="Textbox 579" draw:style-name="gr183" draw:text-style-name="P841" svg:width="3.529cm" svg:height="0.706cm" svg:x="18.697cm" svg:y="8.643cm"><text:p text:style-name="P168"><text:span text:style-name="T449">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9" draw:name="Textbox 580" draw:style-name="gr176" draw:text-style-name="P841" svg:width="3.564cm" svg:height="0.706cm" svg:x="25.047cm" svg:y="8.643cm"><text:p text:style-name="P229"><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0" draw:name="Textbox 581" draw:style-name="gr184" draw:text-style-name="P841" svg:width="3.176cm" svg:height="0.706cm" svg:x="15.522cm" svg:y="9.349cm"><text:p text:style-name="P167"><text:span text:style-name="T449">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1" draw:name="Textbox 582" draw:style-name="gr183" draw:text-style-name="P841" svg:width="3.529cm" svg:height="0.706cm" svg:x="18.697cm" svg:y="9.349cm"><text:p text:style-name="P230"><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2" draw:name="Textbox 583" draw:style-name="gr176" draw:text-style-name="P841" svg:width="3.564cm" svg:height="0.706cm" svg:x="25.047cm" svg:y="9.349cm"><text:p text:style-name="P168"><text:span text:style-name="T449">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3" draw:name="Textbox 584" draw:style-name="gr184" draw:text-style-name="P841" svg:width="3.176cm" svg:height="0.706cm" svg:x="15.522cm" svg:y="10.054cm"><text:p text:style-name="P167"><text:span text:style-name="T449">8.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4" draw:name="Textbox 585" draw:style-name="gr183" draw:text-style-name="P841" svg:width="3.529cm" svg:height="0.706cm" svg:x="18.697cm" svg:y="10.054cm"><text:p text:style-name="P168"><text:span text:style-name="T449">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5" draw:name="Textbox 586" draw:style-name="gr176" draw:text-style-name="P841" svg:width="3.564cm" svg:height="0.706cm" svg:x="25.047cm" svg:y="10.054cm"><text:p text:style-name="P168"><text:span text:style-name="T449">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6" draw:name="Textbox 587" draw:style-name="gr182" draw:text-style-name="P841" svg:width="3.176cm" svg:height="1.059cm" svg:x="15.522cm" svg:y="10.76cm"><text:p text:style-name="P664"/><text:p text:style-name="P166"><text:span text:style-name="T449">1.446.24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7" draw:name="Textbox 588" draw:style-name="gr181" draw:text-style-name="P841" svg:width="3.529cm" svg:height="1.059cm" svg:x="18.697cm" svg:y="10.76cm"><text:p text:style-name="P664"/><text:p text:style-name="P163"><text:span text:style-name="T449">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8" draw:name="Textbox 589" draw:style-name="gr180" draw:text-style-name="P841" svg:width="3.564cm" svg:height="1.059cm" svg:x="25.047cm" svg:y="10.76cm"><text:p text:style-name="P664"/><text:p text:style-name="P163"><text:span text:style-name="T449">938.314,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9" draw:name="Textbox 590" draw:style-name="gr179" draw:text-style-name="P841" svg:width="21.026cm" svg:height="3.529cm" svg:x="1.199cm" svg:y="11.818cm"><text:p text:style-name="P169"><text:span text:style-name="T450">AJUSTES</text:span></text:p><text:list xml:id="list940541806" text:style-name="WWNum27"><text:list-item><text:p text:style-name="P140"><text:span text:style-name="T35">Créditos</text:span><text:span text:style-name="T48"> </text:span><text:span text:style-name="T35">gastados</text:span><text:span text:style-name="T48"> </text:span><text:span text:style-name="T35">financiados</text:span><text:span text:style-name="T48"> </text:span><text:span text:style-name="T35">con</text:span><text:span text:style-name="T48"> </text:span><text:span text:style-name="T35">remanente</text:span><text:span text:style-name="T48"> </text:span><text:span text:style-name="T35">de</text:span><text:span text:style-name="T48"> </text:span><text:span text:style-name="T35">tesorería</text:span><text:span text:style-name="T48"> </text:span><text:span text:style-name="T35">para</text:span><text:span text:style-name="T48"> </text:span><text:span text:style-name="T35">gastos</text:span><text:span text:style-name="T48"> </text:span><text:span text:style-name="T34">generales</text:span></text:p></text:list-item><text:list-item><text:p text:style-name="P141"><text:span text:style-name="T35">Desviaciones</text:span><text:span text:style-name="T55"> </text:span><text:span text:style-name="T35">de</text:span><text:span text:style-name="T55"> </text:span><text:span text:style-name="T35">financiación</text:span><text:span text:style-name="T50"> </text:span><text:span text:style-name="T35">negativas</text:span><text:span text:style-name="T55"> </text:span><text:span text:style-name="T35">del</text:span><text:span text:style-name="T50"> </text:span><text:span text:style-name="T34">ejercicio</text:span></text:p></text:list-item><text:list-item><text:p text:style-name="P141"><text:span text:style-name="T35">Desviaciones</text:span><text:span text:style-name="T50"> </text:span><text:span text:style-name="T35">de</text:span><text:span text:style-name="T49"> </text:span><text:span text:style-name="T35">financiación</text:span><text:span text:style-name="T50"> </text:span><text:span text:style-name="T35">positivas</text:span><text:span text:style-name="T49"> </text:span><text:span text:style-name="T35">del</text:span><text:span text:style-name="T49"> </text:span><text:span text:style-name="T34">ejercicio</text:span></text:p></text:list-item></text:list><text:p text:style-name="P403"><text:span text:style-name="T34">II.</text:span><text:span text:style-name="T35"> </text:span><text:span text:style-name="T34">TOTAL</text:span><text:span text:style-name="T39"> </text:span><text:span text:style-name="T34">AJUSTES</text:span><text:span text:style-name="T46"> </text:span><text:span text:style-name="T34">(II=3+4-</text:span><text:span text:style-name="T5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0" draw:name="Textbox 591" draw:style-name="gr178" draw:text-style-name="P841" svg:width="3.564cm" svg:height="2.823cm" svg:x="25.047cm" svg:y="11.818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1" draw:name="Textbox 592" draw:style-name="gr177" draw:text-style-name="P841" svg:width="2.823cm" svg:height="0.706cm" svg:x="22.225cm" svg:y="12.524cm"><text:p text:style-name="P230"><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2" draw:name="Textbox 593" draw:style-name="gr177" draw:text-style-name="P841" svg:width="2.823cm" svg:height="0.706cm" svg:x="22.225cm" svg:y="13.229cm"><text:p text:style-name="P230"><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3" draw:name="Textbox 594" draw:style-name="gr177" draw:text-style-name="P841" svg:width="2.823cm" svg:height="0.706cm" svg:x="22.225cm" svg:y="13.935cm"><text:p text:style-name="P230"><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4" draw:name="Textbox 595" draw:style-name="gr177" draw:text-style-name="P841" svg:width="2.823cm" svg:height="0.706cm" svg:x="22.225cm" svg:y="14.64cm"><text:p text:style-name="P230"><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5" draw:name="Textbox 596" draw:style-name="gr176" draw:text-style-name="P841" svg:width="3.564cm" svg:height="0.706cm" svg:x="25.047cm" svg:y="14.64cm"><text:p text:style-name="P229"><text:span text:style-name="T45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6" draw:name="Textbox 597" draw:style-name="gr175" draw:text-style-name="P841" svg:width="23.849cm" svg:height="1.094cm" svg:x="1.199cm" svg:y="15.346cm"><text:p text:style-name="P170"><text:span text:style-name="T50">RESULTADO</text:span><text:span text:style-name="T58"> </text:span><text:span text:style-name="T50">PRESUPUESTARIO</text:span><text:span text:style-name="T35"> </text:span><text:span text:style-name="T50">AJU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7" draw:name="Textbox 598" draw:style-name="gr174" draw:text-style-name="P841" svg:width="3.564cm" svg:height="1.094cm" svg:x="25.047cm" svg:y="15.346cm"><text:p text:style-name="P162"><text:span text:style-name="T449">938.314,18</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7"><draw:custom-shape text:anchor-type="char" draw:z-index="598" draw:name="Textbox 599" draw:style-name="gr173" draw:text-style-name="P841" svg:width="4.994cm" svg:height="0.62cm" svg:x="12.354cm" svg:y="0.803cm"><text:p text:style-name="P14"><text:span text:style-name="T433">Consejo insular de </text:span><text:span text:style-name="T434">agu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9" draw:name="Textbox 600" draw:style-name="gr172" draw:text-style-name="P841" svg:width="12.771cm" svg:height="0.579cm" svg:x="8.431cm" svg:y="2.604cm"><text:p text:style-name="P171"><text:span text:style-name="T350"><text:tab/>ESTADO</text:span><text:span text:style-name="T351"> </text:span><text:span text:style-name="T350">DE</text:span><text:span text:style-name="T352"> </text:span><text:span text:style-name="T350">REMANENTE</text:span><text:span text:style-name="T353"> </text:span><text:span text:style-name="T350">DE</text:span><text:span text:style-name="T354"> </text:span><text:span text:style-name="T355">TESORERIA</text:span><text:span text:style-name="T350"><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0" draw:name="Textbox 601" draw:style-name="gr171" draw:text-style-name="P841" svg:width="0.745cm" svg:height="0.385cm" svg:x="27.513cm" svg:y="19.165cm"><text:p text:style-name="P460"><text:span text:style-name="T430">M2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1" draw:name="Textbox 602" draw:style-name="gr170" draw:text-style-name="P841" svg:width="3.211cm" svg:height="1.447cm" svg:x="1.729cm" svg:y="4.374cm"><text:p text:style-name="P666"/><text:p text:style-name="P667">Nº DE <text:span text:style-name="T431">CUENTA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2" draw:name="Textbox 603" draw:style-name="gr169" draw:text-style-name="P841" svg:width="11.995cm" svg:height="1.447cm" svg:x="4.939cm" svg:y="4.374cm"><text:p text:style-name="P666"/><text:p text:style-name="P590"><text:span text:style-name="T431">COMPONENT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3" draw:name="Textbox 604" draw:style-name="gr168" draw:text-style-name="P841" svg:width="5.645cm" svg:height="1.447cm" svg:x="16.933cm" svg:y="4.374cm"><text:p text:style-name="P666"/><text:p text:style-name="P668">IMPORTES<text:span text:style-name="T432"> </text:span>AÑO<text:span text:style-name="T444"> </text:span><text:span text:style-name="T430">202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4" draw:name="Textbox 605" draw:style-name="gr167" draw:text-style-name="P841" svg:width="5.68cm" svg:height="1.447cm" svg:x="22.578cm" svg:y="4.374cm"><text:p text:style-name="P666"/><text:p text:style-name="P668">IMPORTES<text:span text:style-name="T432"> </text:span>AÑO<text:span text:style-name="T444"> </text:span><text:span text:style-name="T430">2021</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5" draw:name="Textbox 606" draw:style-name="gr166" draw:text-style-name="P841" svg:width="3.211cm" svg:height="9.173cm" svg:x="1.729cm" svg:y="5.821cm"><text:p text:style-name="P669">57, <text:span text:style-name="T441">556</text:span></text:p><text:p text:style-name="Text_20_body"/><text:p text:style-name="Text_20_body"/><text:p text:style-name="P675"/><text:p text:style-name="P670"><text:span text:style-name="T441">430</text:span></text:p><text:p text:style-name="P671"><text:span text:style-name="T441">431</text:span></text:p><text:p text:style-name="P671"><text:span text:style-name="T431">257,258,270,275,440,</text:span></text:p><text:p text:style-name="P676"><text:span text:style-name="T431">442,449,456,470,471,</text:span></text:p><text:p text:style-name="P679"><text:span text:style-name="T431">472,537,538,550,565,</text:span></text:p><text:p text:style-name="P677"><text:span text:style-name="T441">566</text:span></text:p><text:p text:style-name="Text_20_body"/><text:p text:style-name="P680"/><text:p text:style-name="P670"><text:span text:style-name="T441">400</text:span></text:p><text:p text:style-name="P671"><text:span text:style-name="T441">401</text:span></text:p><text:p text:style-name="P672"><text:span text:style-name="T431">165,166,180,185,410,</text:span></text:p><text:p text:style-name="P676"><text:span text:style-name="T431">414,419,453,456,475,</text:span></text:p><text:p text:style-name="P679"><text:span text:style-name="T431">476,477,502,515,516,</text:span></text:p><text:p text:style-name="P677"><text:span text:style-name="T431">521,550,560,561</text:span></text:p><text:p text:style-name="Text_20_body"/><text:p text:style-name="P681"/><text:p text:style-name="P673"><text:span text:style-name="T431">554,559</text:span></text:p><text:p text:style-name="P671"><text:span text:style-name="T431">555,5581,55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6" draw:name="Textbox 607" draw:style-name="gr165" draw:text-style-name="P841" svg:width="11.995cm" svg:height="9.173cm" svg:x="4.939cm" svg:y="5.821cm"><text:list xml:id="list3023246838" text:style-name="WWNum28"><text:list-item><text:p text:style-name="P531">(+)<text:span text:style-name="T431"> </text:span>FONDOS <text:span text:style-name="T431">LIQUIDOS</text:span></text:p></text:list-item></text:list><text:p text:style-name="P642"/><text:list xml:id="list101406462661583" text:continue-numbering="true" text:style-name="WWNum28"><text:list-item><text:p text:style-name="P532">(+) DERECHOS PENDIENTES DE <text:span text:style-name="T431">COBRO</text:span></text:p></text:list-item></text:list><text:p text:style-name="P682"/><text:list xml:id="list101406244139976" text:continue-numbering="true" text:style-name="WWNum28"><text:list-item><text:list><text:list-item><text:p text:style-name="P534">(+)<text:span text:style-name="T429"> </text:span>DEL<text:span text:style-name="T429"> </text:span>PRESUPUESTO<text:span text:style-name="T429"> </text:span><text:span text:style-name="T431">CORRIENTE</text:span></text:p></text:list-item><text:list-item><text:p text:style-name="P535">(+)<text:span text:style-name="T443"> </text:span>DE<text:span text:style-name="T429"> </text:span>PRESUPUESTOS<text:span text:style-name="T429"> </text:span><text:span text:style-name="T431">CERRADOS</text:span></text:p></text:list-item><text:list-item><text:p text:style-name="P535">(+)<text:span text:style-name="T431"> </text:span>DE<text:span text:style-name="T431"> </text:span>OPERACIONES<text:span text:style-name="T431"> </text:span>NO<text:span text:style-name="T429"> </text:span><text:span text:style-name="T431">PRESUPUESTARIAS</text:span></text:p></text:list-item></text:list></text:list-item></text:list><text:p text:style-name="Text_20_body"/><text:p text:style-name="Text_20_body"/><text:p text:style-name="P658"/><text:list xml:id="list101405512231198" text:continue-numbering="true" text:style-name="WWNum28"><text:list-item><text:p text:style-name="P532">(-)<text:span text:style-name="T431"> </text:span>OBLIGACIONES<text:span text:style-name="T431"> </text:span>PENDIENTES<text:span text:style-name="T431"> </text:span>DE<text:span text:style-name="T429"> </text:span><text:span text:style-name="T430">PAGO</text:span></text:p></text:list-item></text:list><text:p text:style-name="P682"/><text:list xml:id="list101407010135439" text:continue-numbering="true" text:style-name="WWNum28"><text:list-item><text:list><text:list-item><text:p text:style-name="P536">(+)<text:span text:style-name="T429"> </text:span>DEL<text:span text:style-name="T429"> </text:span>PRESUPUESTO<text:span text:style-name="T429"> </text:span><text:span text:style-name="T431">CORRIENTE</text:span></text:p></text:list-item><text:list-item><text:p text:style-name="P535">(+)<text:span text:style-name="T443"> </text:span>DE<text:span text:style-name="T429"> </text:span>PRESUPUESTOS<text:span text:style-name="T429"> </text:span><text:span text:style-name="T431">CERRADOS</text:span></text:p></text:list-item><text:list-item><text:p text:style-name="P535">(+)<text:span text:style-name="T431"> </text:span>DE<text:span text:style-name="T431"> </text:span>OPERACIONES<text:span text:style-name="T431"> </text:span>NO<text:span text:style-name="T429"> </text:span><text:span text:style-name="T431">PRESUPUESTARIAS</text:span></text:p></text:list-item></text:list></text:list-item></text:list><text:p text:style-name="Text_20_body"/><text:p text:style-name="Text_20_body"/><text:p text:style-name="P683"/><text:list xml:id="list101406686787305" text:continue-numbering="true" text:style-name="WWNum28"><text:list-item><text:p text:style-name="P533"><text:span text:style-name="T431">(+)</text:span><text:span text:style-name="T457"> </text:span><text:span text:style-name="T431">PARTIDAS</text:span><text:span text:style-name="T458"> </text:span><text:span text:style-name="T431">PENDIENTES</text:span><text:span text:style-name="T458"> </text:span><text:span text:style-name="T431">DE</text:span><text:span text:style-name="T439"> </text:span><text:span text:style-name="T431">APLICACION</text:span></text:p></text:list-item></text:list><text:p text:style-name="P657"/><text:list xml:id="list101406045677672" text:continue-numbering="true" text:style-name="WWNum28"><text:list-item><text:list><text:list-item><text:p text:style-name="P536">(-)<text:span text:style-name="T430"> </text:span>COBROS<text:span text:style-name="T431"> </text:span>REALIZADOS<text:span text:style-name="T443"> </text:span>PENDIENTES<text:span text:style-name="T431"> </text:span>DE<text:span text:style-name="T432"> </text:span>APLICACION<text:span text:style-name="T431"> DEFINITIVA</text:span></text:p></text:list-item><text:list-item><text:p text:style-name="P535">(+)<text:span text:style-name="T446"> </text:span>PAGOS<text:span text:style-name="T441"> </text:span>REALIZADOS<text:span text:style-name="T441"> </text:span>PENDIENTES<text:span text:style-name="T441"> </text:span>DE<text:span text:style-name="T432"> </text:span>APLICACION<text:span text:style-name="T441"> </text:span><text:span text:style-name="T431">DEFINITIVA</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7" draw:name="Textbox 608" draw:style-name="gr164" draw:text-style-name="P841" svg:width="2.823cm" svg:height="9.173cm" svg:x="16.933cm" svg:y="5.821cm"><text:p text:style-name="Text_20_body"/><text:p text:style-name="Text_20_body"/><text:p text:style-name="Text_20_body"/><text:p text:style-name="Text_20_body"/><text:p text:style-name="P684"/><text:p text:style-name="P614"><text:span text:style-name="T431">5.166,64</text:span></text:p><text:p text:style-name="P615"><text:span text:style-name="T431">71.560,25</text:span></text:p><text:p text:style-name="P615"><text:span text:style-name="T431">345,37</text:span></text:p><text:p text:style-name="Text_20_body"/><text:p text:style-name="Text_20_body"/><text:p text:style-name="Text_20_body"/><text:p text:style-name="Text_20_body"/><text:p text:style-name="P685"/><text:p text:style-name="P616"><text:span text:style-name="T430">0,00</text:span></text:p><text:p text:style-name="P615"><text:span text:style-name="T431">7.352,87</text:span></text:p><text:p text:style-name="P615"><text:span text:style-name="T431">33.712,19</text:span></text:p><text:p text:style-name="Text_20_body"/><text:p text:style-name="Text_20_body"/><text:p text:style-name="Text_20_body"/><text:p text:style-name="Text_20_body"/><text:p text:style-name="P686"/><text:p text:style-name="P616"><text:span text:style-name="T431">88,70</text:span></text:p><text:p text:style-name="P615"><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8" draw:name="Textbox 609" draw:style-name="gr164" draw:text-style-name="P841" svg:width="2.823cm" svg:height="9.173cm" svg:x="19.756cm" svg:y="5.821cm"><text:p text:style-name="P617"><text:span text:style-name="T431">9.658.637,12</text:span></text:p><text:p text:style-name="P642"/><text:p text:style-name="P614"><text:span text:style-name="T431">77.072,26</text:span></text:p><text:p text:style-name="Text_20_body"/><text:p text:style-name="Text_20_body"/><text:p text:style-name="Text_20_body"/><text:p text:style-name="Text_20_body"/><text:p text:style-name="Text_20_body"/><text:p text:style-name="Text_20_body"/><text:p text:style-name="Text_20_body"/><text:p text:style-name="P687"/><text:p text:style-name="P614"><text:span text:style-name="T431">41.065,06</text:span></text:p><text:p text:style-name="Text_20_body"/><text:p text:style-name="Text_20_body"/><text:p text:style-name="Text_20_body"/><text:p text:style-name="Text_20_body"/><text:p text:style-name="Text_20_body"/><text:p text:style-name="Text_20_body"/><text:p text:style-name="Text_20_body"/><text:p text:style-name="P687"/><text:p text:style-name="P616">-<text:span text:style-name="T431">88,7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9" draw:name="Textbox 610" draw:style-name="gr164" draw:text-style-name="P841" svg:width="2.823cm" svg:height="9.173cm" svg:x="22.578cm" svg:y="5.821cm"><text:p text:style-name="Text_20_body"/><text:p text:style-name="Text_20_body"/><text:p text:style-name="Text_20_body"/><text:p text:style-name="Text_20_body"/><text:p text:style-name="P684"/><text:p text:style-name="P614"><text:span text:style-name="T431">3.000,00</text:span></text:p><text:p text:style-name="P615"><text:span text:style-name="T431">71.560,25</text:span></text:p><text:p text:style-name="P615"><text:span text:style-name="T431">86,54</text:span></text:p><text:p text:style-name="Text_20_body"/><text:p text:style-name="Text_20_body"/><text:p text:style-name="Text_20_body"/><text:p text:style-name="Text_20_body"/><text:p text:style-name="P685"/><text:p text:style-name="P616"><text:span text:style-name="T431">5.100,00</text:span></text:p><text:p text:style-name="P615"><text:span text:style-name="T431">7.352,87</text:span></text:p><text:p text:style-name="P615"><text:span text:style-name="T431">22.713,20</text:span></text:p><text:p text:style-name="Text_20_body"/><text:p text:style-name="Text_20_body"/><text:p text:style-name="Text_20_body"/><text:p text:style-name="Text_20_body"/><text:p text:style-name="P686"/><text:p text:style-name="P616"><text:span text:style-name="T431">88,70</text:span></text:p><text:p text:style-name="P615"><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0" draw:name="Textbox 611" draw:style-name="gr163" draw:text-style-name="P841" svg:width="2.858cm" svg:height="9.173cm" svg:x="25.4cm" svg:y="5.821cm"><text:p text:style-name="P619"><text:span text:style-name="T431">8.718.469,42</text:span></text:p><text:p text:style-name="P642"/><text:p text:style-name="P620"><text:span text:style-name="T431">74.646,79</text:span></text:p><text:p text:style-name="Text_20_body"/><text:p text:style-name="Text_20_body"/><text:p text:style-name="Text_20_body"/><text:p text:style-name="Text_20_body"/><text:p text:style-name="Text_20_body"/><text:p text:style-name="Text_20_body"/><text:p text:style-name="Text_20_body"/><text:p text:style-name="P687"/><text:p text:style-name="P620"><text:span text:style-name="T431">35.166,07</text:span></text:p><text:p text:style-name="Text_20_body"/><text:p text:style-name="Text_20_body"/><text:p text:style-name="Text_20_body"/><text:p text:style-name="Text_20_body"/><text:p text:style-name="Text_20_body"/><text:p text:style-name="Text_20_body"/><text:p text:style-name="Text_20_body"/><text:p text:style-name="P687"/><text:p text:style-name="P621">-<text:span text:style-name="T431">88,7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1" draw:name="Textbox 612" draw:style-name="gr162" draw:text-style-name="P841" svg:width="3.211cm" svg:height="1.059cm" svg:x="1.729cm" svg:y="14.99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2" draw:name="Textbox 613" draw:style-name="gr161" draw:text-style-name="P841" svg:width="11.995cm" svg:height="1.059cm" svg:x="4.939cm" svg:y="14.993cm"><text:p text:style-name="P688">I.<text:span text:style-name="T441"> </text:span>REMANENTE<text:span text:style-name="T431"> </text:span>DE<text:span text:style-name="T441"> </text:span>TESORERIA<text:span text:style-name="T441"> </text:span>TOTAL<text:span text:style-name="T443"> </text:span>(1<text:span text:style-name="T431"> </text:span>+<text:span text:style-name="T431"> </text:span>2<text:span text:style-name="T443"> </text:span>-<text:span text:style-name="T431"> </text:span>3<text:span text:style-name="T431"> </text:span>+<text:span text:style-name="T431"> </text:span><text:span text:style-name="T441">4)</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3" draw:name="Textbox 614" draw:style-name="gr160" draw:text-style-name="P841" svg:width="2.823cm" svg:height="1.059cm" svg:x="16.933cm" svg:y="14.99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4" draw:name="Textbox 615" draw:style-name="gr160" draw:text-style-name="P841" svg:width="2.823cm" svg:height="1.059cm" svg:x="19.756cm" svg:y="14.993cm"><text:p text:style-name="P690"><text:span text:style-name="T431">9.694.555,6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5" draw:name="Textbox 616" draw:style-name="gr160" draw:text-style-name="P841" svg:width="2.823cm" svg:height="1.059cm" svg:x="22.578cm" svg:y="14.99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6" draw:name="Textbox 617" draw:style-name="gr159" draw:text-style-name="P841" svg:width="2.858cm" svg:height="1.059cm" svg:x="25.4cm" svg:y="14.993cm"><text:p text:style-name="P690"><text:span text:style-name="T431">8.757.861,44</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7" draw:name="Textbox 618" draw:style-name="gr158" draw:text-style-name="P841" svg:width="3.211cm" svg:height="1.765cm" svg:x="1.729cm" svg:y="16.051cm"><text:p text:style-name="P678"><text:span text:style-name="T431">2961,2962,2981,2982,</text:span></text:p><text:p text:style-name="P679"><text:span text:style-name="T431">4900,4901,4902,4903,</text:span></text:p><text:p text:style-name="P677"><text:span text:style-name="T431">5961,5962,5981,598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8" draw:name="Textbox 619" draw:style-name="gr157" draw:text-style-name="P841" svg:width="11.995cm" svg:height="1.765cm" svg:x="4.939cm" svg:y="16.051cm"><text:p text:style-name="P691"/><text:p text:style-name="P689">II. SALDOS DE DUDOSO <text:span text:style-name="T430">COBRO</text:span></text:p><text:p text:style-name="P682"/><text:p text:style-name="P689">III.<text:span text:style-name="T439"> </text:span>EXCESO<text:span text:style-name="T443"> </text:span>DE<text:span text:style-name="T443"> </text:span>FINANCIACION<text:span text:style-name="T432"> </text:span><text:span text:style-name="T431">AFECT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9" draw:name="Textbox 620" draw:style-name="gr156" draw:text-style-name="P841" svg:width="2.823cm" svg:height="1.765cm" svg:x="16.933cm" svg:y="16.05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0" draw:name="Textbox 621" draw:style-name="gr156" draw:text-style-name="P841" svg:width="2.823cm" svg:height="1.765cm" svg:x="19.756cm" svg:y="16.051cm"><text:p text:style-name="P691"/><text:p text:style-name="P614"><text:span text:style-name="T431">70.560,29</text:span></text:p><text:p text:style-name="P682"/><text:p text:style-name="P614"><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1" draw:name="Textbox 622" draw:style-name="gr155" draw:text-style-name="P841" svg:width="2.823cm" svg:height="2.858cm" svg:x="22.578cm" svg:y="16.051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2" draw:name="Textbox 623" draw:style-name="gr154" draw:text-style-name="P841" svg:width="2.858cm" svg:height="1.765cm" svg:x="25.4cm" svg:y="16.051cm"><text:p text:style-name="P691"/><text:p text:style-name="P620"><text:span text:style-name="T431">70.560,29</text:span></text:p><text:p text:style-name="P682"/><text:p text:style-name="P620"><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3" draw:name="Textbox 624" draw:style-name="gr153" draw:text-style-name="P841" svg:width="3.211cm" svg:height="1.094cm" svg:x="1.729cm" svg:y="17.81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4" draw:name="Textbox 625" draw:style-name="gr152" draw:text-style-name="P841" svg:width="11.995cm" svg:height="1.094cm" svg:x="4.939cm" svg:y="17.815cm"><text:p text:style-name="P688">IV.<text:span text:style-name="T430"> </text:span>REMANENTE<text:span text:style-name="T430"> </text:span>DE<text:span text:style-name="T439"> </text:span>TESORERIA<text:span text:style-name="T430"> </text:span>PARA<text:span text:style-name="T443"> </text:span>GASTOS<text:span text:style-name="T430"> </text:span>GENERALES<text:span text:style-name="T443"> </text:span>(I<text:span text:style-name="T430"> </text:span>-<text:span text:style-name="T443"> </text:span>II<text:span text:style-name="T430"> </text:span>-<text:span text:style-name="T443"> </text:span><text:span text:style-name="T430">III)</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5" draw:name="Textbox 626" draw:style-name="gr26" draw:text-style-name="P841" svg:width="2.823cm" svg:height="1.094cm" svg:x="16.933cm" svg:y="17.815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6" draw:name="Textbox 627" draw:style-name="gr26" draw:text-style-name="P841" svg:width="2.823cm" svg:height="1.094cm" svg:x="19.756cm" svg:y="17.815cm"><text:p text:style-name="P690"><text:span text:style-name="T431">9.623.995,33</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7" draw:name="Textbox 628" draw:style-name="gr151" draw:text-style-name="P841" svg:width="2.858cm" svg:height="1.094cm" svg:x="25.4cm" svg:y="17.815cm"><text:p text:style-name="P690"><text:span text:style-name="T431">8.687.301,15</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8"><draw:custom-shape text:anchor-type="char" draw:z-index="628" draw:name="Textbox 629" draw:style-name="gr146" draw:text-style-name="P841" svg:width="8.982cm" svg:height="2.98cm" svg:x="10.359cm" svg:y="0.272cm"><text:p text:style-name="P172"><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404"><text:span text:style-name="T402">Documento Resuntivo Num. 1 Presupuesto</text:span><text:span text:style-name="T403"> </text:span><text:span text:style-name="T402">de</text:span><text:span text:style-name="T404"> </text:span><text:span text:style-name="T402">Gastos</text:span><text:span text:style-name="T405"> </text:span><text:span text:style-name="T402">Ejercicio</text:span><text:span text:style-name="T404"> </text:span><text:span text:style-name="T402">Corriente</text:span><text:span text:style-name="T406"> </text:span><text:span text:style-name="T402">Año</text:span><text:span text:style-name="T404"> </text:span><text:span text:style-name="T402">2022</text:span></text:p><text:p text:style-name="P173"><text:span text:style-name="T391">Hasta </text:span><text:span text:style-name="T393">31/12/2022</text:span></text:p><text:p text:style-name="P36"><text:span text:style-name="T391">A)</text:span><text:span text:style-name="T394"> </text:span><text:span text:style-name="T391">Por</text:span><text:span text:style-name="T395"> </text:span><text:span text:style-name="T391">Aplicaciones</text:span><text:span text:style-name="T389"> </text:span><text:span text:style-name="T393">Presupues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9" draw:name="Textbox 630" draw:style-name="gr63" draw:text-style-name="P841" svg:width="1.357cm" svg:height="0.809cm" svg:x="27.324cm" svg:y="1.526cm"><text:p text:style-name="P622"><text:span text:style-name="T366">31/12/2022</text:span></text:p><text:p text:style-name="P623"><text:span text:style-name="T360">Página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0" draw:name="Textbox 631" draw:style-name="gr144" draw:text-style-name="P841" svg:width="2.858cm" svg:height="0.759cm" svg:x="0.67cm" svg:y="3.246cm"><text:p text:style-name="P545"><text:span text:style-name="T366">Aplicación</text:span><text:span text:style-name="T365"> </text:span><text:span text:style-name="T366">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1" draw:name="Textbox 632" draw:style-name="gr143" draw:text-style-name="P841" svg:width="8.467cm" svg:height="0.406cm" svg:x="3.528cm" svg:y="3.246cm"><text:p text:style-name="P591"><text:span text:style-name="T360">Créditos</text:span><text:span text:style-name="T411"> </text:span><text:span text:style-name="T366">Presupuest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2" draw:name="Textbox 633" draw:style-name="gr142" draw:text-style-name="P841" svg:width="2.823cm" svg:height="0.759cm" svg:x="11.994cm" svg:y="3.246cm"><text:p text:style-name="P546"><text:span text:style-name="T366">Obligaciones</text:span><text:span text:style-name="T365"> </text:span><text:span text:style-name="T366">Reconoc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3" draw:name="Textbox 634" draw:style-name="gr142" draw:text-style-name="P841" svg:width="2.823cm" svg:height="0.759cm" svg:x="14.817cm" svg:y="3.246cm"><text:p text:style-name="P591"><text:span text:style-name="T366">Pag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4" draw:name="Textbox 635" draw:style-name="gr142" draw:text-style-name="P841" svg:width="2.823cm" svg:height="0.759cm" svg:x="17.637cm" svg:y="3.246cm"><text:p text:style-name="P692"><text:span text:style-name="T366">Reintegr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5" draw:name="Textbox 636" draw:style-name="gr142" draw:text-style-name="P841" svg:width="2.823cm" svg:height="0.759cm" svg:x="20.459cm" svg:y="3.246cm"><text:p text:style-name="P547"><text:span text:style-name="T360">Ordenes</text:span><text:span text:style-name="T363"> </text:span><text:span text:style-name="T360">Pago</text:span><text:span text:style-name="T365"> </text:span><text:span text:style-name="T366">Pe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6" draw:name="Textbox 637" draw:style-name="gr142" draw:text-style-name="P841" svg:width="2.823cm" svg:height="0.759cm" svg:x="23.283cm" svg:y="3.246cm"><text:p text:style-name="P548"><text:span text:style-name="T360">Obligaciones</text:span><text:span text:style-name="T363"> </text:span><text:span text:style-name="T360">Ptes.</text:span><text:span text:style-name="T365"> </text:span><text:span text:style-name="T360">Ordenar el 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7" draw:name="Textbox 638" draw:style-name="gr141" draw:text-style-name="P841" svg:width="2.931cm" svg:height="0.759cm" svg:x="26.106cm" svg:y="3.246cm"><text:p text:style-name="P549"><text:span text:style-name="T366">Remanente</text:span><text:span text:style-name="T365"> </text:span><text:span text:style-name="T360">de </text:span><text:span text:style-name="T366">Créd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8" draw:name="Textbox 639" draw:style-name="gr133" draw:text-style-name="P841" svg:width="2.823cm" svg:height="0.354cm" svg:x="3.528cm" svg:y="3.651cm"><text:p text:style-name="P693"><text:span text:style-name="T366">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9" draw:name="Textbox 640" draw:style-name="gr133" draw:text-style-name="P841" svg:width="2.823cm" svg:height="0.354cm" svg:x="6.348cm" svg:y="3.651cm"><text:p text:style-name="P694"><text:span text:style-name="T366">Mod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0" draw:name="Textbox 641" draw:style-name="gr133" draw:text-style-name="P841" svg:width="2.823cm" svg:height="0.354cm" svg:x="9.172cm" svg:y="3.651cm"><text:p text:style-name="P695"><text:span text:style-name="T366">Defini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1" draw:name="Textbox 642" draw:style-name="gr140" draw:text-style-name="P841" svg:width="2.858cm" svg:height="0.406cm" svg:x="0.67cm" svg:y="4.002cm"><text:p text:style-name="P649"><text:span text:style-name="T360">452</text:span><text:span text:style-name="T412"> <text:s/></text:span><text:span text:style-name="T366">10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2" draw:name="Textbox 643" draw:style-name="gr74" draw:text-style-name="P841" svg:width="2.823cm" svg:height="0.406cm" svg:x="3.528cm" svg:y="4.002cm"><text:p text:style-name="P698"><text:span text:style-name="T366">6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3" draw:name="Textbox 644" draw:style-name="gr74" draw:text-style-name="P841" svg:width="2.823cm" svg:height="0.406cm" svg:x="6.348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4" draw:name="Textbox 645" draw:style-name="gr74" draw:text-style-name="P841" svg:width="2.823cm" svg:height="0.406cm" svg:x="9.172cm" svg:y="4.002cm"><text:p text:style-name="P698"><text:span text:style-name="T366">6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5" draw:name="Textbox 646" draw:style-name="gr74" draw:text-style-name="P841" svg:width="2.823cm" svg:height="0.406cm" svg:x="11.994cm" svg:y="4.002cm"><text:p text:style-name="P698"><text:span text:style-name="T366">54.78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6" draw:name="Textbox 647" draw:style-name="gr74" draw:text-style-name="P841" svg:width="2.823cm" svg:height="0.406cm" svg:x="14.817cm" svg:y="4.002cm"><text:p text:style-name="P699"><text:span text:style-name="T366">54.78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7" draw:name="Textbox 648" draw:style-name="gr74" draw:text-style-name="P841" svg:width="2.823cm" svg:height="0.406cm" svg:x="17.637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8" draw:name="Textbox 649" draw:style-name="gr74" draw:text-style-name="P841" svg:width="2.823cm" svg:height="0.406cm" svg:x="20.45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9" draw:name="Textbox 650" draw:style-name="gr74" draw:text-style-name="P841" svg:width="2.823cm" svg:height="0.406cm" svg:x="23.283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0" draw:name="Textbox 651" draw:style-name="gr73" draw:text-style-name="P841" svg:width="2.931cm" svg:height="0.406cm" svg:x="26.106cm" svg:y="4.002cm"><text:p text:style-name="P632"><text:span text:style-name="T366">5.218,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1" draw:name="Textbox 652" draw:style-name="gr138" draw:text-style-name="P841" svg:width="2.858cm" svg:height="0.318cm" svg:x="0.67cm" svg:y="4.41cm"><text:p text:style-name="P700"><text:span text:style-name="T360">452</text:span><text:span text:style-name="T412"> <text:s/></text:span><text:span text:style-name="T366">1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2" draw:name="Textbox 653" draw:style-name="gr46" draw:text-style-name="P841" svg:width="2.823cm" svg:height="0.318cm" svg:x="3.528cm" svg:y="4.41cm"><text:p text:style-name="P701"><text:span text:style-name="T366">67.391,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3" draw:name="Textbox 654" draw:style-name="gr46" draw:text-style-name="P841" svg:width="2.823cm" svg:height="0.318cm" svg:x="6.348cm" svg:y="4.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4" draw:name="Textbox 655" draw:style-name="gr46" draw:text-style-name="P841" svg:width="2.823cm" svg:height="0.318cm" svg:x="9.172cm" svg:y="4.41cm"><text:p text:style-name="P706"><text:span text:style-name="T366">67.391,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5" draw:name="Textbox 656" draw:style-name="gr46" draw:text-style-name="P841" svg:width="2.823cm" svg:height="0.318cm" svg:x="11.994cm" svg:y="4.41cm"><text:p text:style-name="P706"><text:span text:style-name="T366">15.214,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6" draw:name="Textbox 657" draw:style-name="gr46" draw:text-style-name="P841" svg:width="2.823cm" svg:height="0.318cm" svg:x="14.817cm" svg:y="4.41cm"><text:p text:style-name="P701"><text:span text:style-name="T366">15.214,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7" draw:name="Textbox 658" draw:style-name="gr46" draw:text-style-name="P841" svg:width="2.823cm" svg:height="0.318cm" svg:x="17.637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8" draw:name="Textbox 659" draw:style-name="gr46" draw:text-style-name="P841" svg:width="2.823cm" svg:height="0.318cm" svg:x="20.459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9" draw:name="Textbox 660" draw:style-name="gr46" draw:text-style-name="P841" svg:width="2.823cm" svg:height="0.318cm" svg:x="23.283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0" draw:name="Textbox 661" draw:style-name="gr45" draw:text-style-name="P841" svg:width="2.931cm" svg:height="0.318cm" svg:x="26.106cm" svg:y="4.41cm"><text:p text:style-name="P707"><text:span text:style-name="T366">52.177,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1" draw:name="Textbox 662" draw:style-name="gr139" draw:text-style-name="P841" svg:width="2.858cm" svg:height="0.389cm" svg:x="0.67cm" svg:y="4.727cm"><text:p text:style-name="P735"><text:span text:style-name="T360">452</text:span><text:span text:style-name="T412"> <text:s/></text:span><text:span text:style-name="T366">12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2" draw:name="Textbox 663" draw:style-name="gr50" draw:text-style-name="P841" svg:width="2.823cm" svg:height="0.389cm" svg:x="3.528cm" svg:y="4.727cm"><text:p text:style-name="P736"><text:span text:style-name="T366">10.636,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3" draw:name="Textbox 664" draw:style-name="gr50" draw:text-style-name="P841" svg:width="2.823cm" svg:height="0.389cm" svg:x="6.348cm" svg:y="4.72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4" draw:name="Textbox 665" draw:style-name="gr50" draw:text-style-name="P841" svg:width="2.823cm" svg:height="0.389cm" svg:x="9.172cm" svg:y="4.727cm"><text:p text:style-name="P742"><text:span text:style-name="T366">10.636,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5" draw:name="Textbox 666" draw:style-name="gr50" draw:text-style-name="P841" svg:width="2.823cm" svg:height="0.389cm" svg:x="11.994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6" draw:name="Textbox 667" draw:style-name="gr50" draw:text-style-name="P841" svg:width="2.823cm" svg:height="0.389cm" svg:x="14.817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7" draw:name="Textbox 668" draw:style-name="gr50" draw:text-style-name="P841" svg:width="2.823cm" svg:height="0.389cm" svg:x="17.637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8" draw:name="Textbox 669" draw:style-name="gr50" draw:text-style-name="P841" svg:width="2.823cm" svg:height="0.389cm" svg:x="20.459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9" draw:name="Textbox 670" draw:style-name="gr50" draw:text-style-name="P841" svg:width="2.823cm" svg:height="0.389cm" svg:x="23.283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0" draw:name="Textbox 671" draw:style-name="gr49" draw:text-style-name="P841" svg:width="2.931cm" svg:height="0.389cm" svg:x="26.106cm" svg:y="4.727cm"><text:p text:style-name="P743"><text:span text:style-name="T366">10.636,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1" draw:name="Textbox 672" draw:style-name="gr138" draw:text-style-name="P841" svg:width="2.858cm" svg:height="0.318cm" svg:x="0.67cm" svg:y="5.115cm"><text:p text:style-name="P700"><text:span text:style-name="T360">452</text:span><text:span text:style-name="T412"> <text:s/></text:span><text:span text:style-name="T366">12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2" draw:name="Textbox 673" draw:style-name="gr46" draw:text-style-name="P841" svg:width="2.823cm" svg:height="0.318cm" svg:x="3.528cm" svg:y="5.115cm"><text:p text:style-name="P701"><text:span text:style-name="T366">18.017,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3" draw:name="Textbox 674" draw:style-name="gr46" draw:text-style-name="P841" svg:width="2.823cm" svg:height="0.318cm" svg:x="6.348cm" svg:y="5.115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4" draw:name="Textbox 675" draw:style-name="gr46" draw:text-style-name="P841" svg:width="2.823cm" svg:height="0.318cm" svg:x="9.172cm" svg:y="5.115cm"><text:p text:style-name="P706"><text:span text:style-name="T366">18.017,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5" draw:name="Textbox 676" draw:style-name="gr46" draw:text-style-name="P841" svg:width="2.823cm" svg:height="0.318cm" svg:x="11.994cm" svg:y="5.115cm"><text:p text:style-name="P708"><text:span text:style-name="T366">6.740,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6" draw:name="Textbox 677" draw:style-name="gr46" draw:text-style-name="P841" svg:width="2.823cm" svg:height="0.318cm" svg:x="14.817cm" svg:y="5.115cm"><text:p text:style-name="P709"><text:span text:style-name="T366">6.740,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7" draw:name="Textbox 678" draw:style-name="gr46" draw:text-style-name="P841" svg:width="2.823cm" svg:height="0.318cm" svg:x="17.637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8" draw:name="Textbox 679" draw:style-name="gr46" draw:text-style-name="P841" svg:width="2.823cm" svg:height="0.318cm" svg:x="20.459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9" draw:name="Textbox 680" draw:style-name="gr46" draw:text-style-name="P841" svg:width="2.823cm" svg:height="0.318cm" svg:x="23.283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0" draw:name="Textbox 681" draw:style-name="gr45" draw:text-style-name="P841" svg:width="2.931cm" svg:height="0.318cm" svg:x="26.106cm" svg:y="5.115cm"><text:p text:style-name="P707"><text:span text:style-name="T366">11.276,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1" draw:name="Textbox 682" draw:style-name="gr139" draw:text-style-name="P841" svg:width="2.858cm" svg:height="0.389cm" svg:x="0.67cm" svg:y="5.433cm"><text:p text:style-name="P735"><text:span text:style-name="T360">452</text:span><text:span text:style-name="T412"> <text:s/></text:span><text:span text:style-name="T366">120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2" draw:name="Textbox 683" draw:style-name="gr50" draw:text-style-name="P841" svg:width="2.823cm" svg:height="0.389cm" svg:x="3.528cm" svg:y="5.433cm"><text:p text:style-name="P744"><text:span text:style-name="T366">2.038,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3" draw:name="Textbox 684" draw:style-name="gr50" draw:text-style-name="P841" svg:width="2.823cm" svg:height="0.389cm" svg:x="6.348cm" svg:y="5.43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4" draw:name="Textbox 685" draw:style-name="gr50" draw:text-style-name="P841" svg:width="2.823cm" svg:height="0.389cm" svg:x="9.172cm" svg:y="5.433cm"><text:p text:style-name="P745"><text:span text:style-name="T366">2.038,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5" draw:name="Textbox 686" draw:style-name="gr50" draw:text-style-name="P841" svg:width="2.823cm" svg:height="0.389cm" svg:x="11.994cm" svg:y="5.433cm"><text:p text:style-name="P745"><text:span text:style-name="T366">2.268,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6" draw:name="Textbox 687" draw:style-name="gr50" draw:text-style-name="P841" svg:width="2.823cm" svg:height="0.389cm" svg:x="14.817cm" svg:y="5.433cm"><text:p text:style-name="P744"><text:span text:style-name="T366">2.268,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7" draw:name="Textbox 688" draw:style-name="gr50" draw:text-style-name="P841" svg:width="2.823cm" svg:height="0.389cm" svg:x="17.637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8" draw:name="Textbox 689" draw:style-name="gr50" draw:text-style-name="P841" svg:width="2.823cm" svg:height="0.389cm" svg:x="20.459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9" draw:name="Textbox 690" draw:style-name="gr50" draw:text-style-name="P841" svg:width="2.823cm" svg:height="0.389cm" svg:x="23.283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0" draw:name="Textbox 691" draw:style-name="gr49" draw:text-style-name="P841" svg:width="2.931cm" svg:height="0.389cm" svg:x="26.106cm" svg:y="5.433cm"><text:p text:style-name="P746"><text:span text:style-name="T360">-</text:span><text:span text:style-name="T366">23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1" draw:name="Textbox 692" draw:style-name="gr138" draw:text-style-name="P841" svg:width="2.858cm" svg:height="0.318cm" svg:x="0.67cm" svg:y="5.821cm"><text:p text:style-name="P700"><text:span text:style-name="T360">452</text:span><text:span text:style-name="T412"> <text:s/></text:span><text:span text:style-name="T366">1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2" draw:name="Textbox 693" draw:style-name="gr46" draw:text-style-name="P841" svg:width="2.823cm" svg:height="0.318cm" svg:x="3.528cm" svg:y="5.821cm"><text:p text:style-name="P709"><text:span text:style-name="T366">3.617,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3" draw:name="Textbox 694" draw:style-name="gr46" draw:text-style-name="P841" svg:width="2.823cm" svg:height="0.318cm" svg:x="6.348cm" svg:y="5.82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4" draw:name="Textbox 695" draw:style-name="gr46" draw:text-style-name="P841" svg:width="2.823cm" svg:height="0.318cm" svg:x="9.172cm" svg:y="5.821cm"><text:p text:style-name="P708"><text:span text:style-name="T366">3.617,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5" draw:name="Textbox 696" draw:style-name="gr46" draw:text-style-name="P841" svg:width="2.823cm" svg:height="0.318cm" svg:x="11.994cm" svg:y="5.821cm"><text:p text:style-name="P708"><text:span text:style-name="T366">8.404,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6" draw:name="Textbox 697" draw:style-name="gr46" draw:text-style-name="P841" svg:width="2.823cm" svg:height="0.318cm" svg:x="14.817cm" svg:y="5.821cm"><text:p text:style-name="P709"><text:span text:style-name="T366">8.404,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7" draw:name="Textbox 698" draw:style-name="gr46" draw:text-style-name="P841" svg:width="2.823cm" svg:height="0.318cm" svg:x="17.637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8" draw:name="Textbox 699" draw:style-name="gr46" draw:text-style-name="P841" svg:width="2.823cm" svg:height="0.318cm" svg:x="20.459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9" draw:name="Textbox 700" draw:style-name="gr46" draw:text-style-name="P841" svg:width="2.823cm" svg:height="0.318cm" svg:x="23.283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0" draw:name="Textbox 701" draw:style-name="gr45" draw:text-style-name="P841" svg:width="2.931cm" svg:height="0.318cm" svg:x="26.106cm" svg:y="5.821cm"><text:p text:style-name="P710"><text:span text:style-name="T360">-</text:span><text:span text:style-name="T366">4.786,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1" draw:name="Textbox 702" draw:style-name="gr139" draw:text-style-name="P841" svg:width="2.858cm" svg:height="0.389cm" svg:x="0.67cm" svg:y="6.138cm"><text:p text:style-name="P735"><text:span text:style-name="T360">452</text:span><text:span text:style-name="T412"> <text:s/></text:span><text:span text:style-name="T366">12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2" draw:name="Textbox 703" draw:style-name="gr50" draw:text-style-name="P841" svg:width="2.823cm" svg:height="0.389cm" svg:x="3.528cm" svg:y="6.138cm"><text:p text:style-name="P736"><text:span text:style-name="T366">47.83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3" draw:name="Textbox 704" draw:style-name="gr50" draw:text-style-name="P841" svg:width="2.823cm" svg:height="0.389cm" svg:x="6.348cm" svg:y="6.13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4" draw:name="Textbox 705" draw:style-name="gr50" draw:text-style-name="P841" svg:width="2.823cm" svg:height="0.389cm" svg:x="9.172cm" svg:y="6.138cm"><text:p text:style-name="P742"><text:span text:style-name="T366">47.832,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5" draw:name="Textbox 706" draw:style-name="gr50" draw:text-style-name="P841" svg:width="2.823cm" svg:height="0.389cm" svg:x="11.994cm" svg:y="6.138cm"><text:p text:style-name="P742"><text:span text:style-name="T366">11.224,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6" draw:name="Textbox 707" draw:style-name="gr50" draw:text-style-name="P841" svg:width="2.823cm" svg:height="0.389cm" svg:x="14.817cm" svg:y="6.138cm"><text:p text:style-name="P736"><text:span text:style-name="T366">11.224,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7" draw:name="Textbox 708" draw:style-name="gr50" draw:text-style-name="P841" svg:width="2.823cm" svg:height="0.389cm" svg:x="17.637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8" draw:name="Textbox 709" draw:style-name="gr50" draw:text-style-name="P841" svg:width="2.823cm" svg:height="0.389cm" svg:x="20.459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9" draw:name="Textbox 710" draw:style-name="gr50" draw:text-style-name="P841" svg:width="2.823cm" svg:height="0.389cm" svg:x="23.283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0" draw:name="Textbox 711" draw:style-name="gr49" draw:text-style-name="P841" svg:width="2.931cm" svg:height="0.389cm" svg:x="26.106cm" svg:y="6.138cm"><text:p text:style-name="P743"><text:span text:style-name="T366">36.608,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1" draw:name="Textbox 712" draw:style-name="gr138" draw:text-style-name="P841" svg:width="2.858cm" svg:height="0.318cm" svg:x="0.67cm" svg:y="6.526cm"><text:p text:style-name="P700"><text:span text:style-name="T360">452</text:span><text:span text:style-name="T412"> <text:s/></text:span><text:span text:style-name="T366">121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2" draw:name="Textbox 713" draw:style-name="gr46" draw:text-style-name="P841" svg:width="2.823cm" svg:height="0.318cm" svg:x="3.528cm" svg:y="6.526cm"><text:p text:style-name="P701"><text:span text:style-name="T366">97.18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3" draw:name="Textbox 714" draw:style-name="gr46" draw:text-style-name="P841" svg:width="2.823cm" svg:height="0.318cm" svg:x="6.348cm" svg:y="6.526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4" draw:name="Textbox 715" draw:style-name="gr46" draw:text-style-name="P841" svg:width="2.823cm" svg:height="0.318cm" svg:x="9.172cm" svg:y="6.526cm"><text:p text:style-name="P706"><text:span text:style-name="T366">97.18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5" draw:name="Textbox 716" draw:style-name="gr46" draw:text-style-name="P841" svg:width="2.823cm" svg:height="0.318cm" svg:x="11.994cm" svg:y="6.526cm"><text:p text:style-name="P706"><text:span text:style-name="T366">22.192,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6" draw:name="Textbox 717" draw:style-name="gr46" draw:text-style-name="P841" svg:width="2.823cm" svg:height="0.318cm" svg:x="14.817cm" svg:y="6.526cm"><text:p text:style-name="P701"><text:span text:style-name="T366">22.192,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7" draw:name="Textbox 718" draw:style-name="gr46" draw:text-style-name="P841" svg:width="2.823cm" svg:height="0.318cm" svg:x="17.637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8" draw:name="Textbox 719" draw:style-name="gr46" draw:text-style-name="P841" svg:width="2.823cm" svg:height="0.318cm" svg:x="20.459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9" draw:name="Textbox 720" draw:style-name="gr46" draw:text-style-name="P841" svg:width="2.823cm" svg:height="0.318cm" svg:x="23.283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0" draw:name="Textbox 721" draw:style-name="gr45" draw:text-style-name="P841" svg:width="2.931cm" svg:height="0.318cm" svg:x="26.106cm" svg:y="6.526cm"><text:p text:style-name="P707"><text:span text:style-name="T366">74.989,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1" draw:name="Textbox 722" draw:style-name="gr139" draw:text-style-name="P841" svg:width="2.858cm" svg:height="0.389cm" svg:x="0.67cm" svg:y="6.842cm"><text:p text:style-name="P735"><text:span text:style-name="T360">452</text:span><text:span text:style-name="T412"> <text:s/></text:span><text:span text:style-name="T366">121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2" draw:name="Textbox 723" draw:style-name="gr50" draw:text-style-name="P841" svg:width="2.823cm" svg:height="0.389cm" svg:x="3.528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3" draw:name="Textbox 724" draw:style-name="gr50" draw:text-style-name="P841" svg:width="2.823cm" svg:height="0.389cm" svg:x="6.348cm" svg:y="6.842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4" draw:name="Textbox 725" draw:style-name="gr50" draw:text-style-name="P841" svg:width="2.823cm" svg:height="0.389cm" svg:x="9.172cm" svg:y="6.84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5" draw:name="Textbox 726" draw:style-name="gr50" draw:text-style-name="P841" svg:width="2.823cm" svg:height="0.389cm" svg:x="11.994cm" svg:y="6.842cm"><text:p text:style-name="P742"><text:span text:style-name="T366">10.095,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6" draw:name="Textbox 727" draw:style-name="gr50" draw:text-style-name="P841" svg:width="2.823cm" svg:height="0.389cm" svg:x="14.817cm" svg:y="6.842cm"><text:p text:style-name="P736"><text:span text:style-name="T366">10.095,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7" draw:name="Textbox 728" draw:style-name="gr50" draw:text-style-name="P841" svg:width="2.823cm" svg:height="0.389cm" svg:x="17.637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8" draw:name="Textbox 729" draw:style-name="gr50" draw:text-style-name="P841" svg:width="2.823cm" svg:height="0.389cm" svg:x="20.459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9" draw:name="Textbox 730" draw:style-name="gr50" draw:text-style-name="P841" svg:width="2.823cm" svg:height="0.389cm" svg:x="23.283cm" svg:y="6.84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0" draw:name="Textbox 731" draw:style-name="gr49" draw:text-style-name="P841" svg:width="2.931cm" svg:height="0.389cm" svg:x="26.106cm" svg:y="6.842cm"><text:p text:style-name="P747"><text:span text:style-name="T360">-</text:span><text:span text:style-name="T366">10.095,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1" draw:name="Textbox 732" draw:style-name="gr138" draw:text-style-name="P841" svg:width="2.858cm" svg:height="0.318cm" svg:x="0.67cm" svg:y="7.23cm"><text:p text:style-name="P700"><text:span text:style-name="T360">452</text:span><text:span text:style-name="T412"> <text:s/></text:span><text:span text:style-name="T366">1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2" draw:name="Textbox 733" draw:style-name="gr46" draw:text-style-name="P841" svg:width="2.823cm" svg:height="0.318cm" svg:x="3.528cm" svg:y="7.23cm"><text:p text:style-name="P701"><text:span text:style-name="T366">39.624,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3" draw:name="Textbox 734" draw:style-name="gr46" draw:text-style-name="P841" svg:width="2.823cm" svg:height="0.318cm" svg:x="6.348cm" svg:y="7.23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4" draw:name="Textbox 735" draw:style-name="gr46" draw:text-style-name="P841" svg:width="2.823cm" svg:height="0.318cm" svg:x="9.172cm" svg:y="7.23cm"><text:p text:style-name="P706"><text:span text:style-name="T366">39.624,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5" draw:name="Textbox 736" draw:style-name="gr46" draw:text-style-name="P841" svg:width="2.823cm" svg:height="0.318cm" svg:x="11.994cm" svg:y="7.23cm"><text:p text:style-name="P706"><text:span text:style-name="T366">90.44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6" draw:name="Textbox 737" draw:style-name="gr46" draw:text-style-name="P841" svg:width="2.823cm" svg:height="0.318cm" svg:x="14.817cm" svg:y="7.23cm"><text:p text:style-name="P701"><text:span text:style-name="T366">90.44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7" draw:name="Textbox 738" draw:style-name="gr46" draw:text-style-name="P841" svg:width="2.823cm" svg:height="0.318cm" svg:x="17.637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8" draw:name="Textbox 739" draw:style-name="gr46" draw:text-style-name="P841" svg:width="2.823cm" svg:height="0.318cm" svg:x="20.459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9" draw:name="Textbox 740" draw:style-name="gr46" draw:text-style-name="P841" svg:width="2.823cm" svg:height="0.318cm" svg:x="23.283cm" svg:y="7.2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0" draw:name="Textbox 741" draw:style-name="gr45" draw:text-style-name="P841" svg:width="2.931cm" svg:height="0.318cm" svg:x="26.106cm" svg:y="7.23cm"><text:p text:style-name="P711"><text:span text:style-name="T360">-</text:span><text:span text:style-name="T366">50.819,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1" draw:name="Textbox 742" draw:style-name="gr139" draw:text-style-name="P841" svg:width="2.858cm" svg:height="0.389cm" svg:x="0.67cm" svg:y="7.549cm"><text:p text:style-name="P735"><text:span text:style-name="T360">452</text:span><text:span text:style-name="T412"> <text:s/></text:span><text:span text:style-name="T366">130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2" draw:name="Textbox 743" draw:style-name="gr50" draw:text-style-name="P841" svg:width="2.823cm" svg:height="0.389cm" svg:x="3.528cm" svg:y="7.549cm"><text:p text:style-name="P736"><text:span text:style-name="T366">62.153,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3" draw:name="Textbox 744" draw:style-name="gr50" draw:text-style-name="P841" svg:width="2.823cm" svg:height="0.389cm" svg:x="6.348cm" svg:y="7.549cm"><text:p text:style-name="P748"><text:span text:style-name="T360">-</text:span><text:span text:style-name="T366">5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4" draw:name="Textbox 745" draw:style-name="gr50" draw:text-style-name="P841" svg:width="2.823cm" svg:height="0.389cm" svg:x="9.172cm" svg:y="7.549cm"><text:p text:style-name="P745"><text:span text:style-name="T366">4.153,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5" draw:name="Textbox 746" draw:style-name="gr50" draw:text-style-name="P841" svg:width="2.823cm" svg:height="0.389cm" svg:x="11.994cm" svg:y="7.549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6" draw:name="Textbox 747" draw:style-name="gr50" draw:text-style-name="P841" svg:width="2.823cm" svg:height="0.389cm" svg:x="14.817cm" svg:y="7.549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7" draw:name="Textbox 748" draw:style-name="gr50" draw:text-style-name="P841" svg:width="2.823cm" svg:height="0.389cm" svg:x="17.637cm" svg:y="7.549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8" draw:name="Textbox 749" draw:style-name="gr50" draw:text-style-name="P841" svg:width="2.823cm" svg:height="0.389cm" svg:x="20.459cm" svg:y="7.54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9" draw:name="Textbox 750" draw:style-name="gr50" draw:text-style-name="P841" svg:width="2.823cm" svg:height="0.389cm" svg:x="23.283cm" svg:y="7.549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0" draw:name="Textbox 751" draw:style-name="gr49" draw:text-style-name="P841" svg:width="2.931cm" svg:height="0.389cm" svg:x="26.106cm" svg:y="7.549cm"><text:p text:style-name="P749"><text:span text:style-name="T366">4.153,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1" draw:name="Textbox 752" draw:style-name="gr138" draw:text-style-name="P841" svg:width="2.858cm" svg:height="0.318cm" svg:x="0.67cm" svg:y="7.938cm"><text:p text:style-name="P700"><text:span text:style-name="T360">452</text:span><text:span text:style-name="T412"> <text:s/></text:span><text:span text:style-name="T411">1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2" draw:name="Textbox 753" draw:style-name="gr46" draw:text-style-name="P841" svg:width="2.823cm" svg:height="0.318cm" svg:x="3.528cm" svg:y="7.938cm"><text:p text:style-name="P712"><text:span text:style-name="T366">5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3" draw:name="Textbox 754" draw:style-name="gr46" draw:text-style-name="P841" svg:width="2.823cm" svg:height="0.318cm" svg:x="6.348cm" svg:y="7.938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4" draw:name="Textbox 755" draw:style-name="gr46" draw:text-style-name="P841" svg:width="2.823cm" svg:height="0.318cm" svg:x="9.172cm" svg:y="7.938cm"><text:p text:style-name="P713"><text:span text:style-name="T366">5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5" draw:name="Textbox 756" draw:style-name="gr46" draw:text-style-name="P841" svg:width="2.823cm" svg:height="0.318cm" svg:x="11.994cm" svg:y="7.93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6" draw:name="Textbox 757" draw:style-name="gr46" draw:text-style-name="P841" svg:width="2.823cm" svg:height="0.318cm" svg:x="14.817cm" svg:y="7.938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7" draw:name="Textbox 758" draw:style-name="gr46" draw:text-style-name="P841" svg:width="2.823cm" svg:height="0.318cm" svg:x="17.637cm" svg:y="7.93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8" draw:name="Textbox 759" draw:style-name="gr46" draw:text-style-name="P841" svg:width="2.823cm" svg:height="0.318cm" svg:x="20.459cm" svg:y="7.93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9" draw:name="Textbox 760" draw:style-name="gr46" draw:text-style-name="P841" svg:width="2.823cm" svg:height="0.318cm" svg:x="23.283cm" svg:y="7.938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0" draw:name="Textbox 761" draw:style-name="gr45" draw:text-style-name="P841" svg:width="2.931cm" svg:height="0.318cm" svg:x="26.106cm" svg:y="7.938cm"><text:p text:style-name="P714"><text:span text:style-name="T366">55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1" draw:name="Textbox 762" draw:style-name="gr139" draw:text-style-name="P841" svg:width="2.858cm" svg:height="0.389cm" svg:x="0.67cm" svg:y="8.253cm"><text:p text:style-name="P735"><text:span text:style-name="T360">452</text:span><text:span text:style-name="T412"> <text:s/></text:span><text:span text:style-name="T411">1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2" draw:name="Textbox 763" draw:style-name="gr50" draw:text-style-name="P841" svg:width="2.823cm" svg:height="0.389cm" svg:x="3.528cm" svg:y="8.253cm"><text:p text:style-name="P750"><text:span text:style-name="T366">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3" draw:name="Textbox 764" draw:style-name="gr50" draw:text-style-name="P841" svg:width="2.823cm" svg:height="0.389cm" svg:x="6.348cm" svg:y="8.25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4" draw:name="Textbox 765" draw:style-name="gr50" draw:text-style-name="P841" svg:width="2.823cm" svg:height="0.389cm" svg:x="9.172cm" svg:y="8.253cm"><text:p text:style-name="P751"><text:span text:style-name="T366">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5" draw:name="Textbox 766" draw:style-name="gr50" draw:text-style-name="P841" svg:width="2.823cm" svg:height="0.389cm" svg:x="11.994cm" svg:y="8.25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6" draw:name="Textbox 767" draw:style-name="gr50" draw:text-style-name="P841" svg:width="2.823cm" svg:height="0.389cm" svg:x="14.817cm" svg:y="8.25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7" draw:name="Textbox 768" draw:style-name="gr50" draw:text-style-name="P841" svg:width="2.823cm" svg:height="0.389cm" svg:x="17.637cm" svg:y="8.25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8" draw:name="Textbox 769" draw:style-name="gr50" draw:text-style-name="P841" svg:width="2.823cm" svg:height="0.389cm" svg:x="20.459cm" svg:y="8.25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9" draw:name="Textbox 770" draw:style-name="gr50" draw:text-style-name="P841" svg:width="2.823cm" svg:height="0.389cm" svg:x="23.283cm" svg:y="8.25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0" draw:name="Textbox 771" draw:style-name="gr49" draw:text-style-name="P841" svg:width="2.931cm" svg:height="0.389cm" svg:x="26.106cm" svg:y="8.253cm"><text:p text:style-name="P752"><text:span text:style-name="T366">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1" draw:name="Textbox 772" draw:style-name="gr138" draw:text-style-name="P841" svg:width="2.858cm" svg:height="0.318cm" svg:x="0.67cm" svg:y="8.641cm"><text:p text:style-name="P700"><text:span text:style-name="T360">452</text:span><text:span text:style-name="T412"> <text:s/></text:span><text:span text:style-name="T366">16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2" draw:name="Textbox 773" draw:style-name="gr46" draw:text-style-name="P841" svg:width="2.823cm" svg:height="0.318cm" svg:x="3.528cm" svg:y="8.641cm"><text:p text:style-name="P715"><text:span text:style-name="T366">107.759,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3" draw:name="Textbox 774" draw:style-name="gr46" draw:text-style-name="P841" svg:width="2.823cm" svg:height="0.318cm" svg:x="6.348cm" svg:y="8.641cm"><text:p text:style-name="P716"><text:span text:style-name="T360">-</text:span><text:span text:style-name="T366">4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4" draw:name="Textbox 775" draw:style-name="gr46" draw:text-style-name="P841" svg:width="2.823cm" svg:height="0.318cm" svg:x="9.172cm" svg:y="8.641cm"><text:p text:style-name="P706"><text:span text:style-name="T366">67.759,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5" draw:name="Textbox 776" draw:style-name="gr46" draw:text-style-name="P841" svg:width="2.823cm" svg:height="0.318cm" svg:x="11.994cm" svg:y="8.641cm"><text:p text:style-name="P706"><text:span text:style-name="T366">61.691,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6" draw:name="Textbox 777" draw:style-name="gr46" draw:text-style-name="P841" svg:width="2.823cm" svg:height="0.318cm" svg:x="14.817cm" svg:y="8.641cm"><text:p text:style-name="P701"><text:span text:style-name="T366">61.691,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7" draw:name="Textbox 778" draw:style-name="gr46" draw:text-style-name="P841" svg:width="2.823cm" svg:height="0.318cm" svg:x="17.637cm" svg:y="8.6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8" draw:name="Textbox 779" draw:style-name="gr46" draw:text-style-name="P841" svg:width="2.823cm" svg:height="0.318cm" svg:x="20.459cm" svg:y="8.6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9" draw:name="Textbox 780" draw:style-name="gr46" draw:text-style-name="P841" svg:width="2.823cm" svg:height="0.318cm" svg:x="23.283cm" svg:y="8.6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0" draw:name="Textbox 781" draw:style-name="gr45" draw:text-style-name="P841" svg:width="2.931cm" svg:height="0.318cm" svg:x="26.106cm" svg:y="8.641cm"><text:p text:style-name="P717"><text:span text:style-name="T366">6.068,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1" draw:name="Textbox 782" draw:style-name="gr139" draw:text-style-name="P841" svg:width="2.858cm" svg:height="0.389cm" svg:x="0.67cm" svg:y="8.961cm"><text:p text:style-name="P735"><text:span text:style-name="T360">452</text:span><text:span text:style-name="T412"> <text:s/></text:span><text:span text:style-name="T366">162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2" draw:name="Textbox 783" draw:style-name="gr50" draw:text-style-name="P841" svg:width="2.823cm" svg:height="0.389cm" svg:x="3.528cm" svg:y="8.961cm"><text:p text:style-name="P744"><text:span text:style-name="T366">1.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3" draw:name="Textbox 784" draw:style-name="gr50" draw:text-style-name="P841" svg:width="2.823cm" svg:height="0.389cm" svg:x="6.348cm" svg:y="8.961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4" draw:name="Textbox 785" draw:style-name="gr50" draw:text-style-name="P841" svg:width="2.823cm" svg:height="0.389cm" svg:x="9.172cm" svg:y="8.961cm"><text:p text:style-name="P745"><text:span text:style-name="T366">1.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5" draw:name="Textbox 786" draw:style-name="gr50" draw:text-style-name="P841" svg:width="2.823cm" svg:height="0.389cm" svg:x="11.994cm" svg:y="8.961cm"><text:p text:style-name="P742"><text:span text:style-name="T366">14.428,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6" draw:name="Textbox 787" draw:style-name="gr50" draw:text-style-name="P841" svg:width="2.823cm" svg:height="0.389cm" svg:x="14.817cm" svg:y="8.961cm"><text:p text:style-name="P736"><text:span text:style-name="T366">14.428,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7" draw:name="Textbox 788" draw:style-name="gr50" draw:text-style-name="P841" svg:width="2.823cm" svg:height="0.389cm" svg:x="17.637cm" svg:y="8.96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8" draw:name="Textbox 789" draw:style-name="gr50" draw:text-style-name="P841" svg:width="2.823cm" svg:height="0.389cm" svg:x="20.459cm" svg:y="8.96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9" draw:name="Textbox 790" draw:style-name="gr50" draw:text-style-name="P841" svg:width="2.823cm" svg:height="0.389cm" svg:x="23.283cm" svg:y="8.961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0" draw:name="Textbox 791" draw:style-name="gr49" draw:text-style-name="P841" svg:width="2.931cm" svg:height="0.389cm" svg:x="26.106cm" svg:y="8.961cm"><text:p text:style-name="P747"><text:span text:style-name="T360">-</text:span><text:span text:style-name="T366">13.328,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1" draw:name="Textbox 792" draw:style-name="gr138" draw:text-style-name="P841" svg:width="2.858cm" svg:height="0.318cm" svg:x="0.67cm" svg:y="9.349cm"><text:p text:style-name="P700"><text:span text:style-name="T360">452</text:span><text:span text:style-name="T412"> <text:s/></text:span><text:span text:style-name="T366">162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2" draw:name="Textbox 793" draw:style-name="gr46" draw:text-style-name="P841" svg:width="2.823cm" svg:height="0.318cm" svg:x="3.528cm" svg:y="9.349cm"><text:p text:style-name="P712"><text:span text:style-name="T366">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3" draw:name="Textbox 794" draw:style-name="gr46" draw:text-style-name="P841" svg:width="2.823cm" svg:height="0.318cm" svg:x="6.348cm" svg:y="9.349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4" draw:name="Textbox 795" draw:style-name="gr46" draw:text-style-name="P841" svg:width="2.823cm" svg:height="0.318cm" svg:x="9.172cm" svg:y="9.349cm"><text:p text:style-name="P713"><text:span text:style-name="T366">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5" draw:name="Textbox 796" draw:style-name="gr46" draw:text-style-name="P841" svg:width="2.823cm" svg:height="0.318cm" svg:x="11.994cm" svg:y="9.349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6" draw:name="Textbox 797" draw:style-name="gr46" draw:text-style-name="P841" svg:width="2.823cm" svg:height="0.318cm" svg:x="14.817cm" svg:y="9.349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7" draw:name="Textbox 798" draw:style-name="gr46" draw:text-style-name="P841" svg:width="2.823cm" svg:height="0.318cm" svg:x="17.637cm" svg:y="9.349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8" draw:name="Textbox 799" draw:style-name="gr46" draw:text-style-name="P841" svg:width="2.823cm" svg:height="0.318cm" svg:x="20.459cm" svg:y="9.349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9" draw:name="Textbox 800" draw:style-name="gr46" draw:text-style-name="P841" svg:width="2.823cm" svg:height="0.318cm" svg:x="23.283cm" svg:y="9.349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0" draw:name="Textbox 801" draw:style-name="gr45" draw:text-style-name="P841" svg:width="2.931cm" svg:height="0.318cm" svg:x="26.106cm" svg:y="9.349cm"><text:p text:style-name="P714"><text:span text:style-name="T366">2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1" draw:name="Textbox 802" draw:style-name="gr139" draw:text-style-name="P841" svg:width="2.858cm" svg:height="0.389cm" svg:x="0.67cm" svg:y="9.664cm"><text:p text:style-name="P735"><text:span text:style-name="T360">452</text:span><text:span text:style-name="T412"> <text:s/></text:span><text:span text:style-name="T366">16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2" draw:name="Textbox 803" draw:style-name="gr50" draw:text-style-name="P841" svg:width="2.823cm" svg:height="0.389cm" svg:x="3.528cm" svg:y="9.66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3" draw:name="Textbox 804" draw:style-name="gr50" draw:text-style-name="P841" svg:width="2.823cm" svg:height="0.389cm" svg:x="6.348cm" svg:y="9.66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4" draw:name="Textbox 805" draw:style-name="gr50" draw:text-style-name="P841" svg:width="2.823cm" svg:height="0.389cm" svg:x="9.172cm" svg:y="9.66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5" draw:name="Textbox 806" draw:style-name="gr50" draw:text-style-name="P841" svg:width="2.823cm" svg:height="0.389cm" svg:x="11.994cm" svg:y="9.664cm"><text:p text:style-name="P751"><text:span text:style-name="T366">7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6" draw:name="Textbox 807" draw:style-name="gr50" draw:text-style-name="P841" svg:width="2.823cm" svg:height="0.389cm" svg:x="14.817cm" svg:y="9.664cm"><text:p text:style-name="P750"><text:span text:style-name="T366">7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7" draw:name="Textbox 808" draw:style-name="gr50" draw:text-style-name="P841" svg:width="2.823cm" svg:height="0.389cm" svg:x="17.637cm" svg:y="9.66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8" draw:name="Textbox 809" draw:style-name="gr50" draw:text-style-name="P841" svg:width="2.823cm" svg:height="0.389cm" svg:x="20.459cm" svg:y="9.66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9" draw:name="Textbox 810" draw:style-name="gr50" draw:text-style-name="P841" svg:width="2.823cm" svg:height="0.389cm" svg:x="23.283cm" svg:y="9.66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0" draw:name="Textbox 811" draw:style-name="gr49" draw:text-style-name="P841" svg:width="2.931cm" svg:height="0.389cm" svg:x="26.106cm" svg:y="9.664cm"><text:p text:style-name="P746"><text:span text:style-name="T360">-</text:span><text:span text:style-name="T366">78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1" draw:name="Textbox 812" draw:style-name="gr138" draw:text-style-name="P841" svg:width="2.858cm" svg:height="0.318cm" svg:x="0.67cm" svg:y="10.052cm"><text:p text:style-name="P700"><text:span text:style-name="T360">452</text:span><text:span text:style-name="T412"> <text:s/></text:span><text:span text:style-name="T411">2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2" draw:name="Textbox 813" draw:style-name="gr46" draw:text-style-name="P841" svg:width="2.823cm" svg:height="0.318cm" svg:x="3.528cm" svg:y="10.052cm"><text:p text:style-name="P70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3" draw:name="Textbox 814" draw:style-name="gr46" draw:text-style-name="P841" svg:width="2.823cm" svg:height="0.318cm" svg:x="6.348cm" svg:y="10.052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4" draw:name="Textbox 815" draw:style-name="gr46" draw:text-style-name="P841" svg:width="2.823cm" svg:height="0.318cm" svg:x="9.172cm" svg:y="10.052cm"><text:p text:style-name="P708"><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5" draw:name="Textbox 816" draw:style-name="gr46" draw:text-style-name="P841" svg:width="2.823cm" svg:height="0.318cm" svg:x="11.994cm" svg:y="10.052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6" draw:name="Textbox 817" draw:style-name="gr46" draw:text-style-name="P841" svg:width="2.823cm" svg:height="0.318cm" svg:x="14.817cm" svg:y="10.052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7" draw:name="Textbox 818" draw:style-name="gr46" draw:text-style-name="P841" svg:width="2.823cm" svg:height="0.318cm" svg:x="17.637cm" svg:y="10.052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8" draw:name="Textbox 819" draw:style-name="gr46" draw:text-style-name="P841" svg:width="2.823cm" svg:height="0.318cm" svg:x="20.459cm" svg:y="10.052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9" draw:name="Textbox 820" draw:style-name="gr46" draw:text-style-name="P841" svg:width="2.823cm" svg:height="0.318cm" svg:x="23.283cm" svg:y="10.052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0" draw:name="Textbox 821" draw:style-name="gr45" draw:text-style-name="P841" svg:width="2.931cm" svg:height="0.318cm" svg:x="26.106cm" svg:y="10.052cm"><text:p text:style-name="P717"><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1" draw:name="Textbox 822" draw:style-name="gr139" draw:text-style-name="P841" svg:width="2.858cm" svg:height="0.389cm" svg:x="0.67cm" svg:y="10.372cm"><text:p text:style-name="P735"><text:span text:style-name="T360">452</text:span><text:span text:style-name="T412"> <text:s/></text:span><text:span text:style-name="T366">220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2" draw:name="Textbox 823" draw:style-name="gr50" draw:text-style-name="P841" svg:width="2.823cm" svg:height="0.389cm" svg:x="3.528cm" svg:y="10.372cm"><text:p text:style-name="P750"><text:span text:style-name="T366">568,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3" draw:name="Textbox 824" draw:style-name="gr50" draw:text-style-name="P841" svg:width="2.823cm" svg:height="0.389cm" svg:x="6.348cm" svg:y="10.372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4" draw:name="Textbox 825" draw:style-name="gr50" draw:text-style-name="P841" svg:width="2.823cm" svg:height="0.389cm" svg:x="9.172cm" svg:y="10.372cm"><text:p text:style-name="P751"><text:span text:style-name="T366">568,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5" draw:name="Textbox 826" draw:style-name="gr50" draw:text-style-name="P841" svg:width="2.823cm" svg:height="0.389cm" svg:x="11.994cm" svg:y="10.37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6" draw:name="Textbox 827" draw:style-name="gr50" draw:text-style-name="P841" svg:width="2.823cm" svg:height="0.389cm" svg:x="14.817cm" svg:y="10.37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7" draw:name="Textbox 828" draw:style-name="gr50" draw:text-style-name="P841" svg:width="2.823cm" svg:height="0.389cm" svg:x="17.637cm" svg:y="10.37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8" draw:name="Textbox 829" draw:style-name="gr50" draw:text-style-name="P841" svg:width="2.823cm" svg:height="0.389cm" svg:x="20.459cm" svg:y="10.37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9" draw:name="Textbox 830" draw:style-name="gr50" draw:text-style-name="P841" svg:width="2.823cm" svg:height="0.389cm" svg:x="23.283cm" svg:y="10.37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0" draw:name="Textbox 831" draw:style-name="gr49" draw:text-style-name="P841" svg:width="2.931cm" svg:height="0.389cm" svg:x="26.106cm" svg:y="10.372cm"><text:p text:style-name="P752"><text:span text:style-name="T366">568,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1" draw:name="Textbox 832" draw:style-name="gr138" draw:text-style-name="P841" svg:width="2.858cm" svg:height="0.318cm" svg:x="0.67cm" svg:y="10.76cm"><text:p text:style-name="P700"><text:span text:style-name="T360">452</text:span><text:span text:style-name="T412"> <text:s/></text:span><text:span text:style-name="T366">22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2" draw:name="Textbox 833" draw:style-name="gr46" draw:text-style-name="P841" svg:width="2.823cm" svg:height="0.318cm" svg:x="3.528cm" svg:y="10.76cm"><text:p text:style-name="P712"><text:span text:style-name="T36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3" draw:name="Textbox 834" draw:style-name="gr46" draw:text-style-name="P841" svg:width="2.823cm" svg:height="0.318cm" svg:x="6.348cm" svg:y="10.76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4" draw:name="Textbox 835" draw:style-name="gr46" draw:text-style-name="P841" svg:width="2.823cm" svg:height="0.318cm" svg:x="9.172cm" svg:y="10.76cm"><text:p text:style-name="P713"><text:span text:style-name="T36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5" draw:name="Textbox 836" draw:style-name="gr46" draw:text-style-name="P841" svg:width="2.823cm" svg:height="0.318cm" svg:x="11.994cm" svg:y="10.7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6" draw:name="Textbox 837" draw:style-name="gr46" draw:text-style-name="P841" svg:width="2.823cm" svg:height="0.318cm" svg:x="14.817cm" svg:y="10.7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7" draw:name="Textbox 838" draw:style-name="gr46" draw:text-style-name="P841" svg:width="2.823cm" svg:height="0.318cm" svg:x="17.637cm" svg:y="10.7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8" draw:name="Textbox 839" draw:style-name="gr46" draw:text-style-name="P841" svg:width="2.823cm" svg:height="0.318cm" svg:x="20.459cm" svg:y="10.7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9" draw:name="Textbox 840" draw:style-name="gr46" draw:text-style-name="P841" svg:width="2.823cm" svg:height="0.318cm" svg:x="23.283cm" svg:y="10.7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0" draw:name="Textbox 841" draw:style-name="gr45" draw:text-style-name="P841" svg:width="2.931cm" svg:height="0.318cm" svg:x="26.106cm" svg:y="10.76cm"><text:p text:style-name="P714"><text:span text:style-name="T36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1" draw:name="Textbox 842" draw:style-name="gr139" draw:text-style-name="P841" svg:width="2.858cm" svg:height="0.389cm" svg:x="0.67cm" svg:y="11.077cm"><text:p text:style-name="P735"><text:span text:style-name="T360">452</text:span><text:span text:style-name="T412"> <text:s/></text:span><text:span text:style-name="T366">221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2" draw:name="Textbox 843" draw:style-name="gr50" draw:text-style-name="P841" svg:width="2.823cm" svg:height="0.389cm" svg:x="3.528cm" svg:y="11.077cm"><text:p text:style-name="P750"><text:span text:style-name="T36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3" draw:name="Textbox 844" draw:style-name="gr50" draw:text-style-name="P841" svg:width="2.823cm" svg:height="0.389cm" svg:x="6.348cm" svg:y="11.07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4" draw:name="Textbox 845" draw:style-name="gr50" draw:text-style-name="P841" svg:width="2.823cm" svg:height="0.389cm" svg:x="9.172cm" svg:y="11.077cm"><text:p text:style-name="P751"><text:span text:style-name="T36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5" draw:name="Textbox 846" draw:style-name="gr50" draw:text-style-name="P841" svg:width="2.823cm" svg:height="0.389cm" svg:x="11.994cm" svg:y="11.07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6" draw:name="Textbox 847" draw:style-name="gr50" draw:text-style-name="P841" svg:width="2.823cm" svg:height="0.389cm" svg:x="14.817cm" svg:y="11.07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7" draw:name="Textbox 848" draw:style-name="gr50" draw:text-style-name="P841" svg:width="2.823cm" svg:height="0.389cm" svg:x="17.637cm" svg:y="11.07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8" draw:name="Textbox 849" draw:style-name="gr50" draw:text-style-name="P841" svg:width="2.823cm" svg:height="0.389cm" svg:x="20.459cm" svg:y="11.07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9" draw:name="Textbox 850" draw:style-name="gr50" draw:text-style-name="P841" svg:width="2.823cm" svg:height="0.389cm" svg:x="23.283cm" svg:y="11.07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0" draw:name="Textbox 851" draw:style-name="gr49" draw:text-style-name="P841" svg:width="2.931cm" svg:height="0.389cm" svg:x="26.106cm" svg:y="11.077cm"><text:p text:style-name="P752"><text:span text:style-name="T36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1" draw:name="Textbox 852" draw:style-name="gr138" draw:text-style-name="P841" svg:width="2.858cm" svg:height="0.318cm" svg:x="0.67cm" svg:y="11.465cm"><text:p text:style-name="P700"><text:span text:style-name="T360">452</text:span><text:span text:style-name="T412"> <text:s/></text:span><text:span text:style-name="T366">221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2" draw:name="Textbox 853" draw:style-name="gr46" draw:text-style-name="P841" svg:width="2.823cm" svg:height="0.318cm" svg:x="3.528cm" svg:y="11.465cm"><text:p text:style-name="P709"><text:span text:style-name="T366">4.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3" draw:name="Textbox 854" draw:style-name="gr46" draw:text-style-name="P841" svg:width="2.823cm" svg:height="0.318cm" svg:x="6.348cm" svg:y="11.465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4" draw:name="Textbox 855" draw:style-name="gr46" draw:text-style-name="P841" svg:width="2.823cm" svg:height="0.318cm" svg:x="9.172cm" svg:y="11.465cm"><text:p text:style-name="P708"><text:span text:style-name="T366">4.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5" draw:name="Textbox 856" draw:style-name="gr46" draw:text-style-name="P841" svg:width="2.823cm" svg:height="0.318cm" svg:x="11.994cm" svg:y="11.465cm"><text:p text:style-name="P708"><text:span text:style-name="T366">1.770,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6" draw:name="Textbox 857" draw:style-name="gr46" draw:text-style-name="P841" svg:width="2.823cm" svg:height="0.318cm" svg:x="14.817cm" svg:y="11.465cm"><text:p text:style-name="P709"><text:span text:style-name="T366">1.770,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7" draw:name="Textbox 858" draw:style-name="gr46" draw:text-style-name="P841" svg:width="2.823cm" svg:height="0.318cm" svg:x="17.637cm" svg:y="11.46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8" draw:name="Textbox 859" draw:style-name="gr46" draw:text-style-name="P841" svg:width="2.823cm" svg:height="0.318cm" svg:x="20.459cm" svg:y="11.46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9" draw:name="Textbox 860" draw:style-name="gr46" draw:text-style-name="P841" svg:width="2.823cm" svg:height="0.318cm" svg:x="23.283cm" svg:y="11.46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0" draw:name="Textbox 861" draw:style-name="gr45" draw:text-style-name="P841" svg:width="2.931cm" svg:height="0.318cm" svg:x="26.106cm" svg:y="11.465cm"><text:p text:style-name="P717"><text:span text:style-name="T366">2.229,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1" draw:name="Textbox 862" draw:style-name="gr139" draw:text-style-name="P841" svg:width="2.858cm" svg:height="0.389cm" svg:x="0.67cm" svg:y="11.783cm"><text:p text:style-name="P735"><text:span text:style-name="T360">452</text:span><text:span text:style-name="T412"> <text:s/></text:span><text:span text:style-name="T366">22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2" draw:name="Textbox 863" draw:style-name="gr50" draw:text-style-name="P841" svg:width="2.823cm" svg:height="0.389cm" svg:x="3.528cm" svg:y="11.783cm"><text:p text:style-name="P744"><text:span text:style-name="T366">1.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3" draw:name="Textbox 864" draw:style-name="gr50" draw:text-style-name="P841" svg:width="2.823cm" svg:height="0.389cm" svg:x="6.348cm" svg:y="11.78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4" draw:name="Textbox 865" draw:style-name="gr50" draw:text-style-name="P841" svg:width="2.823cm" svg:height="0.389cm" svg:x="9.172cm" svg:y="11.783cm"><text:p text:style-name="P745"><text:span text:style-name="T366">1.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5" draw:name="Textbox 866" draw:style-name="gr50" draw:text-style-name="P841" svg:width="2.823cm" svg:height="0.389cm" svg:x="11.994cm" svg:y="11.783cm"><text:p text:style-name="P751"><text:span text:style-name="T366">401,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6" draw:name="Textbox 867" draw:style-name="gr50" draw:text-style-name="P841" svg:width="2.823cm" svg:height="0.389cm" svg:x="14.817cm" svg:y="11.783cm"><text:p text:style-name="P750"><text:span text:style-name="T366">401,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7" draw:name="Textbox 868" draw:style-name="gr50" draw:text-style-name="P841" svg:width="2.823cm" svg:height="0.389cm" svg:x="17.637cm" svg:y="11.78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8" draw:name="Textbox 869" draw:style-name="gr50" draw:text-style-name="P841" svg:width="2.823cm" svg:height="0.389cm" svg:x="20.459cm" svg:y="11.78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9" draw:name="Textbox 870" draw:style-name="gr50" draw:text-style-name="P841" svg:width="2.823cm" svg:height="0.389cm" svg:x="23.283cm" svg:y="11.78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0" draw:name="Textbox 871" draw:style-name="gr49" draw:text-style-name="P841" svg:width="2.931cm" svg:height="0.389cm" svg:x="26.106cm" svg:y="11.783cm"><text:p text:style-name="P752"><text:span text:style-name="T366">798,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1" draw:name="Textbox 872" draw:style-name="gr138" draw:text-style-name="P841" svg:width="2.858cm" svg:height="0.318cm" svg:x="0.67cm" svg:y="12.171cm"><text:p text:style-name="P700"><text:span text:style-name="T360">452</text:span><text:span text:style-name="T412"> <text:s/></text:span><text:span text:style-name="T366">22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2" draw:name="Textbox 873" draw:style-name="gr46" draw:text-style-name="P841" svg:width="2.823cm" svg:height="0.318cm" svg:x="3.528cm" svg:y="12.171cm"><text:p text:style-name="P70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3" draw:name="Textbox 874" draw:style-name="gr46" draw:text-style-name="P841" svg:width="2.823cm" svg:height="0.318cm" svg:x="6.348cm" svg:y="12.17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4" draw:name="Textbox 875" draw:style-name="gr46" draw:text-style-name="P841" svg:width="2.823cm" svg:height="0.318cm" svg:x="9.172cm" svg:y="12.171cm"><text:p text:style-name="P708"><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5" draw:name="Textbox 876" draw:style-name="gr46" draw:text-style-name="P841" svg:width="2.823cm" svg:height="0.318cm" svg:x="11.994cm" svg:y="12.171cm"><text:p text:style-name="P703"><text:span text:style-name="T366">41,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6" draw:name="Textbox 877" draw:style-name="gr46" draw:text-style-name="P841" svg:width="2.823cm" svg:height="0.318cm" svg:x="14.817cm" svg:y="12.171cm"><text:p text:style-name="P704"><text:span text:style-name="T366">41,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7" draw:name="Textbox 878" draw:style-name="gr46" draw:text-style-name="P841" svg:width="2.823cm" svg:height="0.318cm" svg:x="17.637cm" svg:y="12.17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8" draw:name="Textbox 879" draw:style-name="gr46" draw:text-style-name="P841" svg:width="2.823cm" svg:height="0.318cm" svg:x="20.459cm" svg:y="12.17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9" draw:name="Textbox 880" draw:style-name="gr46" draw:text-style-name="P841" svg:width="2.823cm" svg:height="0.318cm" svg:x="23.283cm" svg:y="12.17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0" draw:name="Textbox 881" draw:style-name="gr45" draw:text-style-name="P841" svg:width="2.931cm" svg:height="0.318cm" svg:x="26.106cm" svg:y="12.171cm"><text:p text:style-name="P714"><text:span text:style-name="T366">958,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1" draw:name="Textbox 882" draw:style-name="gr139" draw:text-style-name="P841" svg:width="2.858cm" svg:height="0.389cm" svg:x="0.67cm" svg:y="12.488cm"><text:p text:style-name="P735"><text:span text:style-name="T360">452</text:span><text:span text:style-name="T412"> <text:s/></text:span><text:span text:style-name="T366">22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2" draw:name="Textbox 883" draw:style-name="gr50" draw:text-style-name="P841" svg:width="2.823cm" svg:height="0.389cm" svg:x="3.528cm" svg:y="12.488cm"><text:p text:style-name="P750"><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3" draw:name="Textbox 884" draw:style-name="gr50" draw:text-style-name="P841" svg:width="2.823cm" svg:height="0.389cm" svg:x="6.348cm" svg:y="12.48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4" draw:name="Textbox 885" draw:style-name="gr50" draw:text-style-name="P841" svg:width="2.823cm" svg:height="0.389cm" svg:x="9.172cm" svg:y="12.488cm"><text:p text:style-name="P751"><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5" draw:name="Textbox 886" draw:style-name="gr50" draw:text-style-name="P841" svg:width="2.823cm" svg:height="0.389cm" svg:x="11.994cm" svg:y="12.488cm"><text:p text:style-name="P751"><text:span text:style-name="T366">142,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6" draw:name="Textbox 887" draw:style-name="gr50" draw:text-style-name="P841" svg:width="2.823cm" svg:height="0.389cm" svg:x="14.817cm" svg:y="12.488cm"><text:p text:style-name="P750"><text:span text:style-name="T366">142,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7" draw:name="Textbox 888" draw:style-name="gr50" draw:text-style-name="P841" svg:width="2.823cm" svg:height="0.389cm" svg:x="17.637cm" svg:y="12.48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8" draw:name="Textbox 889" draw:style-name="gr50" draw:text-style-name="P841" svg:width="2.823cm" svg:height="0.389cm" svg:x="20.459cm" svg:y="12.48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9" draw:name="Textbox 890" draw:style-name="gr50" draw:text-style-name="P841" svg:width="2.823cm" svg:height="0.389cm" svg:x="23.283cm" svg:y="12.48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0" draw:name="Textbox 891" draw:style-name="gr49" draw:text-style-name="P841" svg:width="2.931cm" svg:height="0.389cm" svg:x="26.106cm" svg:y="12.488cm"><text:p text:style-name="P752"><text:span text:style-name="T366">457,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1" draw:name="Textbox 892" draw:style-name="gr138" draw:text-style-name="P841" svg:width="2.858cm" svg:height="0.318cm" svg:x="0.67cm" svg:y="12.876cm"><text:p text:style-name="P700"><text:span text:style-name="T360">452</text:span><text:span text:style-name="T412"> <text:s/></text:span><text:span text:style-name="T411">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2" draw:name="Textbox 893" draw:style-name="gr46" draw:text-style-name="P841" svg:width="2.823cm" svg:height="0.318cm" svg:x="3.528cm" svg:y="12.876cm"><text:p text:style-name="P709"><text:span text:style-name="T366">1.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3" draw:name="Textbox 894" draw:style-name="gr46" draw:text-style-name="P841" svg:width="2.823cm" svg:height="0.318cm" svg:x="6.348cm" svg:y="12.876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4" draw:name="Textbox 895" draw:style-name="gr46" draw:text-style-name="P841" svg:width="2.823cm" svg:height="0.318cm" svg:x="9.172cm" svg:y="12.876cm"><text:p text:style-name="P708"><text:span text:style-name="T366">1.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5" draw:name="Textbox 896" draw:style-name="gr46" draw:text-style-name="P841" svg:width="2.823cm" svg:height="0.318cm" svg:x="11.994cm" svg:y="12.876cm"><text:p text:style-name="P713"><text:span text:style-name="T366">685,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6" draw:name="Textbox 897" draw:style-name="gr46" draw:text-style-name="P841" svg:width="2.823cm" svg:height="0.318cm" svg:x="14.817cm" svg:y="12.876cm"><text:p text:style-name="P712"><text:span text:style-name="T366">685,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7" draw:name="Textbox 898" draw:style-name="gr46" draw:text-style-name="P841" svg:width="2.823cm" svg:height="0.318cm" svg:x="17.637cm" svg:y="12.87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8" draw:name="Textbox 899" draw:style-name="gr46" draw:text-style-name="P841" svg:width="2.823cm" svg:height="0.318cm" svg:x="20.459cm" svg:y="12.87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9" draw:name="Textbox 900" draw:style-name="gr46" draw:text-style-name="P841" svg:width="2.823cm" svg:height="0.318cm" svg:x="23.283cm" svg:y="12.87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0" draw:name="Textbox 901" draw:style-name="gr45" draw:text-style-name="P841" svg:width="2.931cm" svg:height="0.318cm" svg:x="26.106cm" svg:y="12.876cm"><text:p text:style-name="P714"><text:span text:style-name="T366">814,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1" draw:name="Textbox 902" draw:style-name="gr139" draw:text-style-name="P841" svg:width="2.858cm" svg:height="0.389cm" svg:x="0.67cm" svg:y="13.192cm"><text:p text:style-name="P735"><text:span text:style-name="T360">452</text:span><text:span text:style-name="T412"> <text:s/></text:span><text:span text:style-name="T366">225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2" draw:name="Textbox 903" draw:style-name="gr50" draw:text-style-name="P841" svg:width="2.823cm" svg:height="0.389cm" svg:x="3.528cm" svg:y="13.192cm"><text:p text:style-name="P750"><text:span text:style-name="T366">9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3" draw:name="Textbox 904" draw:style-name="gr50" draw:text-style-name="P841" svg:width="2.823cm" svg:height="0.389cm" svg:x="6.348cm" svg:y="13.192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4" draw:name="Textbox 905" draw:style-name="gr50" draw:text-style-name="P841" svg:width="2.823cm" svg:height="0.389cm" svg:x="9.172cm" svg:y="13.192cm"><text:p text:style-name="P751"><text:span text:style-name="T366">9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5" draw:name="Textbox 906" draw:style-name="gr50" draw:text-style-name="P841" svg:width="2.823cm" svg:height="0.389cm" svg:x="11.994cm" svg:y="13.192cm"><text:p text:style-name="P751"><text:span text:style-name="T366">200,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6" draw:name="Textbox 907" draw:style-name="gr50" draw:text-style-name="P841" svg:width="2.823cm" svg:height="0.389cm" svg:x="14.817cm" svg:y="13.192cm"><text:p text:style-name="P750"><text:span text:style-name="T366">200,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7" draw:name="Textbox 908" draw:style-name="gr50" draw:text-style-name="P841" svg:width="2.823cm" svg:height="0.389cm" svg:x="17.637cm" svg:y="13.19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8" draw:name="Textbox 909" draw:style-name="gr50" draw:text-style-name="P841" svg:width="2.823cm" svg:height="0.389cm" svg:x="20.459cm" svg:y="13.19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9" draw:name="Textbox 910" draw:style-name="gr50" draw:text-style-name="P841" svg:width="2.823cm" svg:height="0.389cm" svg:x="23.283cm" svg:y="13.19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0" draw:name="Textbox 911" draw:style-name="gr49" draw:text-style-name="P841" svg:width="2.931cm" svg:height="0.389cm" svg:x="26.106cm" svg:y="13.192cm"><text:p text:style-name="P752"><text:span text:style-name="T366">699,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1" draw:name="Textbox 912" draw:style-name="gr138" draw:text-style-name="P841" svg:width="2.858cm" svg:height="0.318cm" svg:x="0.67cm" svg:y="13.58cm"><text:p text:style-name="P700"><text:span text:style-name="T360">452</text:span><text:span text:style-name="T412"> <text:s/></text:span><text:span text:style-name="T366">225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2" draw:name="Textbox 913" draw:style-name="gr46" draw:text-style-name="P841" svg:width="2.823cm" svg:height="0.318cm" svg:x="3.528cm" svg:y="13.58cm"><text:p text:style-name="P712"><text:span text:style-name="T366">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3" draw:name="Textbox 914" draw:style-name="gr46" draw:text-style-name="P841" svg:width="2.823cm" svg:height="0.318cm" svg:x="6.348cm" svg:y="13.58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4" draw:name="Textbox 915" draw:style-name="gr46" draw:text-style-name="P841" svg:width="2.823cm" svg:height="0.318cm" svg:x="9.172cm" svg:y="13.58cm"><text:p text:style-name="P713"><text:span text:style-name="T366">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5" draw:name="Textbox 916" draw:style-name="gr46" draw:text-style-name="P841" svg:width="2.823cm" svg:height="0.318cm" svg:x="11.994cm" svg:y="13.58cm"><text:p text:style-name="P708"><text:span text:style-name="T366">1.226,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6" draw:name="Textbox 917" draw:style-name="gr46" draw:text-style-name="P841" svg:width="2.823cm" svg:height="0.318cm" svg:x="14.817cm" svg:y="13.58cm"><text:p text:style-name="P709"><text:span text:style-name="T366">1.226,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7" draw:name="Textbox 918" draw:style-name="gr46" draw:text-style-name="P841" svg:width="2.823cm" svg:height="0.318cm" svg:x="17.637cm" svg:y="13.5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8" draw:name="Textbox 919" draw:style-name="gr46" draw:text-style-name="P841" svg:width="2.823cm" svg:height="0.318cm" svg:x="20.459cm" svg:y="13.5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9" draw:name="Textbox 920" draw:style-name="gr46" draw:text-style-name="P841" svg:width="2.823cm" svg:height="0.318cm" svg:x="23.283cm" svg:y="13.58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0" draw:name="Textbox 921" draw:style-name="gr45" draw:text-style-name="P841" svg:width="2.931cm" svg:height="0.318cm" svg:x="26.106cm" svg:y="13.58cm"><text:p text:style-name="P718"><text:span text:style-name="T360">-</text:span><text:span text:style-name="T366">826,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1" draw:name="Textbox 922" draw:style-name="gr139" draw:text-style-name="P841" svg:width="2.858cm" svg:height="0.389cm" svg:x="0.67cm" svg:y="13.899cm"><text:p text:style-name="P735"><text:span text:style-name="T360">452</text:span><text:span text:style-name="T412"> <text:s/></text:span><text:span text:style-name="T366">225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2" draw:name="Textbox 923" draw:style-name="gr50" draw:text-style-name="P841" svg:width="2.823cm" svg:height="0.389cm" svg:x="3.528cm" svg:y="13.899cm"><text:p text:style-name="P750"><text:span text:style-name="T366">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3" draw:name="Textbox 924" draw:style-name="gr50" draw:text-style-name="P841" svg:width="2.823cm" svg:height="0.389cm" svg:x="6.348cm" svg:y="13.899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4" draw:name="Textbox 925" draw:style-name="gr50" draw:text-style-name="P841" svg:width="2.823cm" svg:height="0.389cm" svg:x="9.172cm" svg:y="13.899cm"><text:p text:style-name="P751"><text:span text:style-name="T366">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5" draw:name="Textbox 926" draw:style-name="gr50" draw:text-style-name="P841" svg:width="2.823cm" svg:height="0.389cm" svg:x="11.994cm" svg:y="13.899cm"><text:p text:style-name="P751"><text:span text:style-name="T366">169,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6" draw:name="Textbox 927" draw:style-name="gr50" draw:text-style-name="P841" svg:width="2.823cm" svg:height="0.389cm" svg:x="14.817cm" svg:y="13.899cm"><text:p text:style-name="P750"><text:span text:style-name="T366">169,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7" draw:name="Textbox 928" draw:style-name="gr50" draw:text-style-name="P841" svg:width="2.823cm" svg:height="0.389cm" svg:x="17.637cm" svg:y="13.89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8" draw:name="Textbox 929" draw:style-name="gr50" draw:text-style-name="P841" svg:width="2.823cm" svg:height="0.389cm" svg:x="20.459cm" svg:y="13.89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9" draw:name="Textbox 930" draw:style-name="gr50" draw:text-style-name="P841" svg:width="2.823cm" svg:height="0.389cm" svg:x="23.283cm" svg:y="13.899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0" draw:name="Textbox 931" draw:style-name="gr49" draw:text-style-name="P841" svg:width="2.931cm" svg:height="0.389cm" svg:x="26.106cm" svg:y="13.899cm"><text:p text:style-name="P752"><text:span text:style-name="T366">230,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1" draw:name="Textbox 932" draw:style-name="gr138" draw:text-style-name="P841" svg:width="2.858cm" svg:height="0.318cm" svg:x="0.67cm" svg:y="14.288cm"><text:p text:style-name="P700"><text:span text:style-name="T360">452</text:span><text:span text:style-name="T412"> <text:s/></text:span><text:span text:style-name="T366">226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2" draw:name="Textbox 933" draw:style-name="gr46" draw:text-style-name="P841" svg:width="2.823cm" svg:height="0.318cm" svg:x="3.528cm" svg:y="14.288cm"><text:p text:style-name="P712"><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3" draw:name="Textbox 934" draw:style-name="gr46" draw:text-style-name="P841" svg:width="2.823cm" svg:height="0.318cm" svg:x="6.348cm" svg:y="14.288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4" draw:name="Textbox 935" draw:style-name="gr46" draw:text-style-name="P841" svg:width="2.823cm" svg:height="0.318cm" svg:x="9.172cm" svg:y="14.288cm"><text:p text:style-name="P713"><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5" draw:name="Textbox 936" draw:style-name="gr46" draw:text-style-name="P841" svg:width="2.823cm" svg:height="0.318cm" svg:x="11.994cm" svg:y="14.28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6" draw:name="Textbox 937" draw:style-name="gr46" draw:text-style-name="P841" svg:width="2.823cm" svg:height="0.318cm" svg:x="14.817cm" svg:y="14.288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7" draw:name="Textbox 938" draw:style-name="gr46" draw:text-style-name="P841" svg:width="2.823cm" svg:height="0.318cm" svg:x="17.637cm" svg:y="14.28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8" draw:name="Textbox 939" draw:style-name="gr46" draw:text-style-name="P841" svg:width="2.823cm" svg:height="0.318cm" svg:x="20.459cm" svg:y="14.28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9" draw:name="Textbox 940" draw:style-name="gr46" draw:text-style-name="P841" svg:width="2.823cm" svg:height="0.318cm" svg:x="23.283cm" svg:y="14.288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0" draw:name="Textbox 941" draw:style-name="gr45" draw:text-style-name="P841" svg:width="2.931cm" svg:height="0.318cm" svg:x="26.106cm" svg:y="14.288cm"><text:p text:style-name="P714"><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1" draw:name="Textbox 942" draw:style-name="gr139" draw:text-style-name="P841" svg:width="2.858cm" svg:height="0.389cm" svg:x="0.67cm" svg:y="14.603cm"><text:p text:style-name="P735"><text:span text:style-name="T360">452</text:span><text:span text:style-name="T412"> <text:s/></text:span><text:span text:style-name="T366">226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2" draw:name="Textbox 943" draw:style-name="gr50" draw:text-style-name="P841" svg:width="2.823cm" svg:height="0.389cm" svg:x="3.528cm" svg:y="14.603cm"><text:p text:style-name="P750"><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3" draw:name="Textbox 944" draw:style-name="gr50" draw:text-style-name="P841" svg:width="2.823cm" svg:height="0.389cm" svg:x="6.348cm" svg:y="14.60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4" draw:name="Textbox 945" draw:style-name="gr50" draw:text-style-name="P841" svg:width="2.823cm" svg:height="0.389cm" svg:x="9.172cm" svg:y="14.603cm"><text:p text:style-name="P751"><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5" draw:name="Textbox 946" draw:style-name="gr50" draw:text-style-name="P841" svg:width="2.823cm" svg:height="0.389cm" svg:x="11.994cm" svg:y="14.60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6" draw:name="Textbox 947" draw:style-name="gr50" draw:text-style-name="P841" svg:width="2.823cm" svg:height="0.389cm" svg:x="14.817cm" svg:y="14.60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7" draw:name="Textbox 948" draw:style-name="gr50" draw:text-style-name="P841" svg:width="2.823cm" svg:height="0.389cm" svg:x="17.637cm" svg:y="14.60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8" draw:name="Textbox 949" draw:style-name="gr50" draw:text-style-name="P841" svg:width="2.823cm" svg:height="0.389cm" svg:x="20.459cm" svg:y="14.60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9" draw:name="Textbox 950" draw:style-name="gr50" draw:text-style-name="P841" svg:width="2.823cm" svg:height="0.389cm" svg:x="23.283cm" svg:y="14.60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0" draw:name="Textbox 951" draw:style-name="gr49" draw:text-style-name="P841" svg:width="2.931cm" svg:height="0.389cm" svg:x="26.106cm" svg:y="14.603cm"><text:p text:style-name="P752"><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1" draw:name="Textbox 952" draw:style-name="gr138" draw:text-style-name="P841" svg:width="2.858cm" svg:height="0.318cm" svg:x="0.67cm" svg:y="14.991cm"><text:p text:style-name="P700"><text:span text:style-name="T360">452</text:span><text:span text:style-name="T412"> <text:s/></text:span><text:span text:style-name="T366">226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2" draw:name="Textbox 953" draw:style-name="gr46" draw:text-style-name="P841" svg:width="2.823cm" svg:height="0.318cm" svg:x="3.528cm" svg:y="14.991cm"><text:p text:style-name="P701"><text:span text:style-name="T366">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3" draw:name="Textbox 954" draw:style-name="gr46" draw:text-style-name="P841" svg:width="2.823cm" svg:height="0.318cm" svg:x="6.348cm" svg:y="14.991cm"><text:p text:style-name="P701"><text:span text:style-name="T366">5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4" draw:name="Textbox 955" draw:style-name="gr46" draw:text-style-name="P841" svg:width="2.823cm" svg:height="0.318cm" svg:x="9.172cm" svg:y="14.991cm"><text:p text:style-name="P706"><text:span text:style-name="T36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5" draw:name="Textbox 956" draw:style-name="gr46" draw:text-style-name="P841" svg:width="2.823cm" svg:height="0.318cm" svg:x="11.994cm" svg:y="14.991cm"><text:p text:style-name="P706"><text:span text:style-name="T366">37.703,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6" draw:name="Textbox 957" draw:style-name="gr46" draw:text-style-name="P841" svg:width="2.823cm" svg:height="0.318cm" svg:x="14.817cm" svg:y="14.991cm"><text:p text:style-name="P701"><text:span text:style-name="T366">37.703,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7" draw:name="Textbox 958" draw:style-name="gr46" draw:text-style-name="P841" svg:width="2.823cm" svg:height="0.318cm" svg:x="17.637cm" svg:y="14.99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8" draw:name="Textbox 959" draw:style-name="gr46" draw:text-style-name="P841" svg:width="2.823cm" svg:height="0.318cm" svg:x="20.459cm" svg:y="14.99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9" draw:name="Textbox 960" draw:style-name="gr46" draw:text-style-name="P841" svg:width="2.823cm" svg:height="0.318cm" svg:x="23.283cm" svg:y="14.99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0" draw:name="Textbox 961" draw:style-name="gr45" draw:text-style-name="P841" svg:width="2.931cm" svg:height="0.318cm" svg:x="26.106cm" svg:y="14.991cm"><text:p text:style-name="P707"><text:span text:style-name="T366">24.296,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1" draw:name="Textbox 962" draw:style-name="gr139" draw:text-style-name="P841" svg:width="2.858cm" svg:height="0.389cm" svg:x="0.67cm" svg:y="15.311cm"><text:p text:style-name="P735"><text:span text:style-name="T360">452</text:span><text:span text:style-name="T412"> <text:s/></text:span><text:span text:style-name="T366">226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2" draw:name="Textbox 963" draw:style-name="gr50" draw:text-style-name="P841" svg:width="2.823cm" svg:height="0.389cm" svg:x="3.528cm" svg:y="15.311cm"><text:p text:style-name="P750"><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3" draw:name="Textbox 964" draw:style-name="gr50" draw:text-style-name="P841" svg:width="2.823cm" svg:height="0.389cm" svg:x="6.348cm" svg:y="15.311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4" draw:name="Textbox 965" draw:style-name="gr50" draw:text-style-name="P841" svg:width="2.823cm" svg:height="0.389cm" svg:x="9.172cm" svg:y="15.311cm"><text:p text:style-name="P751"><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5" draw:name="Textbox 966" draw:style-name="gr50" draw:text-style-name="P841" svg:width="2.823cm" svg:height="0.389cm" svg:x="11.994cm" svg:y="15.31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6" draw:name="Textbox 967" draw:style-name="gr50" draw:text-style-name="P841" svg:width="2.823cm" svg:height="0.389cm" svg:x="14.817cm" svg:y="15.311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7" draw:name="Textbox 968" draw:style-name="gr50" draw:text-style-name="P841" svg:width="2.823cm" svg:height="0.389cm" svg:x="17.637cm" svg:y="15.31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8" draw:name="Textbox 969" draw:style-name="gr50" draw:text-style-name="P841" svg:width="2.823cm" svg:height="0.389cm" svg:x="20.459cm" svg:y="15.31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9" draw:name="Textbox 970" draw:style-name="gr50" draw:text-style-name="P841" svg:width="2.823cm" svg:height="0.389cm" svg:x="23.283cm" svg:y="15.311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0" draw:name="Textbox 971" draw:style-name="gr49" draw:text-style-name="P841" svg:width="2.931cm" svg:height="0.389cm" svg:x="26.106cm" svg:y="15.311cm"><text:p text:style-name="P752"><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1" draw:name="Textbox 972" draw:style-name="gr138" draw:text-style-name="P841" svg:width="2.858cm" svg:height="0.318cm" svg:x="0.67cm" svg:y="15.699cm"><text:p text:style-name="P700"><text:span text:style-name="T360">452</text:span><text:span text:style-name="T412"> <text:s/></text:span><text:span text:style-name="T366">226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2" draw:name="Textbox 973" draw:style-name="gr46" draw:text-style-name="P841" svg:width="2.823cm" svg:height="0.318cm" svg:x="3.528cm" svg:y="15.699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3" draw:name="Textbox 974" draw:style-name="gr46" draw:text-style-name="P841" svg:width="2.823cm" svg:height="0.318cm" svg:x="6.348cm" svg:y="15.699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4" draw:name="Textbox 975" draw:style-name="gr46" draw:text-style-name="P841" svg:width="2.823cm" svg:height="0.318cm" svg:x="9.172cm" svg:y="15.699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5" draw:name="Textbox 976" draw:style-name="gr46" draw:text-style-name="P841" svg:width="2.823cm" svg:height="0.318cm" svg:x="11.994cm" svg:y="15.699cm"><text:p text:style-name="P708"><text:span text:style-name="T366">1.34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6" draw:name="Textbox 977" draw:style-name="gr46" draw:text-style-name="P841" svg:width="2.823cm" svg:height="0.318cm" svg:x="14.817cm" svg:y="15.699cm"><text:p text:style-name="P709"><text:span text:style-name="T366">1.34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7" draw:name="Textbox 978" draw:style-name="gr46" draw:text-style-name="P841" svg:width="2.823cm" svg:height="0.318cm" svg:x="17.637cm" svg:y="15.699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8" draw:name="Textbox 979" draw:style-name="gr46" draw:text-style-name="P841" svg:width="2.823cm" svg:height="0.318cm" svg:x="20.459cm" svg:y="15.699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9" draw:name="Textbox 980" draw:style-name="gr46" draw:text-style-name="P841" svg:width="2.823cm" svg:height="0.318cm" svg:x="23.283cm" svg:y="15.699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0" draw:name="Textbox 981" draw:style-name="gr45" draw:text-style-name="P841" svg:width="2.931cm" svg:height="0.318cm" svg:x="26.106cm" svg:y="15.699cm"><text:p text:style-name="P710"><text:span text:style-name="T360">-</text:span><text:span text:style-name="T366">1.34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1" draw:name="Textbox 982" draw:style-name="gr139" draw:text-style-name="P841" svg:width="2.858cm" svg:height="0.389cm" svg:x="0.67cm" svg:y="16.014cm"><text:p text:style-name="P735"><text:span text:style-name="T360">452</text:span><text:span text:style-name="T412"> <text:s/></text:span><text:span text:style-name="T366">227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2" draw:name="Textbox 983" draw:style-name="gr50" draw:text-style-name="P841" svg:width="2.823cm" svg:height="0.389cm" svg:x="3.528cm" svg:y="16.014cm"><text:p text:style-name="P736"><text:span text:style-name="T366">59.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3" draw:name="Textbox 984" draw:style-name="gr50" draw:text-style-name="P841" svg:width="2.823cm" svg:height="0.389cm" svg:x="6.348cm" svg:y="16.01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4" draw:name="Textbox 985" draw:style-name="gr50" draw:text-style-name="P841" svg:width="2.823cm" svg:height="0.389cm" svg:x="9.172cm" svg:y="16.014cm"><text:p text:style-name="P742"><text:span text:style-name="T366">59.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5" draw:name="Textbox 986" draw:style-name="gr50" draw:text-style-name="P841" svg:width="2.823cm" svg:height="0.389cm" svg:x="11.994cm" svg:y="16.014cm"><text:p text:style-name="P742"><text:span text:style-name="T366">14.43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6" draw:name="Textbox 987" draw:style-name="gr50" draw:text-style-name="P841" svg:width="2.823cm" svg:height="0.389cm" svg:x="14.817cm" svg:y="16.014cm"><text:p text:style-name="P736"><text:span text:style-name="T366">14.43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7" draw:name="Textbox 988" draw:style-name="gr50" draw:text-style-name="P841" svg:width="2.823cm" svg:height="0.389cm" svg:x="17.637cm" svg:y="16.01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8" draw:name="Textbox 989" draw:style-name="gr50" draw:text-style-name="P841" svg:width="2.823cm" svg:height="0.389cm" svg:x="20.459cm" svg:y="16.01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9" draw:name="Textbox 990" draw:style-name="gr50" draw:text-style-name="P841" svg:width="2.823cm" svg:height="0.389cm" svg:x="23.283cm" svg:y="16.01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0" draw:name="Textbox 991" draw:style-name="gr49" draw:text-style-name="P841" svg:width="2.931cm" svg:height="0.389cm" svg:x="26.106cm" svg:y="16.014cm"><text:p text:style-name="P743"><text:span text:style-name="T366">44.560,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1" draw:name="Textbox 992" draw:style-name="gr138" draw:text-style-name="P841" svg:width="2.858cm" svg:height="0.318cm" svg:x="0.67cm" svg:y="16.402cm"><text:p text:style-name="P700"><text:span text:style-name="T360">452</text:span><text:span text:style-name="T412"> <text:s/></text:span><text:span text:style-name="T366">227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2" draw:name="Textbox 993" draw:style-name="gr46" draw:text-style-name="P841" svg:width="2.823cm" svg:height="0.318cm" svg:x="3.528cm" svg:y="16.402cm"><text:p text:style-name="P701"><text:span text:style-name="T366">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3" draw:name="Textbox 994" draw:style-name="gr46" draw:text-style-name="P841" svg:width="2.823cm" svg:height="0.318cm" svg:x="6.348cm" svg:y="16.402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4" draw:name="Textbox 995" draw:style-name="gr46" draw:text-style-name="P841" svg:width="2.823cm" svg:height="0.318cm" svg:x="9.172cm" svg:y="16.402cm"><text:p text:style-name="P706"><text:span text:style-name="T366">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5" draw:name="Textbox 996" draw:style-name="gr46" draw:text-style-name="P841" svg:width="2.823cm" svg:height="0.318cm" svg:x="11.994cm" svg:y="16.402cm"><text:p text:style-name="P706"><text:span text:style-name="T366">34.272,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6" draw:name="Textbox 997" draw:style-name="gr46" draw:text-style-name="P841" svg:width="2.823cm" svg:height="0.318cm" svg:x="14.817cm" svg:y="16.402cm"><text:p text:style-name="P701"><text:span text:style-name="T366">34.272,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7" draw:name="Textbox 998" draw:style-name="gr46" draw:text-style-name="P841" svg:width="2.823cm" svg:height="0.318cm" svg:x="17.637cm" svg:y="16.402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8" draw:name="Textbox 999" draw:style-name="gr46" draw:text-style-name="P841" svg:width="2.823cm" svg:height="0.318cm" svg:x="20.459cm" svg:y="16.402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9" draw:name="Textbox 1000" draw:style-name="gr46" draw:text-style-name="P841" svg:width="2.823cm" svg:height="0.318cm" svg:x="23.283cm" svg:y="16.402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0" draw:name="Textbox 1001" draw:style-name="gr45" draw:text-style-name="P841" svg:width="2.931cm" svg:height="0.318cm" svg:x="26.106cm" svg:y="16.402cm"><text:p text:style-name="P711"><text:span text:style-name="T360">-</text:span><text:span text:style-name="T366">22.272,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1" draw:name="Textbox 1002" draw:style-name="gr139" draw:text-style-name="P841" svg:width="2.858cm" svg:height="0.389cm" svg:x="0.67cm" svg:y="16.722cm"><text:p text:style-name="P735"><text:span text:style-name="T360">452</text:span><text:span text:style-name="T412"> <text:s/></text:span><text:span text:style-name="T366">2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2" draw:name="Textbox 1003" draw:style-name="gr50" draw:text-style-name="P841" svg:width="2.823cm" svg:height="0.389cm" svg:x="3.528cm" svg:y="16.722cm"><text:p text:style-name="P744"><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3" draw:name="Textbox 1004" draw:style-name="gr50" draw:text-style-name="P841" svg:width="2.823cm" svg:height="0.389cm" svg:x="6.348cm" svg:y="16.722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4" draw:name="Textbox 1005" draw:style-name="gr50" draw:text-style-name="P841" svg:width="2.823cm" svg:height="0.389cm" svg:x="9.172cm" svg:y="16.722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5" draw:name="Textbox 1006" draw:style-name="gr50" draw:text-style-name="P841" svg:width="2.823cm" svg:height="0.389cm" svg:x="11.994cm" svg:y="16.72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6" draw:name="Textbox 1007" draw:style-name="gr50" draw:text-style-name="P841" svg:width="2.823cm" svg:height="0.389cm" svg:x="14.817cm" svg:y="16.72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7" draw:name="Textbox 1008" draw:style-name="gr50" draw:text-style-name="P841" svg:width="2.823cm" svg:height="0.389cm" svg:x="17.637cm" svg:y="16.72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8" draw:name="Textbox 1009" draw:style-name="gr50" draw:text-style-name="P841" svg:width="2.823cm" svg:height="0.389cm" svg:x="20.459cm" svg:y="16.72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9" draw:name="Textbox 1010" draw:style-name="gr50" draw:text-style-name="P841" svg:width="2.823cm" svg:height="0.389cm" svg:x="23.283cm" svg:y="16.72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0" draw:name="Textbox 1011" draw:style-name="gr49" draw:text-style-name="P841" svg:width="2.931cm" svg:height="0.389cm" svg:x="26.106cm" svg:y="16.722cm"><text:p text:style-name="P749"><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1" draw:name="Textbox 1012" draw:style-name="gr138" draw:text-style-name="P841" svg:width="2.858cm" svg:height="0.318cm" svg:x="0.67cm" svg:y="17.11cm"><text:p text:style-name="P700"><text:span text:style-name="T360">452</text:span><text:span text:style-name="T412"> <text:s/></text:span><text:span text:style-name="T366">23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2" draw:name="Textbox 1013" draw:style-name="gr46" draw:text-style-name="P841" svg:width="2.823cm" svg:height="0.318cm" svg:x="3.528cm" svg:y="17.11cm"><text:p text:style-name="P712"><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3" draw:name="Textbox 1014" draw:style-name="gr46" draw:text-style-name="P841" svg:width="2.823cm" svg:height="0.318cm" svg:x="6.348cm" svg:y="17.1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4" draw:name="Textbox 1015" draw:style-name="gr46" draw:text-style-name="P841" svg:width="2.823cm" svg:height="0.318cm" svg:x="9.172cm" svg:y="17.11cm"><text:p text:style-name="P713"><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5" draw:name="Textbox 1016" draw:style-name="gr46" draw:text-style-name="P841" svg:width="2.823cm" svg:height="0.318cm" svg:x="11.994cm" svg:y="17.1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6" draw:name="Textbox 1017" draw:style-name="gr46" draw:text-style-name="P841" svg:width="2.823cm" svg:height="0.318cm" svg:x="14.817cm" svg:y="17.1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7" draw:name="Textbox 1018" draw:style-name="gr46" draw:text-style-name="P841" svg:width="2.823cm" svg:height="0.318cm" svg:x="17.637cm" svg:y="17.1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8" draw:name="Textbox 1019" draw:style-name="gr46" draw:text-style-name="P841" svg:width="2.823cm" svg:height="0.318cm" svg:x="20.459cm" svg:y="17.1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9" draw:name="Textbox 1020" draw:style-name="gr46" draw:text-style-name="P841" svg:width="2.823cm" svg:height="0.318cm" svg:x="23.283cm" svg:y="17.1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0" draw:name="Textbox 1021" draw:style-name="gr45" draw:text-style-name="P841" svg:width="2.931cm" svg:height="0.318cm" svg:x="26.106cm" svg:y="17.11cm"><text:p text:style-name="P714"><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1" draw:name="Textbox 1022" draw:style-name="gr139" draw:text-style-name="P841" svg:width="2.858cm" svg:height="0.389cm" svg:x="0.67cm" svg:y="17.427cm"><text:p text:style-name="P735"><text:span text:style-name="T360">452</text:span><text:span text:style-name="T412"> <text:s/></text:span><text:span text:style-name="T366">23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2" draw:name="Textbox 1023" draw:style-name="gr50" draw:text-style-name="P841" svg:width="2.823cm" svg:height="0.389cm" svg:x="3.528cm" svg:y="17.427cm"><text:p text:style-name="P750"><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3" draw:name="Textbox 1024" draw:style-name="gr50" draw:text-style-name="P841" svg:width="2.823cm" svg:height="0.389cm" svg:x="6.348cm" svg:y="17.42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4" draw:name="Textbox 1025" draw:style-name="gr50" draw:text-style-name="P841" svg:width="2.823cm" svg:height="0.389cm" svg:x="9.172cm" svg:y="17.427cm"><text:p text:style-name="P751"><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5" draw:name="Textbox 1026" draw:style-name="gr50" draw:text-style-name="P841" svg:width="2.823cm" svg:height="0.389cm" svg:x="11.994cm" svg:y="17.4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6" draw:name="Textbox 1027" draw:style-name="gr50" draw:text-style-name="P841" svg:width="2.823cm" svg:height="0.389cm" svg:x="14.817cm" svg:y="17.4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7" draw:name="Textbox 1028" draw:style-name="gr50" draw:text-style-name="P841" svg:width="2.823cm" svg:height="0.389cm" svg:x="17.637cm" svg:y="17.4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8" draw:name="Textbox 1029" draw:style-name="gr50" draw:text-style-name="P841" svg:width="2.823cm" svg:height="0.389cm" svg:x="20.459cm" svg:y="17.4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9" draw:name="Textbox 1030" draw:style-name="gr50" draw:text-style-name="P841" svg:width="2.823cm" svg:height="0.389cm" svg:x="23.283cm" svg:y="17.4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0" draw:name="Textbox 1031" draw:style-name="gr49" draw:text-style-name="P841" svg:width="2.931cm" svg:height="0.389cm" svg:x="26.106cm" svg:y="17.427cm"><text:p text:style-name="P752"><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1" draw:name="Textbox 1032" draw:style-name="gr138" draw:text-style-name="P841" svg:width="2.858cm" svg:height="0.318cm" svg:x="0.67cm" svg:y="17.815cm"><text:p text:style-name="P700"><text:span text:style-name="T360">452</text:span><text:span text:style-name="T412"> <text:s/></text:span><text:span text:style-name="T366">23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2" draw:name="Textbox 1033" draw:style-name="gr46" draw:text-style-name="P841" svg:width="2.823cm" svg:height="0.318cm" svg:x="3.528cm" svg:y="17.815cm"><text:p text:style-name="P70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3" draw:name="Textbox 1034" draw:style-name="gr46" draw:text-style-name="P841" svg:width="2.823cm" svg:height="0.318cm" svg:x="6.348cm" svg:y="17.815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4" draw:name="Textbox 1035" draw:style-name="gr46" draw:text-style-name="P841" svg:width="2.823cm" svg:height="0.318cm" svg:x="9.172cm" svg:y="17.815cm"><text:p text:style-name="P708"><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5" draw:name="Textbox 1036" draw:style-name="gr46" draw:text-style-name="P841" svg:width="2.823cm" svg:height="0.318cm" svg:x="11.994cm" svg:y="17.815cm"><text:p text:style-name="P713"><text:span text:style-name="T366">110,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6" draw:name="Textbox 1037" draw:style-name="gr46" draw:text-style-name="P841" svg:width="2.823cm" svg:height="0.318cm" svg:x="14.817cm" svg:y="17.815cm"><text:p text:style-name="P712"><text:span text:style-name="T366">110,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7" draw:name="Textbox 1038" draw:style-name="gr46" draw:text-style-name="P841" svg:width="2.823cm" svg:height="0.318cm" svg:x="17.637cm" svg:y="17.8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8" draw:name="Textbox 1039" draw:style-name="gr46" draw:text-style-name="P841" svg:width="2.823cm" svg:height="0.318cm" svg:x="20.459cm" svg:y="17.8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9" draw:name="Textbox 1040" draw:style-name="gr46" draw:text-style-name="P841" svg:width="2.823cm" svg:height="0.318cm" svg:x="23.283cm" svg:y="17.8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0" draw:name="Textbox 1041" draw:style-name="gr45" draw:text-style-name="P841" svg:width="2.931cm" svg:height="0.318cm" svg:x="26.106cm" svg:y="17.815cm"><text:p text:style-name="P714"><text:span text:style-name="T366">88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1" draw:name="Textbox 1042" draw:style-name="gr139" draw:text-style-name="P841" svg:width="2.858cm" svg:height="0.389cm" svg:x="0.67cm" svg:y="18.133cm"><text:p text:style-name="P735"><text:span text:style-name="T360">452</text:span><text:span text:style-name="T412"> <text:s/></text:span><text:span text:style-name="T366">231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2" draw:name="Textbox 1043" draw:style-name="gr50" draw:text-style-name="P841" svg:width="2.823cm" svg:height="0.389cm" svg:x="3.528cm" svg:y="18.133cm"><text:p text:style-name="P750"><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3" draw:name="Textbox 1044" draw:style-name="gr50" draw:text-style-name="P841" svg:width="2.823cm" svg:height="0.389cm" svg:x="6.348cm" svg:y="18.13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4" draw:name="Textbox 1045" draw:style-name="gr50" draw:text-style-name="P841" svg:width="2.823cm" svg:height="0.389cm" svg:x="9.172cm" svg:y="18.133cm"><text:p text:style-name="P751"><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5" draw:name="Textbox 1046" draw:style-name="gr50" draw:text-style-name="P841" svg:width="2.823cm" svg:height="0.389cm" svg:x="11.994cm" svg:y="18.1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6" draw:name="Textbox 1047" draw:style-name="gr50" draw:text-style-name="P841" svg:width="2.823cm" svg:height="0.389cm" svg:x="14.817cm" svg:y="18.1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7" draw:name="Textbox 1048" draw:style-name="gr50" draw:text-style-name="P841" svg:width="2.823cm" svg:height="0.389cm" svg:x="17.637cm" svg:y="18.1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8" draw:name="Textbox 1049" draw:style-name="gr50" draw:text-style-name="P841" svg:width="2.823cm" svg:height="0.389cm" svg:x="20.459cm" svg:y="18.1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9" draw:name="Textbox 1050" draw:style-name="gr50" draw:text-style-name="P841" svg:width="2.823cm" svg:height="0.389cm" svg:x="23.283cm" svg:y="18.1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0" draw:name="Textbox 1051" draw:style-name="gr49" draw:text-style-name="P841" svg:width="2.931cm" svg:height="0.389cm" svg:x="26.106cm" svg:y="18.133cm"><text:p text:style-name="P752"><text:span text:style-name="T366">6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1" draw:name="Textbox 1052" draw:style-name="gr138" draw:text-style-name="P841" svg:width="2.858cm" svg:height="0.318cm" svg:x="0.67cm" svg:y="18.521cm"><text:p text:style-name="P700"><text:span text:style-name="T360">452</text:span><text:span text:style-name="T412"> <text:s/></text:span><text:span text:style-name="T366">23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2" draw:name="Textbox 1053" draw:style-name="gr46" draw:text-style-name="P841" svg:width="2.823cm" svg:height="0.318cm" svg:x="3.528cm" svg:y="18.521cm"><text:p text:style-name="P712"><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3" draw:name="Textbox 1054" draw:style-name="gr46" draw:text-style-name="P841" svg:width="2.823cm" svg:height="0.318cm" svg:x="6.348cm" svg:y="18.52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4" draw:name="Textbox 1055" draw:style-name="gr46" draw:text-style-name="P841" svg:width="2.823cm" svg:height="0.318cm" svg:x="9.172cm" svg:y="18.521cm"><text:p text:style-name="P713"><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5" draw:name="Textbox 1056" draw:style-name="gr46" draw:text-style-name="P841" svg:width="2.823cm" svg:height="0.318cm" svg:x="11.994cm" svg:y="18.5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6" draw:name="Textbox 1057" draw:style-name="gr46" draw:text-style-name="P841" svg:width="2.823cm" svg:height="0.318cm" svg:x="14.817cm" svg:y="18.5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7" draw:name="Textbox 1058" draw:style-name="gr46" draw:text-style-name="P841" svg:width="2.823cm" svg:height="0.318cm" svg:x="17.637cm" svg:y="18.5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8" draw:name="Textbox 1059" draw:style-name="gr46" draw:text-style-name="P841" svg:width="2.823cm" svg:height="0.318cm" svg:x="20.459cm" svg:y="18.5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9" draw:name="Textbox 1060" draw:style-name="gr46" draw:text-style-name="P841" svg:width="2.823cm" svg:height="0.318cm" svg:x="23.283cm" svg:y="18.5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0" draw:name="Textbox 1061" draw:style-name="gr45" draw:text-style-name="P841" svg:width="2.931cm" svg:height="0.318cm" svg:x="26.106cm" svg:y="18.521cm"><text:p text:style-name="P714"><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1" draw:name="Textbox 1062" draw:style-name="gr139" draw:text-style-name="P841" svg:width="2.858cm" svg:height="0.389cm" svg:x="0.67cm" svg:y="18.838cm"><text:p text:style-name="P735"><text:span text:style-name="T360">452</text:span><text:span text:style-name="T412"> <text:s/></text:span><text:span text:style-name="T411">2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2" draw:name="Textbox 1063" draw:style-name="gr50" draw:text-style-name="P841" svg:width="2.823cm" svg:height="0.389cm" svg:x="3.528cm" svg:y="18.838cm"><text:p text:style-name="P750"><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3" draw:name="Textbox 1064" draw:style-name="gr50" draw:text-style-name="P841" svg:width="2.823cm" svg:height="0.389cm" svg:x="6.348cm" svg:y="18.83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4" draw:name="Textbox 1065" draw:style-name="gr50" draw:text-style-name="P841" svg:width="2.823cm" svg:height="0.389cm" svg:x="9.172cm" svg:y="18.838cm"><text:p text:style-name="P751"><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5" draw:name="Textbox 1066" draw:style-name="gr50" draw:text-style-name="P841" svg:width="2.823cm" svg:height="0.389cm" svg:x="11.994cm" svg:y="18.8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6" draw:name="Textbox 1067" draw:style-name="gr50" draw:text-style-name="P841" svg:width="2.823cm" svg:height="0.389cm" svg:x="14.817cm" svg:y="18.8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7" draw:name="Textbox 1068" draw:style-name="gr50" draw:text-style-name="P841" svg:width="2.823cm" svg:height="0.389cm" svg:x="17.637cm" svg:y="18.8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8" draw:name="Textbox 1069" draw:style-name="gr50" draw:text-style-name="P841" svg:width="2.823cm" svg:height="0.389cm" svg:x="20.459cm" svg:y="18.8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9" draw:name="Textbox 1070" draw:style-name="gr50" draw:text-style-name="P841" svg:width="2.823cm" svg:height="0.389cm" svg:x="23.283cm" svg:y="18.8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0" draw:name="Textbox 1071" draw:style-name="gr49" draw:text-style-name="P841" svg:width="2.931cm" svg:height="0.389cm" svg:x="26.106cm" svg:y="18.838cm"><text:p text:style-name="P752"><text:span text:style-name="T366">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1" draw:name="Textbox 1072" draw:style-name="gr138" draw:text-style-name="P841" svg:width="2.858cm" svg:height="0.318cm" svg:x="0.67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2" draw:name="Textbox 1073" draw:style-name="gr46" draw:text-style-name="P841" svg:width="2.823cm" svg:height="0.318cm" svg:x="3.528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3" draw:name="Textbox 1074" draw:style-name="gr46" draw:text-style-name="P841" svg:width="2.823cm" svg:height="0.318cm" svg:x="6.348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4" draw:name="Textbox 1075" draw:style-name="gr46" draw:text-style-name="P841" svg:width="2.823cm" svg:height="0.318cm" svg:x="9.172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5" draw:name="Textbox 1076" draw:style-name="gr46" draw:text-style-name="P841" svg:width="2.823cm" svg:height="0.318cm" svg:x="11.994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6" draw:name="Textbox 1077" draw:style-name="gr46" draw:text-style-name="P841" svg:width="2.823cm" svg:height="0.318cm" svg:x="14.817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7" draw:name="Textbox 1078" draw:style-name="gr46" draw:text-style-name="P841" svg:width="2.823cm" svg:height="0.318cm" svg:x="17.637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8" draw:name="Textbox 1079" draw:style-name="gr46" draw:text-style-name="P841" svg:width="2.823cm" svg:height="0.318cm" svg:x="20.459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9" draw:name="Textbox 1080" draw:style-name="gr46" draw:text-style-name="P841" svg:width="2.823cm" svg:height="0.318cm" svg:x="23.283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0" draw:name="Textbox 1081" draw:style-name="gr45" draw:text-style-name="P841" svg:width="2.931cm" svg:height="0.318cm" svg:x="26.106cm" svg:y="19.22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1" draw:name="Textbox 1082" draw:style-name="gr134" draw:text-style-name="P841" svg:width="2.858cm" svg:height="0.354cm" svg:x="0.67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2" draw:name="Textbox 1083" draw:style-name="gr133" draw:text-style-name="P841" svg:width="2.823cm" svg:height="0.354cm" svg:x="3.528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3" draw:name="Textbox 1084" draw:style-name="gr133" draw:text-style-name="P841" svg:width="2.823cm" svg:height="0.354cm" svg:x="6.348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4" draw:name="Textbox 1085" draw:style-name="gr133" draw:text-style-name="P841" svg:width="2.823cm" svg:height="0.354cm" svg:x="9.172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5" draw:name="Textbox 1086" draw:style-name="gr133" draw:text-style-name="P841" svg:width="2.823cm" svg:height="0.354cm" svg:x="11.994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6" draw:name="Textbox 1087" draw:style-name="gr133" draw:text-style-name="P841" svg:width="2.823cm" svg:height="0.354cm" svg:x="14.817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7" draw:name="Textbox 1088" draw:style-name="gr133" draw:text-style-name="P841" svg:width="2.823cm" svg:height="0.354cm" svg:x="17.637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8" draw:name="Textbox 1089" draw:style-name="gr133" draw:text-style-name="P841" svg:width="2.823cm" svg:height="0.354cm" svg:x="20.459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9" draw:name="Textbox 1090" draw:style-name="gr133" draw:text-style-name="P841" svg:width="2.823cm" svg:height="0.354cm" svg:x="23.283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0" draw:name="Textbox 1091" draw:style-name="gr132" draw:text-style-name="P841" svg:width="2.931cm" svg:height="0.354cm" svg:x="26.106cm" svg:y="19.5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1" draw:name="Textbox 1092" draw:style-name="gr134" draw:text-style-name="P841" svg:width="2.858cm" svg:height="0.354cm" svg:x="0.67cm" svg:y="19.897cm"><text:p text:style-name="P753"><text:span text:style-name="T360">Suma y </text:span><text:span text:style-name="T366">si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2" draw:name="Textbox 1093" draw:style-name="gr133" draw:text-style-name="P841" svg:width="2.823cm" svg:height="0.354cm" svg:x="3.528cm" svg:y="19.897cm"><text:p text:style-name="P754"><text:span text:style-name="T366">620.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3" draw:name="Textbox 1094" draw:style-name="gr133" draw:text-style-name="P841" svg:width="2.823cm" svg:height="0.354cm" svg:x="6.348cm" svg:y="19.897cm"><text:p text:style-name="P748"><text:span text:style-name="T360">-</text:span><text:span text:style-name="T366">4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4" draw:name="Textbox 1095" draw:style-name="gr133" draw:text-style-name="P841" svg:width="2.823cm" svg:height="0.354cm" svg:x="9.172cm" svg:y="19.897cm"><text:p text:style-name="P754"><text:span text:style-name="T366">572.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5" draw:name="Textbox 1096" draw:style-name="gr133" draw:text-style-name="P841" svg:width="2.823cm" svg:height="0.354cm" svg:x="11.994cm" svg:y="19.897cm"><text:p text:style-name="P754"><text:span text:style-name="T366">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6" draw:name="Textbox 1097" draw:style-name="gr133" draw:text-style-name="P841" svg:width="2.823cm" svg:height="0.354cm" svg:x="14.817cm" svg:y="19.897cm"><text:p text:style-name="P754"><text:span text:style-name="T366">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7" draw:name="Textbox 1098" draw:style-name="gr133" draw:text-style-name="P841" svg:width="2.823cm" svg:height="0.354cm" svg:x="17.63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8" draw:name="Textbox 1099" draw:style-name="gr133" draw:text-style-name="P841" svg:width="2.823cm" svg:height="0.354cm" svg:x="20.45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9" draw:name="Textbox 1100" draw:style-name="gr133" draw:text-style-name="P841" svg:width="2.823cm" svg:height="0.354cm" svg:x="23.28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0" draw:name="Textbox 1101" draw:style-name="gr132" draw:text-style-name="P841" svg:width="2.931cm" svg:height="0.354cm" svg:x="26.106cm" svg:y="19.897cm"><text:p text:style-name="P755"><text:span text:style-name="T366">182.039,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9"><draw:custom-shape text:anchor-type="char" draw:z-index="1101" draw:name="Textbox 1102" draw:style-name="gr146" draw:text-style-name="P841" svg:width="8.982cm" svg:height="2.98cm" svg:x="10.359cm" svg:y="0.272cm"><text:p text:style-name="P172"><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404"><text:span text:style-name="T402">Documento Resuntivo Num. 1 Presupuesto</text:span><text:span text:style-name="T403"> </text:span><text:span text:style-name="T402">de</text:span><text:span text:style-name="T404"> </text:span><text:span text:style-name="T402">Gastos</text:span><text:span text:style-name="T405"> </text:span><text:span text:style-name="T402">Ejercicio</text:span><text:span text:style-name="T404"> </text:span><text:span text:style-name="T402">Corriente</text:span><text:span text:style-name="T406"> </text:span><text:span text:style-name="T402">Año</text:span><text:span text:style-name="T404"> </text:span><text:span text:style-name="T402">2022</text:span></text:p><text:p text:style-name="P173"><text:span text:style-name="T391">Hasta </text:span><text:span text:style-name="T393">31/12/2022</text:span></text:p><text:p text:style-name="P36"><text:span text:style-name="T391">A)</text:span><text:span text:style-name="T394"> </text:span><text:span text:style-name="T391">Por</text:span><text:span text:style-name="T395"> </text:span><text:span text:style-name="T391">Aplicaciones</text:span><text:span text:style-name="T389"> </text:span><text:span text:style-name="T393">Presupues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2" draw:name="Textbox 1103" draw:style-name="gr63" draw:text-style-name="P841" svg:width="1.357cm" svg:height="0.809cm" svg:x="27.324cm" svg:y="1.526cm"><text:p text:style-name="P622"><text:span text:style-name="T366">31/12/2022</text:span></text:p><text:p text:style-name="P623"><text:span text:style-name="T360">Página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3" draw:name="Textbox 1104" draw:style-name="gr144" draw:text-style-name="P841" svg:width="2.858cm" svg:height="0.759cm" svg:x="0.67cm" svg:y="3.246cm"><text:p text:style-name="P545"><text:span text:style-name="T366">Aplicación</text:span><text:span text:style-name="T365"> </text:span><text:span text:style-name="T366">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4" draw:name="Textbox 1105" draw:style-name="gr143" draw:text-style-name="P841" svg:width="8.467cm" svg:height="0.406cm" svg:x="3.528cm" svg:y="3.246cm"><text:p text:style-name="P591"><text:span text:style-name="T360">Créditos</text:span><text:span text:style-name="T411"> </text:span><text:span text:style-name="T366">Presupuest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5" draw:name="Textbox 1106" draw:style-name="gr142" draw:text-style-name="P841" svg:width="2.823cm" svg:height="0.759cm" svg:x="11.994cm" svg:y="3.246cm"><text:p text:style-name="P546"><text:span text:style-name="T366">Obligaciones</text:span><text:span text:style-name="T365"> </text:span><text:span text:style-name="T366">Reconoc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6" draw:name="Textbox 1107" draw:style-name="gr142" draw:text-style-name="P841" svg:width="2.823cm" svg:height="0.759cm" svg:x="14.817cm" svg:y="3.246cm"><text:p text:style-name="P591"><text:span text:style-name="T366">Pag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7" draw:name="Textbox 1108" draw:style-name="gr142" draw:text-style-name="P841" svg:width="2.823cm" svg:height="0.759cm" svg:x="17.637cm" svg:y="3.246cm"><text:p text:style-name="P692"><text:span text:style-name="T366">Reintegr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8" draw:name="Textbox 1109" draw:style-name="gr142" draw:text-style-name="P841" svg:width="2.823cm" svg:height="0.759cm" svg:x="20.459cm" svg:y="3.246cm"><text:p text:style-name="P547"><text:span text:style-name="T360">Ordenes</text:span><text:span text:style-name="T363"> </text:span><text:span text:style-name="T360">Pago</text:span><text:span text:style-name="T365"> </text:span><text:span text:style-name="T366">Pe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9" draw:name="Textbox 1110" draw:style-name="gr142" draw:text-style-name="P841" svg:width="2.823cm" svg:height="0.759cm" svg:x="23.283cm" svg:y="3.246cm"><text:p text:style-name="P548"><text:span text:style-name="T360">Obligaciones</text:span><text:span text:style-name="T363"> </text:span><text:span text:style-name="T360">Ptes.</text:span><text:span text:style-name="T365"> </text:span><text:span text:style-name="T360">Ordenar el 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0" draw:name="Textbox 1111" draw:style-name="gr141" draw:text-style-name="P841" svg:width="2.931cm" svg:height="0.759cm" svg:x="26.106cm" svg:y="3.246cm"><text:p text:style-name="P549"><text:span text:style-name="T366">Remanente</text:span><text:span text:style-name="T365"> </text:span><text:span text:style-name="T360">de </text:span><text:span text:style-name="T366">Créd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1" draw:name="Textbox 1112" draw:style-name="gr133" draw:text-style-name="P841" svg:width="2.823cm" svg:height="0.354cm" svg:x="3.528cm" svg:y="3.651cm"><text:p text:style-name="P693"><text:span text:style-name="T366">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2" draw:name="Textbox 1113" draw:style-name="gr133" draw:text-style-name="P841" svg:width="2.823cm" svg:height="0.354cm" svg:x="6.348cm" svg:y="3.651cm"><text:p text:style-name="P694"><text:span text:style-name="T366">Mod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3" draw:name="Textbox 1114" draw:style-name="gr133" draw:text-style-name="P841" svg:width="2.823cm" svg:height="0.354cm" svg:x="9.172cm" svg:y="3.651cm"><text:p text:style-name="P695"><text:span text:style-name="T366">Defini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4" draw:name="Textbox 1115" draw:style-name="gr150" draw:text-style-name="P841" svg:width="2.858cm" svg:height="0.371cm" svg:x="0.67cm" svg:y="4.002cm"><text:p text:style-name="P780"><text:span text:style-name="T360">Sumas</text:span><text:span text:style-name="T411"> </text:span><text:span text:style-name="T366">anteri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5" draw:name="Textbox 1116" draw:style-name="gr54" draw:text-style-name="P841" svg:width="2.823cm" svg:height="0.371cm" svg:x="3.528cm" svg:y="4.002cm"><text:p text:style-name="P781"><text:span text:style-name="T366">620.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6" draw:name="Textbox 1117" draw:style-name="gr54" draw:text-style-name="P841" svg:width="2.823cm" svg:height="0.371cm" svg:x="6.348cm" svg:y="4.002cm"><text:p text:style-name="P782"><text:span text:style-name="T360">-</text:span><text:span text:style-name="T366">4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7" draw:name="Textbox 1118" draw:style-name="gr54" draw:text-style-name="P841" svg:width="2.823cm" svg:height="0.371cm" svg:x="9.172cm" svg:y="4.002cm"><text:p text:style-name="P781"><text:span text:style-name="T366">572.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8" draw:name="Textbox 1119" draw:style-name="gr54" draw:text-style-name="P841" svg:width="2.823cm" svg:height="0.371cm" svg:x="11.994cm" svg:y="4.002cm"><text:p text:style-name="P781"><text:span text:style-name="T366">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9" draw:name="Textbox 1120" draw:style-name="gr54" draw:text-style-name="P841" svg:width="2.823cm" svg:height="0.371cm" svg:x="14.817cm" svg:y="4.002cm"><text:p text:style-name="P781"><text:span text:style-name="T366">390.77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0" draw:name="Textbox 1121" draw:style-name="gr54" draw:text-style-name="P841" svg:width="2.823cm" svg:height="0.371cm" svg:x="17.637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1" draw:name="Textbox 1122" draw:style-name="gr54" draw:text-style-name="P841" svg:width="2.823cm" svg:height="0.371cm" svg:x="20.459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2" draw:name="Textbox 1123" draw:style-name="gr54" draw:text-style-name="P841" svg:width="2.823cm" svg:height="0.371cm" svg:x="23.283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3" draw:name="Textbox 1124" draw:style-name="gr53" draw:text-style-name="P841" svg:width="2.931cm" svg:height="0.371cm" svg:x="26.106cm" svg:y="4.002cm"><text:p text:style-name="P783"><text:span text:style-name="T366">182.039,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4" draw:name="Textbox 1125" draw:style-name="gr134" draw:text-style-name="P841" svg:width="2.858cm" svg:height="0.354cm" svg:x="0.67cm" svg:y="4.374cm"><text:p text:style-name="P735"><text:span text:style-name="T360">452</text:span><text:span text:style-name="T412"> <text:s/></text:span><text:span text:style-name="T411">3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5" draw:name="Textbox 1126" draw:style-name="gr133" draw:text-style-name="P841" svg:width="2.823cm" svg:height="0.354cm" svg:x="3.528cm" svg:y="4.374cm"><text:p text:style-name="P750"><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6" draw:name="Textbox 1127" draw:style-name="gr133" draw:text-style-name="P841" svg:width="2.823cm" svg:height="0.354cm" svg:x="6.348cm" svg:y="4.37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7" draw:name="Textbox 1128" draw:style-name="gr133" draw:text-style-name="P841" svg:width="2.823cm" svg:height="0.354cm" svg:x="9.172cm" svg:y="4.374cm"><text:p text:style-name="P751"><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8" draw:name="Textbox 1129" draw:style-name="gr133" draw:text-style-name="P841" svg:width="2.823cm" svg:height="0.354cm" svg:x="11.994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9" draw:name="Textbox 1130" draw:style-name="gr133" draw:text-style-name="P841" svg:width="2.823cm" svg:height="0.354cm" svg:x="14.817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0" draw:name="Textbox 1131" draw:style-name="gr133" draw:text-style-name="P841" svg:width="2.823cm" svg:height="0.354cm" svg:x="17.637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1" draw:name="Textbox 1132" draw:style-name="gr133" draw:text-style-name="P841" svg:width="2.823cm" svg:height="0.354cm" svg:x="20.459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2" draw:name="Textbox 1133" draw:style-name="gr133" draw:text-style-name="P841" svg:width="2.823cm" svg:height="0.354cm" svg:x="23.283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3" draw:name="Textbox 1134" draw:style-name="gr132" draw:text-style-name="P841" svg:width="2.931cm" svg:height="0.354cm" svg:x="26.106cm" svg:y="4.374cm"><text:p text:style-name="P752"><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4" draw:name="Textbox 1135" draw:style-name="gr139" draw:text-style-name="P841" svg:width="2.858cm" svg:height="0.389cm" svg:x="0.67cm" svg:y="4.727cm"><text:p text:style-name="P735"><text:span text:style-name="T360">452</text:span><text:span text:style-name="T412"> <text:s/></text:span><text:span text:style-name="T411">3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5" draw:name="Textbox 1136" draw:style-name="gr50" draw:text-style-name="P841" svg:width="2.823cm" svg:height="0.389cm" svg:x="3.528cm" svg:y="4.727cm"><text:p text:style-name="P750"><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6" draw:name="Textbox 1137" draw:style-name="gr50" draw:text-style-name="P841" svg:width="2.823cm" svg:height="0.389cm" svg:x="6.348cm" svg:y="4.72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7" draw:name="Textbox 1138" draw:style-name="gr50" draw:text-style-name="P841" svg:width="2.823cm" svg:height="0.389cm" svg:x="9.172cm" svg:y="4.727cm"><text:p text:style-name="P751"><text:span text:style-name="T36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8" draw:name="Textbox 1139" draw:style-name="gr50" draw:text-style-name="P841" svg:width="2.823cm" svg:height="0.389cm" svg:x="11.994cm" svg:y="4.727cm"><text:p text:style-name="P751"><text:span text:style-name="T366">618,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9" draw:name="Textbox 1140" draw:style-name="gr50" draw:text-style-name="P841" svg:width="2.823cm" svg:height="0.389cm" svg:x="14.817cm" svg:y="4.727cm"><text:p text:style-name="P750"><text:span text:style-name="T366">618,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0" draw:name="Textbox 1141" draw:style-name="gr50" draw:text-style-name="P841" svg:width="2.823cm" svg:height="0.389cm" svg:x="17.637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1" draw:name="Textbox 1142" draw:style-name="gr50" draw:text-style-name="P841" svg:width="2.823cm" svg:height="0.389cm" svg:x="20.459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2" draw:name="Textbox 1143" draw:style-name="gr50" draw:text-style-name="P841" svg:width="2.823cm" svg:height="0.389cm" svg:x="23.283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3" draw:name="Textbox 1144" draw:style-name="gr49" draw:text-style-name="P841" svg:width="2.931cm" svg:height="0.389cm" svg:x="26.106cm" svg:y="4.727cm"><text:p text:style-name="P746"><text:span text:style-name="T360">-</text:span><text:span text:style-name="T366">118,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4" draw:name="Textbox 1145" draw:style-name="gr138" draw:text-style-name="P841" svg:width="2.858cm" svg:height="0.318cm" svg:x="0.67cm" svg:y="5.115cm"><text:p text:style-name="P700"><text:span text:style-name="T360">452</text:span><text:span text:style-name="T412"> <text:s/></text:span><text:span text:style-name="T411">3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5" draw:name="Textbox 1146" draw:style-name="gr46" draw:text-style-name="P841" svg:width="2.823cm" svg:height="0.318cm" svg:x="3.528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6" draw:name="Textbox 1147" draw:style-name="gr46" draw:text-style-name="P841" svg:width="2.823cm" svg:height="0.318cm" svg:x="6.348cm" svg:y="5.115cm"><text:p text:style-name="P701"><text:span text:style-name="T366">4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7" draw:name="Textbox 1148" draw:style-name="gr46" draw:text-style-name="P841" svg:width="2.823cm" svg:height="0.318cm" svg:x="9.172cm" svg:y="5.115cm"><text:p text:style-name="P706"><text:span text:style-name="T366">4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8" draw:name="Textbox 1149" draw:style-name="gr46" draw:text-style-name="P841" svg:width="2.823cm" svg:height="0.318cm" svg:x="11.994cm" svg:y="5.115cm"><text:p text:style-name="P706"><text:span text:style-name="T366">19.526,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9" draw:name="Textbox 1150" draw:style-name="gr46" draw:text-style-name="P841" svg:width="2.823cm" svg:height="0.318cm" svg:x="14.817cm" svg:y="5.115cm"><text:p text:style-name="P701"><text:span text:style-name="T366">19.526,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0" draw:name="Textbox 1151" draw:style-name="gr46" draw:text-style-name="P841" svg:width="2.823cm" svg:height="0.318cm" svg:x="17.637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1" draw:name="Textbox 1152" draw:style-name="gr46" draw:text-style-name="P841" svg:width="2.823cm" svg:height="0.318cm" svg:x="20.459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2" draw:name="Textbox 1153" draw:style-name="gr46" draw:text-style-name="P841" svg:width="2.823cm" svg:height="0.318cm" svg:x="23.283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3" draw:name="Textbox 1154" draw:style-name="gr45" draw:text-style-name="P841" svg:width="2.931cm" svg:height="0.318cm" svg:x="26.106cm" svg:y="5.115cm"><text:p text:style-name="P707"><text:span text:style-name="T366">20.473,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4" draw:name="Textbox 1155" draw:style-name="gr139" draw:text-style-name="P841" svg:width="2.858cm" svg:height="0.389cm" svg:x="0.67cm" svg:y="5.433cm"><text:p text:style-name="P735"><text:span text:style-name="T360">452</text:span><text:span text:style-name="T412"> <text:s/></text:span><text:span text:style-name="T411">6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5" draw:name="Textbox 1156" draw:style-name="gr50" draw:text-style-name="P841" svg:width="2.823cm" svg:height="0.389cm" svg:x="3.528cm" svg:y="5.433cm"><text:p text:style-name="P756"><text:span text:style-name="T366">50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6" draw:name="Textbox 1157" draw:style-name="gr50" draw:text-style-name="P841" svg:width="2.823cm" svg:height="0.389cm" svg:x="6.348cm" svg:y="5.43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7" draw:name="Textbox 1158" draw:style-name="gr50" draw:text-style-name="P841" svg:width="2.823cm" svg:height="0.389cm" svg:x="9.172cm" svg:y="5.433cm"><text:p text:style-name="P754"><text:span text:style-name="T366">50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8" draw:name="Textbox 1159" draw:style-name="gr50" draw:text-style-name="P841" svg:width="2.823cm" svg:height="0.389cm" svg:x="11.994cm" svg:y="5.433cm"><text:p text:style-name="P742"><text:span text:style-name="T366">80.5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9" draw:name="Textbox 1160" draw:style-name="gr50" draw:text-style-name="P841" svg:width="2.823cm" svg:height="0.389cm" svg:x="14.817cm" svg:y="5.433cm"><text:p text:style-name="P736"><text:span text:style-name="T366">80.5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0" draw:name="Textbox 1161" draw:style-name="gr50" draw:text-style-name="P841" svg:width="2.823cm" svg:height="0.389cm" svg:x="17.637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1" draw:name="Textbox 1162" draw:style-name="gr50" draw:text-style-name="P841" svg:width="2.823cm" svg:height="0.389cm" svg:x="20.459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2" draw:name="Textbox 1163" draw:style-name="gr50" draw:text-style-name="P841" svg:width="2.823cm" svg:height="0.389cm" svg:x="23.283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3" draw:name="Textbox 1164" draw:style-name="gr49" draw:text-style-name="P841" svg:width="2.931cm" svg:height="0.389cm" svg:x="26.106cm" svg:y="5.433cm"><text:p text:style-name="P755"><text:span text:style-name="T366">419.483,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4" draw:name="Textbox 1165" draw:style-name="gr138" draw:text-style-name="P841" svg:width="2.858cm" svg:height="0.318cm" svg:x="0.67cm" svg:y="5.821cm"><text:p text:style-name="P700"><text:span text:style-name="T360">452</text:span><text:span text:style-name="T412"> <text:s/></text:span><text:span text:style-name="T411">6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5" draw:name="Textbox 1166" draw:style-name="gr46" draw:text-style-name="P841" svg:width="2.823cm" svg:height="0.318cm" svg:x="3.528cm" svg:y="5.821cm"><text:p text:style-name="P709"><text:span text:style-name="T366">1.64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6" draw:name="Textbox 1167" draw:style-name="gr46" draw:text-style-name="P841" svg:width="2.823cm" svg:height="0.318cm" svg:x="6.348cm" svg:y="5.82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7" draw:name="Textbox 1168" draw:style-name="gr46" draw:text-style-name="P841" svg:width="2.823cm" svg:height="0.318cm" svg:x="9.172cm" svg:y="5.821cm"><text:p text:style-name="P708"><text:span text:style-name="T366">1.64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8" draw:name="Textbox 1169" draw:style-name="gr46" draw:text-style-name="P841" svg:width="2.823cm" svg:height="0.318cm" svg:x="11.994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9" draw:name="Textbox 1170" draw:style-name="gr46" draw:text-style-name="P841" svg:width="2.823cm" svg:height="0.318cm" svg:x="14.817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0" draw:name="Textbox 1171" draw:style-name="gr46" draw:text-style-name="P841" svg:width="2.823cm" svg:height="0.318cm" svg:x="17.637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1" draw:name="Textbox 1172" draw:style-name="gr46" draw:text-style-name="P841" svg:width="2.823cm" svg:height="0.318cm" svg:x="20.459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2" draw:name="Textbox 1173" draw:style-name="gr46" draw:text-style-name="P841" svg:width="2.823cm" svg:height="0.318cm" svg:x="23.283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3" draw:name="Textbox 1174" draw:style-name="gr45" draw:text-style-name="P841" svg:width="2.931cm" svg:height="0.318cm" svg:x="26.106cm" svg:y="5.821cm"><text:p text:style-name="P717"><text:span text:style-name="T366">1.64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4" draw:name="Textbox 1175" draw:style-name="gr139" draw:text-style-name="P841" svg:width="2.858cm" svg:height="0.389cm" svg:x="0.67cm" svg:y="6.138cm"><text:p text:style-name="P735"><text:span text:style-name="T360">452</text:span><text:span text:style-name="T412"> <text:s/></text:span><text:span text:style-name="T411">6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5" draw:name="Textbox 1176" draw:style-name="gr50" draw:text-style-name="P841" svg:width="2.823cm" svg:height="0.389cm" svg:x="3.528cm" svg:y="6.138cm"><text:p text:style-name="P736"><text:span text:style-name="T366">3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6" draw:name="Textbox 1177" draw:style-name="gr50" draw:text-style-name="P841" svg:width="2.823cm" svg:height="0.389cm" svg:x="6.348cm" svg:y="6.13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7" draw:name="Textbox 1178" draw:style-name="gr50" draw:text-style-name="P841" svg:width="2.823cm" svg:height="0.389cm" svg:x="9.172cm" svg:y="6.138cm"><text:p text:style-name="P742"><text:span text:style-name="T366">3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8" draw:name="Textbox 1179" draw:style-name="gr50" draw:text-style-name="P841" svg:width="2.823cm" svg:height="0.389cm" svg:x="11.994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9" draw:name="Textbox 1180" draw:style-name="gr50" draw:text-style-name="P841" svg:width="2.823cm" svg:height="0.389cm" svg:x="14.817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0" draw:name="Textbox 1181" draw:style-name="gr50" draw:text-style-name="P841" svg:width="2.823cm" svg:height="0.389cm" svg:x="17.637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1" draw:name="Textbox 1182" draw:style-name="gr50" draw:text-style-name="P841" svg:width="2.823cm" svg:height="0.389cm" svg:x="20.459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2" draw:name="Textbox 1183" draw:style-name="gr50" draw:text-style-name="P841" svg:width="2.823cm" svg:height="0.389cm" svg:x="23.283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3" draw:name="Textbox 1184" draw:style-name="gr49" draw:text-style-name="P841" svg:width="2.931cm" svg:height="0.389cm" svg:x="26.106cm" svg:y="6.138cm"><text:p text:style-name="P743"><text:span text:style-name="T366">3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4" draw:name="Textbox 1185" draw:style-name="gr138" draw:text-style-name="P841" svg:width="2.858cm" svg:height="0.318cm" svg:x="0.67cm" svg:y="6.526cm"><text:p text:style-name="P700"><text:span text:style-name="T360">452</text:span><text:span text:style-name="T412"> <text:s/></text:span><text:span text:style-name="T411">6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5" draw:name="Textbox 1186" draw:style-name="gr46" draw:text-style-name="P841" svg:width="2.823cm" svg:height="0.318cm" svg:x="3.528cm" svg:y="6.526cm"><text:p text:style-name="P701"><text:span text:style-name="T366">2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6" draw:name="Textbox 1187" draw:style-name="gr46" draw:text-style-name="P841" svg:width="2.823cm" svg:height="0.318cm" svg:x="6.348cm" svg:y="6.526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7" draw:name="Textbox 1188" draw:style-name="gr46" draw:text-style-name="P841" svg:width="2.823cm" svg:height="0.318cm" svg:x="9.172cm" svg:y="6.526cm"><text:p text:style-name="P706"><text:span text:style-name="T366">2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8" draw:name="Textbox 1189" draw:style-name="gr46" draw:text-style-name="P841" svg:width="2.823cm" svg:height="0.318cm" svg:x="11.994cm" svg:y="6.526cm"><text:p text:style-name="P713"><text:span text:style-name="T366">969,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9" draw:name="Textbox 1190" draw:style-name="gr46" draw:text-style-name="P841" svg:width="2.823cm" svg:height="0.318cm" svg:x="14.817cm" svg:y="6.526cm"><text:p text:style-name="P712"><text:span text:style-name="T366">969,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0" draw:name="Textbox 1191" draw:style-name="gr46" draw:text-style-name="P841" svg:width="2.823cm" svg:height="0.318cm" svg:x="17.637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1" draw:name="Textbox 1192" draw:style-name="gr46" draw:text-style-name="P841" svg:width="2.823cm" svg:height="0.318cm" svg:x="20.459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2" draw:name="Textbox 1193" draw:style-name="gr46" draw:text-style-name="P841" svg:width="2.823cm" svg:height="0.318cm" svg:x="23.283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3" draw:name="Textbox 1194" draw:style-name="gr45" draw:text-style-name="P841" svg:width="2.931cm" svg:height="0.318cm" svg:x="26.106cm" svg:y="6.526cm"><text:p text:style-name="P707"><text:span text:style-name="T366">19.030,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4" draw:name="Textbox 1195" draw:style-name="gr139" draw:text-style-name="P841" svg:width="2.858cm" svg:height="0.389cm" svg:x="0.67cm" svg:y="6.842cm"><text:p text:style-name="P735"><text:span text:style-name="T360">452</text:span><text:span text:style-name="T412"> <text:s/></text:span><text:span text:style-name="T411">6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5" draw:name="Textbox 1196" draw:style-name="gr50" draw:text-style-name="P841" svg:width="2.823cm" svg:height="0.389cm" svg:x="3.528cm" svg:y="6.842cm"><text:p text:style-name="P736"><text:span text:style-name="T366">24.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6" draw:name="Textbox 1197" draw:style-name="gr50" draw:text-style-name="P841" svg:width="2.823cm" svg:height="0.389cm" svg:x="6.348cm" svg:y="6.842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7" draw:name="Textbox 1198" draw:style-name="gr50" draw:text-style-name="P841" svg:width="2.823cm" svg:height="0.389cm" svg:x="9.172cm" svg:y="6.842cm"><text:p text:style-name="P742"><text:span text:style-name="T366">24.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8" draw:name="Textbox 1199" draw:style-name="gr50" draw:text-style-name="P841" svg:width="2.823cm" svg:height="0.389cm" svg:x="11.994cm" svg:y="6.842cm"><text:p text:style-name="P745"><text:span text:style-name="T366">3.408,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9" draw:name="Textbox 1200" draw:style-name="gr50" draw:text-style-name="P841" svg:width="2.823cm" svg:height="0.389cm" svg:x="14.817cm" svg:y="6.842cm"><text:p text:style-name="P744"><text:span text:style-name="T366">3.408,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0" draw:name="Textbox 1201" draw:style-name="gr50" draw:text-style-name="P841" svg:width="2.823cm" svg:height="0.389cm" svg:x="17.637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1" draw:name="Textbox 1202" draw:style-name="gr50" draw:text-style-name="P841" svg:width="2.823cm" svg:height="0.389cm" svg:x="20.459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2" draw:name="Textbox 1203" draw:style-name="gr50" draw:text-style-name="P841" svg:width="2.823cm" svg:height="0.389cm" svg:x="23.283cm" svg:y="6.84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3" draw:name="Textbox 1204" draw:style-name="gr49" draw:text-style-name="P841" svg:width="2.931cm" svg:height="0.389cm" svg:x="26.106cm" svg:y="6.842cm"><text:p text:style-name="P743"><text:span text:style-name="T366">20.591,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4" draw:name="Textbox 1205" draw:style-name="gr138" draw:text-style-name="P841" svg:width="2.858cm" svg:height="0.318cm" svg:x="0.67cm" svg:y="7.23cm"><text:p text:style-name="P700"><text:span text:style-name="T360">452</text:span><text:span text:style-name="T412"> <text:s/></text:span><text:span text:style-name="T411">6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5" draw:name="Textbox 1206" draw:style-name="gr46" draw:text-style-name="P841" svg:width="2.823cm" svg:height="0.318cm" svg:x="3.528cm" svg:y="7.23cm"><text:p text:style-name="P701"><text:span text:style-name="T366">4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6" draw:name="Textbox 1207" draw:style-name="gr46" draw:text-style-name="P841" svg:width="2.823cm" svg:height="0.318cm" svg:x="6.348cm" svg:y="7.23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7" draw:name="Textbox 1208" draw:style-name="gr46" draw:text-style-name="P841" svg:width="2.823cm" svg:height="0.318cm" svg:x="9.172cm" svg:y="7.23cm"><text:p text:style-name="P706"><text:span text:style-name="T366">4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8" draw:name="Textbox 1209" draw:style-name="gr46" draw:text-style-name="P841" svg:width="2.823cm" svg:height="0.318cm" svg:x="11.994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9" draw:name="Textbox 1210" draw:style-name="gr46" draw:text-style-name="P841" svg:width="2.823cm" svg:height="0.318cm" svg:x="14.817cm" svg:y="7.2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0" draw:name="Textbox 1211" draw:style-name="gr46" draw:text-style-name="P841" svg:width="2.823cm" svg:height="0.318cm" svg:x="17.637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1" draw:name="Textbox 1212" draw:style-name="gr46" draw:text-style-name="P841" svg:width="2.823cm" svg:height="0.318cm" svg:x="20.459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2" draw:name="Textbox 1213" draw:style-name="gr46" draw:text-style-name="P841" svg:width="2.823cm" svg:height="0.318cm" svg:x="23.283cm" svg:y="7.2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3" draw:name="Textbox 1214" draw:style-name="gr45" draw:text-style-name="P841" svg:width="2.931cm" svg:height="0.318cm" svg:x="26.106cm" svg:y="7.23cm"><text:p text:style-name="P707"><text:span text:style-name="T366">4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4" draw:name="Textbox 1215" draw:style-name="gr139" draw:text-style-name="P841" svg:width="2.858cm" svg:height="0.389cm" svg:x="0.67cm" svg:y="7.549cm"><text:p text:style-name="P735"><text:span text:style-name="T360">452</text:span><text:span text:style-name="T412"> <text:s/></text:span><text:span text:style-name="T411">6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5" draw:name="Textbox 1216" draw:style-name="gr50" draw:text-style-name="P841" svg:width="2.823cm" svg:height="0.389cm" svg:x="3.528cm" svg:y="7.549cm"><text:p text:style-name="P744"><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6" draw:name="Textbox 1217" draw:style-name="gr50" draw:text-style-name="P841" svg:width="2.823cm" svg:height="0.389cm" svg:x="6.348cm" svg:y="7.549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7" draw:name="Textbox 1218" draw:style-name="gr50" draw:text-style-name="P841" svg:width="2.823cm" svg:height="0.389cm" svg:x="9.172cm" svg:y="7.549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8" draw:name="Textbox 1219" draw:style-name="gr50" draw:text-style-name="P841" svg:width="2.823cm" svg:height="0.389cm" svg:x="11.994cm" svg:y="7.549cm"><text:p text:style-name="P745"><text:span text:style-name="T366">5.117,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9" draw:name="Textbox 1220" draw:style-name="gr50" draw:text-style-name="P841" svg:width="2.823cm" svg:height="0.389cm" svg:x="14.817cm" svg:y="7.549cm"><text:p text:style-name="P744"><text:span text:style-name="T366">5.117,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0" draw:name="Textbox 1221" draw:style-name="gr50" draw:text-style-name="P841" svg:width="2.823cm" svg:height="0.389cm" svg:x="17.637cm" svg:y="7.54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1" draw:name="Textbox 1222" draw:style-name="gr50" draw:text-style-name="P841" svg:width="2.823cm" svg:height="0.389cm" svg:x="20.459cm" svg:y="7.54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2" draw:name="Textbox 1223" draw:style-name="gr50" draw:text-style-name="P841" svg:width="2.823cm" svg:height="0.389cm" svg:x="23.283cm" svg:y="7.549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3" draw:name="Textbox 1224" draw:style-name="gr49" draw:text-style-name="P841" svg:width="2.931cm" svg:height="0.389cm" svg:x="26.106cm" svg:y="7.549cm"><text:p text:style-name="P757"><text:span text:style-name="T360">-</text:span><text:span text:style-name="T366">2.117,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4" draw:name="Textbox 1225" draw:style-name="gr138" draw:text-style-name="P841" svg:width="2.858cm" svg:height="0.318cm" svg:x="0.67cm" svg:y="7.938cm"><text:p text:style-name="P700"><text:span text:style-name="T360">452</text:span><text:span text:style-name="T412"> <text:s/></text:span><text:span text:style-name="T411">8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5" draw:name="Textbox 1226" draw:style-name="gr46" draw:text-style-name="P841" svg:width="2.823cm" svg:height="0.318cm" svg:x="3.528cm" svg:y="7.938cm"><text:p text:style-name="P70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6" draw:name="Textbox 1227" draw:style-name="gr46" draw:text-style-name="P841" svg:width="2.823cm" svg:height="0.318cm" svg:x="6.348cm" svg:y="7.938cm"><text:p text:style-name="P709"><text:span text:style-name="T366">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7" draw:name="Textbox 1228" draw:style-name="gr46" draw:text-style-name="P841" svg:width="2.823cm" svg:height="0.318cm" svg:x="9.172cm" svg:y="7.938cm"><text:p text:style-name="P708"><text:span text:style-name="T366">9.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8" draw:name="Textbox 1229" draw:style-name="gr46" draw:text-style-name="P841" svg:width="2.823cm" svg:height="0.318cm" svg:x="11.994cm" svg:y="7.938cm"><text:p text:style-name="P708"><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9" draw:name="Textbox 1230" draw:style-name="gr46" draw:text-style-name="P841" svg:width="2.823cm" svg:height="0.318cm" svg:x="14.817cm" svg:y="7.938cm"><text:p text:style-name="P709"><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0" draw:name="Textbox 1231" draw:style-name="gr46" draw:text-style-name="P841" svg:width="2.823cm" svg:height="0.318cm" svg:x="17.637cm" svg:y="7.93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1" draw:name="Textbox 1232" draw:style-name="gr46" draw:text-style-name="P841" svg:width="2.823cm" svg:height="0.318cm" svg:x="20.459cm" svg:y="7.938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2" draw:name="Textbox 1233" draw:style-name="gr46" draw:text-style-name="P841" svg:width="2.823cm" svg:height="0.318cm" svg:x="23.283cm" svg:y="7.938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3" draw:name="Textbox 1234" draw:style-name="gr45" draw:text-style-name="P841" svg:width="2.931cm" svg:height="0.318cm" svg:x="26.106cm" svg:y="7.938cm"><text:p text:style-name="P717"><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4" draw:name="Textbox 1235" draw:style-name="gr139" draw:text-style-name="P841" svg:width="2.858cm" svg:height="0.389cm" svg:x="0.67cm" svg:y="8.253cm"><text:p text:style-name="P735"><text:span text:style-name="T360">452</text:span><text:span text:style-name="T412"> <text:s/></text:span><text:span text:style-name="T411">9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5" draw:name="Textbox 1236" draw:style-name="gr50" draw:text-style-name="P841" svg:width="2.823cm" svg:height="0.389cm" svg:x="3.528cm" svg:y="8.253cm"><text:p text:style-name="P744"><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6" draw:name="Textbox 1237" draw:style-name="gr50" draw:text-style-name="P841" svg:width="2.823cm" svg:height="0.389cm" svg:x="6.348cm" svg:y="8.25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7" draw:name="Textbox 1238" draw:style-name="gr50" draw:text-style-name="P841" svg:width="2.823cm" svg:height="0.389cm" svg:x="9.172cm" svg:y="8.253cm"><text:p text:style-name="P745"><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8" draw:name="Textbox 1239" draw:style-name="gr50" draw:text-style-name="P841" svg:width="2.823cm" svg:height="0.389cm" svg:x="11.994cm" svg:y="8.25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9" draw:name="Textbox 1240" draw:style-name="gr50" draw:text-style-name="P841" svg:width="2.823cm" svg:height="0.389cm" svg:x="14.817cm" svg:y="8.25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0" draw:name="Textbox 1241" draw:style-name="gr50" draw:text-style-name="P841" svg:width="2.823cm" svg:height="0.389cm" svg:x="17.637cm" svg:y="8.25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1" draw:name="Textbox 1242" draw:style-name="gr50" draw:text-style-name="P841" svg:width="2.823cm" svg:height="0.389cm" svg:x="20.459cm" svg:y="8.25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2" draw:name="Textbox 1243" draw:style-name="gr50" draw:text-style-name="P841" svg:width="2.823cm" svg:height="0.389cm" svg:x="23.283cm" svg:y="8.25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3" draw:name="Textbox 1244" draw:style-name="gr49" draw:text-style-name="P841" svg:width="2.931cm" svg:height="0.389cm" svg:x="26.106cm" svg:y="8.253cm"><text:p text:style-name="P74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4" draw:name="Textbox 1245" draw:style-name="gr138" draw:text-style-name="P841" svg:width="2.858cm" svg:height="0.318cm" svg:x="0.67cm" svg:y="8.641cm"><text:p text:style-name="P700"><text:span text:style-name="T360">452</text:span><text:span text:style-name="T412"> <text:s/></text:span><text:span text:style-name="T411">9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5" draw:name="Textbox 1246" draw:style-name="gr46" draw:text-style-name="P841" svg:width="2.823cm" svg:height="0.318cm" svg:x="3.528cm" svg:y="8.641cm"><text:p text:style-name="P70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6" draw:name="Textbox 1247" draw:style-name="gr46" draw:text-style-name="P841" svg:width="2.823cm" svg:height="0.318cm" svg:x="6.348cm" svg:y="8.6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7" draw:name="Textbox 1248" draw:style-name="gr46" draw:text-style-name="P841" svg:width="2.823cm" svg:height="0.318cm" svg:x="9.172cm" svg:y="8.641cm"><text:p text:style-name="P708"><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8" draw:name="Textbox 1249" draw:style-name="gr46" draw:text-style-name="P841" svg:width="2.823cm" svg:height="0.318cm" svg:x="11.994cm" svg:y="8.6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9" draw:name="Textbox 1250" draw:style-name="gr46" draw:text-style-name="P841" svg:width="2.823cm" svg:height="0.318cm" svg:x="14.817cm" svg:y="8.6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0" draw:name="Textbox 1251" draw:style-name="gr46" draw:text-style-name="P841" svg:width="2.823cm" svg:height="0.318cm" svg:x="17.637cm" svg:y="8.6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1" draw:name="Textbox 1252" draw:style-name="gr46" draw:text-style-name="P841" svg:width="2.823cm" svg:height="0.318cm" svg:x="20.459cm" svg:y="8.6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2" draw:name="Textbox 1253" draw:style-name="gr46" draw:text-style-name="P841" svg:width="2.823cm" svg:height="0.318cm" svg:x="23.283cm" svg:y="8.6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3" draw:name="Textbox 1254" draw:style-name="gr45" draw:text-style-name="P841" svg:width="2.931cm" svg:height="0.318cm" svg:x="26.106cm" svg:y="8.641cm"><text:p text:style-name="P717"><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4" draw:name="Textbox 1255" draw:style-name="gr139" draw:text-style-name="P841" svg:width="2.858cm" svg:height="0.389cm" svg:x="0.67cm" svg:y="8.961cm"><text:p text:style-name="P735"><text:span text:style-name="T360">929</text:span><text:span text:style-name="T412"> <text:s/></text:span><text:span text:style-name="T411">5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5" draw:name="Textbox 1256" draw:style-name="gr50" draw:text-style-name="P841" svg:width="2.823cm" svg:height="0.389cm" svg:x="3.528cm" svg:y="8.961cm"><text:p text:style-name="P744"><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6" draw:name="Textbox 1257" draw:style-name="gr50" draw:text-style-name="P841" svg:width="2.823cm" svg:height="0.389cm" svg:x="6.348cm" svg:y="8.961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7" draw:name="Textbox 1258" draw:style-name="gr50" draw:text-style-name="P841" svg:width="2.823cm" svg:height="0.389cm" svg:x="9.172cm" svg:y="8.961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8" draw:name="Textbox 1259" draw:style-name="gr50" draw:text-style-name="P841" svg:width="2.823cm" svg:height="0.389cm" svg:x="11.994cm" svg:y="8.96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9" draw:name="Textbox 1260" draw:style-name="gr50" draw:text-style-name="P841" svg:width="2.823cm" svg:height="0.389cm" svg:x="14.817cm" svg:y="8.961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0" draw:name="Textbox 1261" draw:style-name="gr50" draw:text-style-name="P841" svg:width="2.823cm" svg:height="0.389cm" svg:x="17.637cm" svg:y="8.96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1" draw:name="Textbox 1262" draw:style-name="gr50" draw:text-style-name="P841" svg:width="2.823cm" svg:height="0.389cm" svg:x="20.459cm" svg:y="8.961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2" draw:name="Textbox 1263" draw:style-name="gr50" draw:text-style-name="P841" svg:width="2.823cm" svg:height="0.389cm" svg:x="23.283cm" svg:y="8.961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3" draw:name="Textbox 1264" draw:style-name="gr49" draw:text-style-name="P841" svg:width="2.931cm" svg:height="0.389cm" svg:x="26.106cm" svg:y="8.961cm"><text:p text:style-name="P749"><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4" draw:name="Textbox 1265" draw:style-name="gr138" draw:text-style-name="P841" svg:width="2.858cm" svg:height="0.318cm" svg:x="0.67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5" draw:name="Textbox 1266" draw:style-name="gr46" draw:text-style-name="P841" svg:width="2.823cm" svg:height="0.318cm" svg:x="3.528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6" draw:name="Textbox 1267" draw:style-name="gr46" draw:text-style-name="P841" svg:width="2.823cm" svg:height="0.318cm" svg:x="6.348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7" draw:name="Textbox 1268" draw:style-name="gr46" draw:text-style-name="P841" svg:width="2.823cm" svg:height="0.318cm" svg:x="9.172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8" draw:name="Textbox 1269" draw:style-name="gr46" draw:text-style-name="P841" svg:width="2.823cm" svg:height="0.318cm" svg:x="11.994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9" draw:name="Textbox 1270" draw:style-name="gr46" draw:text-style-name="P841" svg:width="2.823cm" svg:height="0.318cm" svg:x="14.817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0" draw:name="Textbox 1271" draw:style-name="gr46" draw:text-style-name="P841" svg:width="2.823cm" svg:height="0.318cm" svg:x="17.637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1" draw:name="Textbox 1272" draw:style-name="gr46" draw:text-style-name="P841" svg:width="2.823cm" svg:height="0.318cm" svg:x="20.459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2" draw:name="Textbox 1273" draw:style-name="gr46" draw:text-style-name="P841" svg:width="2.823cm" svg:height="0.318cm" svg:x="23.283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3" draw:name="Textbox 1274" draw:style-name="gr45" draw:text-style-name="P841" svg:width="2.931cm" svg:height="0.318cm" svg:x="26.106cm" svg:y="9.349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4" draw:name="Textbox 1275" draw:style-name="gr149" draw:text-style-name="P841" svg:width="2.858cm" svg:height="10.231cm" svg:x="0.67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5" draw:name="Textbox 1276" draw:style-name="gr148" draw:text-style-name="P841" svg:width="2.823cm" svg:height="10.231cm" svg:x="3.528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6" draw:name="Textbox 1277" draw:style-name="gr148" draw:text-style-name="P841" svg:width="2.823cm" svg:height="10.231cm" svg:x="6.348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7" draw:name="Textbox 1278" draw:style-name="gr148" draw:text-style-name="P841" svg:width="2.823cm" svg:height="10.231cm" svg:x="9.172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8" draw:name="Textbox 1279" draw:style-name="gr148" draw:text-style-name="P841" svg:width="2.823cm" svg:height="10.231cm" svg:x="11.994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9" draw:name="Textbox 1280" draw:style-name="gr148" draw:text-style-name="P841" svg:width="2.823cm" svg:height="10.231cm" svg:x="14.817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0" draw:name="Textbox 1281" draw:style-name="gr148" draw:text-style-name="P841" svg:width="2.823cm" svg:height="10.231cm" svg:x="17.637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1" draw:name="Textbox 1282" draw:style-name="gr148" draw:text-style-name="P841" svg:width="2.823cm" svg:height="10.231cm" svg:x="20.459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2" draw:name="Textbox 1283" draw:style-name="gr148" draw:text-style-name="P841" svg:width="2.823cm" svg:height="10.231cm" svg:x="23.283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3" draw:name="Textbox 1284" draw:style-name="gr147" draw:text-style-name="P841" svg:width="2.931cm" svg:height="10.231cm" svg:x="26.106cm" svg:y="9.664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4" draw:name="Textbox 1285" draw:style-name="gr134" draw:text-style-name="P841" svg:width="2.858cm" svg:height="0.354cm" svg:x="0.67cm" svg:y="19.897cm"><text:p text:style-name="P758"><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5" draw:name="Textbox 1286" draw:style-name="gr133" draw:text-style-name="P841" svg:width="2.823cm" svg:height="0.354cm" svg:x="3.528cm" svg:y="19.897cm"><text:p text:style-name="P759"><text:span text:style-name="T366">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6" draw:name="Textbox 1287" draw:style-name="gr133" draw:text-style-name="P841" svg:width="2.823cm" svg:height="0.354cm" svg:x="6.348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7" draw:name="Textbox 1288" draw:style-name="gr133" draw:text-style-name="P841" svg:width="2.823cm" svg:height="0.354cm" svg:x="9.172cm" svg:y="19.897cm"><text:p text:style-name="P759"><text:span text:style-name="T366">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8" draw:name="Textbox 1289" draw:style-name="gr133" draw:text-style-name="P841" svg:width="2.823cm" svg:height="0.354cm" svg:x="11.994cm" svg:y="19.897cm"><text:p text:style-name="P754"><text:span text:style-name="T366">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9" draw:name="Textbox 1290" draw:style-name="gr133" draw:text-style-name="P841" svg:width="2.823cm" svg:height="0.354cm" svg:x="14.817cm" svg:y="19.897cm"><text:p text:style-name="P754"><text:span text:style-name="T366">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0" draw:name="Textbox 1291" draw:style-name="gr133" draw:text-style-name="P841" svg:width="2.823cm" svg:height="0.354cm" svg:x="17.63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1" draw:name="Textbox 1292" draw:style-name="gr133" draw:text-style-name="P841" svg:width="2.823cm" svg:height="0.354cm" svg:x="20.45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2" draw:name="Textbox 1293" draw:style-name="gr133" draw:text-style-name="P841" svg:width="2.823cm" svg:height="0.354cm" svg:x="23.28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3" draw:name="Textbox 1294" draw:style-name="gr132" draw:text-style-name="P841" svg:width="2.931cm" svg:height="0.354cm" svg:x="26.106cm" svg:y="19.897cm"><text:p text:style-name="P755"><text:span text:style-name="T366">740.524,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0"><draw:custom-shape text:anchor-type="char" draw:z-index="1294" draw:name="Textbox 1295" draw:style-name="gr146" draw:text-style-name="P841" svg:width="8.982cm" svg:height="2.98cm" svg:x="10.359cm" svg:y="0.272cm"><text:p text:style-name="P172"><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404"><text:span text:style-name="T402">Documento Resuntivo Num. 1 Presupuesto</text:span><text:span text:style-name="T403"> </text:span><text:span text:style-name="T402">de</text:span><text:span text:style-name="T404"> </text:span><text:span text:style-name="T402">Gastos</text:span><text:span text:style-name="T405"> </text:span><text:span text:style-name="T402">Ejercicio</text:span><text:span text:style-name="T404"> </text:span><text:span text:style-name="T402">Corriente</text:span><text:span text:style-name="T406"> </text:span><text:span text:style-name="T402">Año</text:span><text:span text:style-name="T404"> </text:span><text:span text:style-name="T402">2022</text:span></text:p><text:p text:style-name="P173"><text:span text:style-name="T391">Hasta </text:span><text:span text:style-name="T393">31/12/2022</text:span></text:p><text:p text:style-name="P36"><text:span text:style-name="T391">A)</text:span><text:span text:style-name="T394"> </text:span><text:span text:style-name="T391">Por</text:span><text:span text:style-name="T395"> </text:span><text:span text:style-name="T391">Aplicaciones</text:span><text:span text:style-name="T389"> </text:span><text:span text:style-name="T393">Presupues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5" draw:name="Textbox 1296" draw:style-name="gr63" draw:text-style-name="P841" svg:width="1.357cm" svg:height="0.809cm" svg:x="27.324cm" svg:y="1.526cm"><text:p text:style-name="P622"><text:span text:style-name="T366">31/12/2022</text:span></text:p><text:p text:style-name="P623"><text:span text:style-name="T360">Página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6" draw:name="Textbox 1297" draw:style-name="gr145" draw:text-style-name="P841" svg:width="2.869cm" svg:height="0.385cm" svg:x="6.325cm" svg:y="3.29cm"><text:p text:style-name="P460"><text:span text:style-name="T360">Créditos</text:span><text:span text:style-name="T411"> </text:span><text:span text:style-name="T366">Presupuest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7" draw:name="Textbox 1298" draw:style-name="gr144" draw:text-style-name="P841" svg:width="2.858cm" svg:height="0.759cm" svg:x="0.67cm" svg:y="3.246cm"><text:p text:style-name="P784"><text:span text:style-name="T366">RESUM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8" draw:name="Textbox 1299" draw:style-name="gr143" draw:text-style-name="P841" svg:width="8.467cm" svg:height="0.406cm" svg:x="3.528cm" svg:y="3.24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9" draw:name="Textbox 1300" draw:style-name="gr142" draw:text-style-name="P841" svg:width="2.823cm" svg:height="0.759cm" svg:x="11.994cm" svg:y="3.246cm"><text:p text:style-name="P546"><text:span text:style-name="T366">Obligaciones</text:span><text:span text:style-name="T365"> </text:span><text:span text:style-name="T366">Reconoc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0" draw:name="Textbox 1301" draw:style-name="gr142" draw:text-style-name="P841" svg:width="2.823cm" svg:height="0.759cm" svg:x="14.817cm" svg:y="3.246cm"><text:p text:style-name="P591"><text:span text:style-name="T366">Pag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1" draw:name="Textbox 1302" draw:style-name="gr142" draw:text-style-name="P841" svg:width="2.823cm" svg:height="0.759cm" svg:x="17.637cm" svg:y="3.246cm"><text:p text:style-name="P692"><text:span text:style-name="T366">Reintegr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2" draw:name="Textbox 1303" draw:style-name="gr142" draw:text-style-name="P841" svg:width="2.823cm" svg:height="0.759cm" svg:x="20.459cm" svg:y="3.246cm"><text:p text:style-name="P547"><text:span text:style-name="T360">Ordenes</text:span><text:span text:style-name="T363"> </text:span><text:span text:style-name="T360">Pago</text:span><text:span text:style-name="T365"> </text:span><text:span text:style-name="T366">Pe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3" draw:name="Textbox 1304" draw:style-name="gr142" draw:text-style-name="P841" svg:width="2.823cm" svg:height="0.759cm" svg:x="23.283cm" svg:y="3.246cm"><text:p text:style-name="P548"><text:span text:style-name="T360">Obligaciones</text:span><text:span text:style-name="T363"> </text:span><text:span text:style-name="T360">Ptes.</text:span><text:span text:style-name="T365"> </text:span><text:span text:style-name="T360">Ordenar el 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4" draw:name="Textbox 1305" draw:style-name="gr141" draw:text-style-name="P841" svg:width="2.931cm" svg:height="0.759cm" svg:x="26.106cm" svg:y="3.246cm"><text:p text:style-name="P549"><text:span text:style-name="T366">Remanente</text:span><text:span text:style-name="T365"> </text:span><text:span text:style-name="T360">de </text:span><text:span text:style-name="T366">Créd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5" draw:name="Textbox 1306" draw:style-name="gr133" draw:text-style-name="P841" svg:width="2.823cm" svg:height="0.354cm" svg:x="3.528cm" svg:y="3.651cm"><text:p text:style-name="P693"><text:span text:style-name="T366">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6" draw:name="Textbox 1307" draw:style-name="gr133" draw:text-style-name="P841" svg:width="2.823cm" svg:height="0.354cm" svg:x="6.348cm" svg:y="3.651cm"><text:p text:style-name="P694"><text:span text:style-name="T366">Mod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7" draw:name="Textbox 1308" draw:style-name="gr133" draw:text-style-name="P841" svg:width="2.823cm" svg:height="0.354cm" svg:x="9.172cm" svg:y="3.651cm"><text:p text:style-name="P695"><text:span text:style-name="T366">Defini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8" draw:name="Textbox 1309" draw:style-name="gr140" draw:text-style-name="P841" svg:width="2.858cm" svg:height="0.406cm" svg:x="0.67cm" svg:y="4.002cm"><text:p text:style-name="P785"><text:span text:style-name="T360">Capítulo</text:span><text:span text:style-name="T361">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9" draw:name="Textbox 1310" draw:style-name="gr74" draw:text-style-name="P841" svg:width="2.823cm" svg:height="0.406cm" svg:x="3.528cm" svg:y="4.002cm"><text:p text:style-name="P786"><text:span text:style-name="T366">518.34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0" draw:name="Textbox 1311" draw:style-name="gr74" draw:text-style-name="P841" svg:width="2.823cm" svg:height="0.406cm" svg:x="6.348cm" svg:y="4.002cm"><text:p text:style-name="P782"><text:span text:style-name="T360">-</text:span><text:span text:style-name="T366">9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1" draw:name="Textbox 1312" draw:style-name="gr74" draw:text-style-name="P841" svg:width="2.823cm" svg:height="0.406cm" svg:x="9.172cm" svg:y="4.002cm"><text:p text:style-name="P786"><text:span text:style-name="T366">420.34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2" draw:name="Textbox 1313" draw:style-name="gr74" draw:text-style-name="P841" svg:width="2.823cm" svg:height="0.406cm" svg:x="11.994cm" svg:y="4.002cm"><text:p text:style-name="P786"><text:span text:style-name="T366">298.266,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3" draw:name="Textbox 1314" draw:style-name="gr74" draw:text-style-name="P841" svg:width="2.823cm" svg:height="0.406cm" svg:x="14.817cm" svg:y="4.002cm"><text:p text:style-name="P786"><text:span text:style-name="T366">298.266,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4" draw:name="Textbox 1315" draw:style-name="gr74" draw:text-style-name="P841" svg:width="2.823cm" svg:height="0.406cm" svg:x="17.63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5" draw:name="Textbox 1316" draw:style-name="gr74" draw:text-style-name="P841" svg:width="2.823cm" svg:height="0.406cm" svg:x="20.45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6" draw:name="Textbox 1317" draw:style-name="gr74" draw:text-style-name="P841" svg:width="2.823cm" svg:height="0.406cm" svg:x="23.28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7" draw:name="Textbox 1318" draw:style-name="gr73" draw:text-style-name="P841" svg:width="2.931cm" svg:height="0.406cm" svg:x="26.106cm" svg:y="4.002cm"><text:p text:style-name="P787"><text:span text:style-name="T366">122.078,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8" draw:name="Textbox 1319" draw:style-name="gr138" draw:text-style-name="P841" svg:width="2.858cm" svg:height="0.318cm" svg:x="0.67cm" svg:y="4.41cm"><text:p text:style-name="P719"><text:span text:style-name="T360">Capítulo</text:span><text:span text:style-name="T361">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9" draw:name="Textbox 1320" draw:style-name="gr46" draw:text-style-name="P841" svg:width="2.823cm" svg:height="0.318cm" svg:x="3.528cm" svg:y="4.41cm"><text:p text:style-name="P715"><text:span text:style-name="T366">102.468,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0" draw:name="Textbox 1321" draw:style-name="gr46" draw:text-style-name="P841" svg:width="2.823cm" svg:height="0.318cm" svg:x="6.348cm" svg:y="4.41cm"><text:p text:style-name="P701"><text:span text:style-name="T366">5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1" draw:name="Textbox 1322" draw:style-name="gr46" draw:text-style-name="P841" svg:width="2.823cm" svg:height="0.318cm" svg:x="9.172cm" svg:y="4.41cm"><text:p text:style-name="P715"><text:span text:style-name="T366">152.468,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2" draw:name="Textbox 1323" draw:style-name="gr46" draw:text-style-name="P841" svg:width="2.823cm" svg:height="0.318cm" svg:x="11.994cm" svg:y="4.41cm"><text:p text:style-name="P701"><text:span text:style-name="T366">92.508,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3" draw:name="Textbox 1324" draw:style-name="gr46" draw:text-style-name="P841" svg:width="2.823cm" svg:height="0.318cm" svg:x="14.817cm" svg:y="4.41cm"><text:p text:style-name="P701"><text:span text:style-name="T366">92.508,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4" draw:name="Textbox 1325" draw:style-name="gr46" draw:text-style-name="P841" svg:width="2.823cm" svg:height="0.318cm" svg:x="17.637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5" draw:name="Textbox 1326" draw:style-name="gr46" draw:text-style-name="P841" svg:width="2.823cm" svg:height="0.318cm" svg:x="20.459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6" draw:name="Textbox 1327" draw:style-name="gr46" draw:text-style-name="P841" svg:width="2.823cm" svg:height="0.318cm" svg:x="23.283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7" draw:name="Textbox 1328" draw:style-name="gr45" draw:text-style-name="P841" svg:width="2.931cm" svg:height="0.318cm" svg:x="26.106cm" svg:y="4.41cm"><text:p text:style-name="P720"><text:span text:style-name="T366">59.960,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8" draw:name="Textbox 1329" draw:style-name="gr139" draw:text-style-name="P841" svg:width="2.858cm" svg:height="0.389cm" svg:x="0.67cm" svg:y="4.727cm"><text:p text:style-name="P760"><text:span text:style-name="T360">Capítulo</text:span><text:span text:style-name="T361">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9" draw:name="Textbox 1330" draw:style-name="gr50" draw:text-style-name="P841" svg:width="2.823cm" svg:height="0.389cm" svg:x="3.528cm" svg:y="4.727cm"><text:p text:style-name="P744"><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0" draw:name="Textbox 1331" draw:style-name="gr50" draw:text-style-name="P841" svg:width="2.823cm" svg:height="0.389cm" svg:x="6.348cm" svg:y="4.727cm"><text:p text:style-name="P736"><text:span text:style-name="T366">4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1" draw:name="Textbox 1332" draw:style-name="gr50" draw:text-style-name="P841" svg:width="2.823cm" svg:height="0.389cm" svg:x="9.172cm" svg:y="4.727cm"><text:p text:style-name="P736"><text:span text:style-name="T366">4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2" draw:name="Textbox 1333" draw:style-name="gr50" draw:text-style-name="P841" svg:width="2.823cm" svg:height="0.389cm" svg:x="11.994cm" svg:y="4.727cm"><text:p text:style-name="P736"><text:span text:style-name="T366">20.144,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3" draw:name="Textbox 1334" draw:style-name="gr50" draw:text-style-name="P841" svg:width="2.823cm" svg:height="0.389cm" svg:x="14.817cm" svg:y="4.727cm"><text:p text:style-name="P736"><text:span text:style-name="T366">20.144,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4" draw:name="Textbox 1335" draw:style-name="gr50" draw:text-style-name="P841" svg:width="2.823cm" svg:height="0.389cm" svg:x="17.637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5" draw:name="Textbox 1336" draw:style-name="gr50" draw:text-style-name="P841" svg:width="2.823cm" svg:height="0.389cm" svg:x="20.459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6" draw:name="Textbox 1337" draw:style-name="gr50" draw:text-style-name="P841" svg:width="2.823cm" svg:height="0.389cm" svg:x="23.283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7" draw:name="Textbox 1338" draw:style-name="gr49" draw:text-style-name="P841" svg:width="2.931cm" svg:height="0.389cm" svg:x="26.106cm" svg:y="4.727cm"><text:p text:style-name="P761"><text:span text:style-name="T366">20.855,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8" draw:name="Textbox 1339" draw:style-name="gr138" draw:text-style-name="P841" svg:width="2.858cm" svg:height="0.318cm" svg:x="0.67cm" svg:y="5.115cm"><text:p text:style-name="P719"><text:span text:style-name="T360">Capítulo</text:span><text:span text:style-name="T361"> </text:span><text:span text:style-name="T36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9" draw:name="Textbox 1340" draw:style-name="gr46" draw:text-style-name="P841" svg:width="2.823cm" svg:height="0.318cm" svg:x="3.528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0" draw:name="Textbox 1341" draw:style-name="gr46" draw:text-style-name="P841" svg:width="2.823cm" svg:height="0.318cm" svg:x="6.348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1" draw:name="Textbox 1342" draw:style-name="gr46" draw:text-style-name="P841" svg:width="2.823cm" svg:height="0.318cm" svg:x="9.172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2" draw:name="Textbox 1343" draw:style-name="gr46" draw:text-style-name="P841" svg:width="2.823cm" svg:height="0.318cm" svg:x="11.994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3" draw:name="Textbox 1344" draw:style-name="gr46" draw:text-style-name="P841" svg:width="2.823cm" svg:height="0.318cm" svg:x="14.817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4" draw:name="Textbox 1345" draw:style-name="gr46" draw:text-style-name="P841" svg:width="2.823cm" svg:height="0.318cm" svg:x="17.637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5" draw:name="Textbox 1346" draw:style-name="gr46" draw:text-style-name="P841" svg:width="2.823cm" svg:height="0.318cm" svg:x="20.459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6" draw:name="Textbox 1347" draw:style-name="gr46" draw:text-style-name="P841" svg:width="2.823cm" svg:height="0.318cm" svg:x="23.283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7" draw:name="Textbox 1348" draw:style-name="gr45" draw:text-style-name="P841" svg:width="2.931cm" svg:height="0.318cm" svg:x="26.106cm" svg:y="5.115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8" draw:name="Textbox 1349" draw:style-name="gr139" draw:text-style-name="P841" svg:width="2.858cm" svg:height="0.389cm" svg:x="0.67cm" svg:y="5.433cm"><text:p text:style-name="P760"><text:span text:style-name="T360">Capítulo</text:span><text:span text:style-name="T361"> </text:span><text:span text:style-name="T36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9" draw:name="Textbox 1350" draw:style-name="gr50" draw:text-style-name="P841" svg:width="2.823cm" svg:height="0.389cm" svg:x="3.528cm" svg:y="5.433cm"><text:p text:style-name="P744"><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0" draw:name="Textbox 1351" draw:style-name="gr50" draw:text-style-name="P841" svg:width="2.823cm" svg:height="0.389cm" svg:x="6.348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1" draw:name="Textbox 1352" draw:style-name="gr50" draw:text-style-name="P841" svg:width="2.823cm" svg:height="0.389cm" svg:x="9.172cm" svg:y="5.433cm"><text:p text:style-name="P744"><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2" draw:name="Textbox 1353" draw:style-name="gr50" draw:text-style-name="P841" svg:width="2.823cm" svg:height="0.389cm" svg:x="11.994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3" draw:name="Textbox 1354" draw:style-name="gr50" draw:text-style-name="P841" svg:width="2.823cm" svg:height="0.389cm" svg:x="14.817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4" draw:name="Textbox 1355" draw:style-name="gr50" draw:text-style-name="P841" svg:width="2.823cm" svg:height="0.389cm" svg:x="17.637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5" draw:name="Textbox 1356" draw:style-name="gr50" draw:text-style-name="P841" svg:width="2.823cm" svg:height="0.389cm" svg:x="20.459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6" draw:name="Textbox 1357" draw:style-name="gr50" draw:text-style-name="P841" svg:width="2.823cm" svg:height="0.389cm" svg:x="23.283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7" draw:name="Textbox 1358" draw:style-name="gr49" draw:text-style-name="P841" svg:width="2.931cm" svg:height="0.389cm" svg:x="26.106cm" svg:y="5.433cm"><text:p text:style-name="P762"><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8" draw:name="Textbox 1359" draw:style-name="gr138" draw:text-style-name="P841" svg:width="2.858cm" svg:height="0.318cm" svg:x="0.67cm" svg:y="5.821cm"><text:p text:style-name="P719"><text:span text:style-name="T360">Capítulo</text:span><text:span text:style-name="T361"> </text:span><text:span text:style-name="T36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9" draw:name="Textbox 1360" draw:style-name="gr46" draw:text-style-name="P841" svg:width="2.823cm" svg:height="0.318cm" svg:x="3.528cm" svg:y="5.821cm"><text:p text:style-name="P715"><text:span text:style-name="T366">620.64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0" draw:name="Textbox 1361" draw:style-name="gr46" draw:text-style-name="P841" svg:width="2.823cm" svg:height="0.318cm" svg:x="6.348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1" draw:name="Textbox 1362" draw:style-name="gr46" draw:text-style-name="P841" svg:width="2.823cm" svg:height="0.318cm" svg:x="9.172cm" svg:y="5.821cm"><text:p text:style-name="P715"><text:span text:style-name="T366">620.64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2" draw:name="Textbox 1363" draw:style-name="gr46" draw:text-style-name="P841" svg:width="2.823cm" svg:height="0.318cm" svg:x="11.994cm" svg:y="5.821cm"><text:p text:style-name="P701"><text:span text:style-name="T366">90.01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3" draw:name="Textbox 1364" draw:style-name="gr46" draw:text-style-name="P841" svg:width="2.823cm" svg:height="0.318cm" svg:x="14.817cm" svg:y="5.821cm"><text:p text:style-name="P701"><text:span text:style-name="T366">90.01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4" draw:name="Textbox 1365" draw:style-name="gr46" draw:text-style-name="P841" svg:width="2.823cm" svg:height="0.318cm" svg:x="17.637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5" draw:name="Textbox 1366" draw:style-name="gr46" draw:text-style-name="P841" svg:width="2.823cm" svg:height="0.318cm" svg:x="20.459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6" draw:name="Textbox 1367" draw:style-name="gr46" draw:text-style-name="P841" svg:width="2.823cm" svg:height="0.318cm" svg:x="23.283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7" draw:name="Textbox 1368" draw:style-name="gr45" draw:text-style-name="P841" svg:width="2.931cm" svg:height="0.318cm" svg:x="26.106cm" svg:y="5.821cm"><text:p text:style-name="P721"><text:span text:style-name="T366">530.629,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8" draw:name="Textbox 1369" draw:style-name="gr139" draw:text-style-name="P841" svg:width="2.858cm" svg:height="0.389cm" svg:x="0.67cm" svg:y="6.138cm"><text:p text:style-name="P760"><text:span text:style-name="T360">Capítulo</text:span><text:span text:style-name="T361"> </text:span><text:span text:style-name="T36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9" draw:name="Textbox 1370" draw:style-name="gr50" draw:text-style-name="P841" svg:width="2.823cm" svg:height="0.389cm" svg:x="3.528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0" draw:name="Textbox 1371" draw:style-name="gr50" draw:text-style-name="P841" svg:width="2.823cm" svg:height="0.389cm" svg:x="6.348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1" draw:name="Textbox 1372" draw:style-name="gr50" draw:text-style-name="P841" svg:width="2.823cm" svg:height="0.389cm" svg:x="9.172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2" draw:name="Textbox 1373" draw:style-name="gr50" draw:text-style-name="P841" svg:width="2.823cm" svg:height="0.389cm" svg:x="11.994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3" draw:name="Textbox 1374" draw:style-name="gr50" draw:text-style-name="P841" svg:width="2.823cm" svg:height="0.389cm" svg:x="14.817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4" draw:name="Textbox 1375" draw:style-name="gr50" draw:text-style-name="P841" svg:width="2.823cm" svg:height="0.389cm" svg:x="17.637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5" draw:name="Textbox 1376" draw:style-name="gr50" draw:text-style-name="P841" svg:width="2.823cm" svg:height="0.389cm" svg:x="20.459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6" draw:name="Textbox 1377" draw:style-name="gr50" draw:text-style-name="P841" svg:width="2.823cm" svg:height="0.389cm" svg:x="23.283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7" draw:name="Textbox 1378" draw:style-name="gr49" draw:text-style-name="P841" svg:width="2.931cm" svg:height="0.389cm" svg:x="26.106cm" svg:y="6.138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8" draw:name="Textbox 1379" draw:style-name="gr138" draw:text-style-name="P841" svg:width="2.858cm" svg:height="0.318cm" svg:x="0.67cm" svg:y="6.526cm"><text:p text:style-name="P719"><text:span text:style-name="T360">Capítulo</text:span><text:span text:style-name="T361"> </text:span><text:span text:style-name="T36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9" draw:name="Textbox 1380" draw:style-name="gr46" draw:text-style-name="P841" svg:width="2.823cm" svg:height="0.318cm" svg:x="3.528cm" svg:y="6.526cm"><text:p text:style-name="P709"><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0" draw:name="Textbox 1381" draw:style-name="gr46" draw:text-style-name="P841" svg:width="2.823cm" svg:height="0.318cm" svg:x="6.348cm" svg:y="6.526cm"><text:p text:style-name="P709"><text:span text:style-name="T366">8.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1" draw:name="Textbox 1382" draw:style-name="gr46" draw:text-style-name="P841" svg:width="2.823cm" svg:height="0.318cm" svg:x="9.172cm" svg:y="6.526cm"><text:p text:style-name="P709"><text:span text:style-name="T366">9.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2" draw:name="Textbox 1383" draw:style-name="gr46" draw:text-style-name="P841" svg:width="2.823cm" svg:height="0.318cm" svg:x="11.994cm" svg:y="6.526cm"><text:p text:style-name="P709"><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3" draw:name="Textbox 1384" draw:style-name="gr46" draw:text-style-name="P841" svg:width="2.823cm" svg:height="0.318cm" svg:x="14.817cm" svg:y="6.526cm"><text:p text:style-name="P709"><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4" draw:name="Textbox 1385" draw:style-name="gr46" draw:text-style-name="P841" svg:width="2.823cm" svg:height="0.318cm" svg:x="17.637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5" draw:name="Textbox 1386" draw:style-name="gr46" draw:text-style-name="P841" svg:width="2.823cm" svg:height="0.318cm" svg:x="20.459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6" draw:name="Textbox 1387" draw:style-name="gr46" draw:text-style-name="P841" svg:width="2.823cm" svg:height="0.318cm" svg:x="23.283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7" draw:name="Textbox 1388" draw:style-name="gr45" draw:text-style-name="P841" svg:width="2.931cm" svg:height="0.318cm" svg:x="26.106cm" svg:y="6.526cm"><text:p text:style-name="P722"><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8" draw:name="Textbox 1389" draw:style-name="gr139" draw:text-style-name="P841" svg:width="2.858cm" svg:height="0.389cm" svg:x="0.67cm" svg:y="6.842cm"><text:p text:style-name="P760"><text:span text:style-name="T360">Capítulo</text:span><text:span text:style-name="T361"> </text:span><text:span text:style-name="T36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9" draw:name="Textbox 1390" draw:style-name="gr50" draw:text-style-name="P841" svg:width="2.823cm" svg:height="0.389cm" svg:x="3.528cm" svg:y="6.842cm"><text:p text:style-name="P74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0" draw:name="Textbox 1391" draw:style-name="gr50" draw:text-style-name="P841" svg:width="2.823cm" svg:height="0.389cm" svg:x="6.348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1" draw:name="Textbox 1392" draw:style-name="gr50" draw:text-style-name="P841" svg:width="2.823cm" svg:height="0.389cm" svg:x="9.172cm" svg:y="6.842cm"><text:p text:style-name="P74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2" draw:name="Textbox 1393" draw:style-name="gr50" draw:text-style-name="P841" svg:width="2.823cm" svg:height="0.389cm" svg:x="11.994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3" draw:name="Textbox 1394" draw:style-name="gr50" draw:text-style-name="P841" svg:width="2.823cm" svg:height="0.389cm" svg:x="14.817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4" draw:name="Textbox 1395" draw:style-name="gr50" draw:text-style-name="P841" svg:width="2.823cm" svg:height="0.389cm" svg:x="17.637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5" draw:name="Textbox 1396" draw:style-name="gr50" draw:text-style-name="P841" svg:width="2.823cm" svg:height="0.389cm" svg:x="20.459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6" draw:name="Textbox 1397" draw:style-name="gr50" draw:text-style-name="P841" svg:width="2.823cm" svg:height="0.389cm" svg:x="23.283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7" draw:name="Textbox 1398" draw:style-name="gr49" draw:text-style-name="P841" svg:width="2.931cm" svg:height="0.389cm" svg:x="26.106cm" svg:y="6.842cm"><text:p text:style-name="P762"><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8" draw:name="Textbox 1399" draw:style-name="gr138" draw:text-style-name="P841" svg:width="2.858cm" svg:height="0.318cm" svg:x="0.67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9" draw:name="Textbox 1400" draw:style-name="gr46" draw:text-style-name="P841" svg:width="2.823cm" svg:height="0.318cm" svg:x="3.528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0" draw:name="Textbox 1401" draw:style-name="gr46" draw:text-style-name="P841" svg:width="2.823cm" svg:height="0.318cm" svg:x="6.348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1" draw:name="Textbox 1402" draw:style-name="gr46" draw:text-style-name="P841" svg:width="2.823cm" svg:height="0.318cm" svg:x="9.172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2" draw:name="Textbox 1403" draw:style-name="gr46" draw:text-style-name="P841" svg:width="2.823cm" svg:height="0.318cm" svg:x="11.994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3" draw:name="Textbox 1404" draw:style-name="gr46" draw:text-style-name="P841" svg:width="2.823cm" svg:height="0.318cm" svg:x="14.817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4" draw:name="Textbox 1405" draw:style-name="gr46" draw:text-style-name="P841" svg:width="2.823cm" svg:height="0.318cm" svg:x="17.637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5" draw:name="Textbox 1406" draw:style-name="gr46" draw:text-style-name="P841" svg:width="2.823cm" svg:height="0.318cm" svg:x="20.459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6" draw:name="Textbox 1407" draw:style-name="gr46" draw:text-style-name="P841" svg:width="2.823cm" svg:height="0.318cm" svg:x="23.283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7" draw:name="Textbox 1408" draw:style-name="gr45" draw:text-style-name="P841" svg:width="2.931cm" svg:height="0.318cm" svg:x="26.106cm" svg:y="7.23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8" draw:name="Textbox 1409" draw:style-name="gr137" draw:text-style-name="P841" svg:width="2.858cm" svg:height="12.348cm" svg:x="0.67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9" draw:name="Textbox 1410" draw:style-name="gr136" draw:text-style-name="P841" svg:width="2.823cm" svg:height="12.348cm" svg:x="3.528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0" draw:name="Textbox 1411" draw:style-name="gr136" draw:text-style-name="P841" svg:width="2.823cm" svg:height="12.348cm" svg:x="6.348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1" draw:name="Textbox 1412" draw:style-name="gr136" draw:text-style-name="P841" svg:width="2.823cm" svg:height="12.348cm" svg:x="9.172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2" draw:name="Textbox 1413" draw:style-name="gr136" draw:text-style-name="P841" svg:width="2.823cm" svg:height="12.348cm" svg:x="11.994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3" draw:name="Textbox 1414" draw:style-name="gr136" draw:text-style-name="P841" svg:width="2.823cm" svg:height="12.348cm" svg:x="14.817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4" draw:name="Textbox 1415" draw:style-name="gr136" draw:text-style-name="P841" svg:width="2.823cm" svg:height="12.348cm" svg:x="17.637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5" draw:name="Textbox 1416" draw:style-name="gr136" draw:text-style-name="P841" svg:width="2.823cm" svg:height="12.348cm" svg:x="20.459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6" draw:name="Textbox 1417" draw:style-name="gr136" draw:text-style-name="P841" svg:width="2.823cm" svg:height="12.348cm" svg:x="23.283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7" draw:name="Textbox 1418" draw:style-name="gr135" draw:text-style-name="P841" svg:width="2.931cm" svg:height="12.348cm" svg:x="26.106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8" draw:name="Textbox 1419" draw:style-name="gr134" draw:text-style-name="P841" svg:width="2.858cm" svg:height="0.354cm" svg:x="0.67cm" svg:y="19.897cm"><text:p text:style-name="P758"><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9" draw:name="Textbox 1420" draw:style-name="gr133" draw:text-style-name="P841" svg:width="2.823cm" svg:height="0.354cm" svg:x="3.528cm" svg:y="19.897cm"><text:p text:style-name="P759"><text:span text:style-name="T366">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0" draw:name="Textbox 1421" draw:style-name="gr133" draw:text-style-name="P841" svg:width="2.823cm" svg:height="0.354cm" svg:x="6.348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1" draw:name="Textbox 1422" draw:style-name="gr133" draw:text-style-name="P841" svg:width="2.823cm" svg:height="0.354cm" svg:x="9.172cm" svg:y="19.897cm"><text:p text:style-name="P759"><text:span text:style-name="T366">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2" draw:name="Textbox 1423" draw:style-name="gr133" draw:text-style-name="P841" svg:width="2.823cm" svg:height="0.354cm" svg:x="11.994cm" svg:y="19.897cm"><text:p text:style-name="P754"><text:span text:style-name="T366">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3" draw:name="Textbox 1424" draw:style-name="gr133" draw:text-style-name="P841" svg:width="2.823cm" svg:height="0.354cm" svg:x="14.817cm" svg:y="19.897cm"><text:p text:style-name="P754"><text:span text:style-name="T366">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4" draw:name="Textbox 1425" draw:style-name="gr133" draw:text-style-name="P841" svg:width="2.823cm" svg:height="0.354cm" svg:x="17.63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5" draw:name="Textbox 1426" draw:style-name="gr133" draw:text-style-name="P841" svg:width="2.823cm" svg:height="0.354cm" svg:x="20.45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6" draw:name="Textbox 1427" draw:style-name="gr133" draw:text-style-name="P841" svg:width="2.823cm" svg:height="0.354cm" svg:x="23.28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7" draw:name="Textbox 1428" draw:style-name="gr132" draw:text-style-name="P841" svg:width="2.931cm" svg:height="0.354cm" svg:x="26.106cm" svg:y="19.897cm"><text:p text:style-name="P755"><text:span text:style-name="T366">740.524,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1"><draw:custom-shape text:anchor-type="char" draw:z-index="1428" draw:name="Textbox 1429" draw:style-name="gr127" draw:text-style-name="P841" svg:width="11.674cm" svg:height="2.416cm" svg:x="9.013cm" svg:y="0.272cm"><text:p text:style-name="P379"><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331"><text:span text:style-name="T402">Documento</text:span><text:span text:style-name="T407"> </text:span><text:span text:style-name="T402">Resuntivo</text:span><text:span text:style-name="T408"> </text:span><text:span text:style-name="T402">Num.</text:span><text:span text:style-name="T409"> </text:span><text:span text:style-name="T403">2</text:span></text:p><text:p text:style-name="P380"><text:span text:style-name="T402">Presupuesto</text:span><text:span text:style-name="T405"> </text:span><text:span text:style-name="T402">de</text:span><text:span text:style-name="T409"> </text:span><text:span text:style-name="T402">Gastos</text:span><text:span text:style-name="T406"> </text:span><text:span text:style-name="T402">Agrupación</text:span><text:span text:style-name="T409"> </text:span><text:span text:style-name="T402">Presupuestos</text:span><text:span text:style-name="T407"> </text:span><text:span text:style-name="T402">Cerrados</text:span><text:span text:style-name="T406"> </text:span><text:span text:style-name="T402">Año</text:span><text:span text:style-name="T409"> </text:span><text:span text:style-name="T407">2022</text:span></text:p><text:p text:style-name="P382"><text:span text:style-name="T391">Hasta </text:span><text:span text:style-name="T39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9" draw:name="Textbox 1430" draw:style-name="gr63" draw:text-style-name="P841" svg:width="1.357cm" svg:height="0.809cm" svg:x="27.324cm" svg:y="1.526cm"><text:p text:style-name="P622"><text:span text:style-name="T366">31/12/2022</text:span></text:p><text:p text:style-name="P623"><text:span text:style-name="T360">Página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0" draw:name="Textbox 1431" draw:style-name="gr126" draw:text-style-name="P841" svg:width="3.564cm" svg:height="1.112cm" svg:x="0.67cm" svg:y="2.893cm"><text:p text:style-name="P788"><text:span text:style-name="T366">Aplicación</text:span><text:span text:style-name="T365"> </text:span><text:span text:style-name="T366">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1" draw:name="Textbox 1432" draw:style-name="gr125" draw:text-style-name="P841" svg:width="7.409cm" svg:height="0.583cm" svg:x="4.233cm" svg:y="2.893cm"><text:p text:style-name="P801"><text:span text:style-name="T360">Obligaciones</text:span><text:span text:style-name="T414"> </text:span><text:span text:style-name="T366">Reconoc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2" draw:name="Textbox 1433" draw:style-name="gr124" draw:text-style-name="P841" svg:width="2.47cm" svg:height="1.112cm" svg:x="11.642cm" svg:y="2.893cm"><text:p text:style-name="P550"><text:span text:style-name="T360">Saldo</text:span><text:span text:style-name="T361"> </text:span><text:span text:style-name="T360">inicial</text:span><text:span text:style-name="T365"> </text:span><text:span text:style-name="T360">Pagos</text:span><text:span text:style-name="T363"> </text:span><text:span text:style-name="T360">ordenados</text:span><text:span text:style-name="T365"> </text:span><text:span text:style-name="T360">a 1 de 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3" draw:name="Textbox 1434" draw:style-name="gr124" draw:text-style-name="P841" svg:width="2.47cm" svg:height="1.112cm" svg:x="14.109cm" svg:y="2.893cm"><text:p text:style-name="P551"><text:span text:style-name="T360">Rectific.</text:span><text:span text:style-name="T361"> </text:span><text:span text:style-name="T360">del</text:span><text:span text:style-name="T365"> </text:span><text:span text:style-name="T360">Saldo</text:span><text:span text:style-name="T361"> </text:span><text:span text:style-name="T360">inicial</text:span><text:span text:style-name="T365"> </text:span><text:span text:style-name="T360">Pagos</text:span><text:span text:style-name="T363"> </text:span><text:span text:style-name="T360">Orden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4" draw:name="Textbox 1435" draw:style-name="gr123" draw:text-style-name="P841" svg:width="2.472cm" svg:height="1.112cm" svg:x="16.581cm" svg:y="2.893cm"><text:p text:style-name="P552"><text:span text:style-name="T360">Pagos</text:span><text:span text:style-name="T363"> </text:span><text:span text:style-name="T360">Ordenados</text:span><text:span text:style-name="T365"> </text:span><text:span text:style-name="T360">en</text:span><text:span text:style-name="T361"> </text:span><text:span text:style-name="T360">el</text:span></text:p><text:p text:style-name="P802"><text:span text:style-name="T366">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5" draw:name="Textbox 1436" draw:style-name="gr124" draw:text-style-name="P841" svg:width="2.47cm" svg:height="1.112cm" svg:x="19.048cm" svg:y="2.893cm"><text:p text:style-name="P804"/><text:p text:style-name="P805"><text:span text:style-name="T366">Pagad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6" draw:name="Textbox 1437" draw:style-name="gr124" draw:text-style-name="P841" svg:width="2.47cm" svg:height="1.112cm" svg:x="21.519cm" svg:y="2.893cm"><text:p text:style-name="P553"><text:span text:style-name="T360">Anulaciones</text:span><text:span text:style-name="T413"> </text:span><text:span text:style-name="T360">en</text:span><text:span text:style-name="T365"> </text:span><text:span text:style-name="T360">ejercicio</text:span><text:span text:style-name="T361"> </text:span><text:span text:style-name="T360">de</text:span><text:span text:style-name="T365"> </text:span><text:span text:style-name="T366">Obl.Rec./Ord.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7" draw:name="Textbox 1438" draw:style-name="gr123" draw:text-style-name="P841" svg:width="2.472cm" svg:height="1.112cm" svg:x="23.987cm" svg:y="2.893cm"><text:p text:style-name="P554"><text:span text:style-name="T360">Obligac.</text:span><text:span text:style-name="T361"> </text:span><text:span text:style-name="T360">Ptes.</text:span><text:span text:style-name="T365"> </text:span><text:span text:style-name="T360">Ordenar</text:span><text:span text:style-name="T363"> </text:span><text:span text:style-name="T360">el</text:span><text:span text:style-name="T363"> </text:span><text:span text:style-name="T360">Pag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8" draw:name="Textbox 1439" draw:style-name="gr122" draw:text-style-name="P841" svg:width="2.576cm" svg:height="1.112cm" svg:x="26.458cm" svg:y="2.893cm"><text:p text:style-name="P555"><text:span text:style-name="T360">Pagos</text:span><text:span text:style-name="T363"> </text:span><text:span text:style-name="T360">Ordenados</text:span><text:span text:style-name="T365"> </text:span><text:span text:style-name="T366">Pendientes</text:span></text:p><text:p text:style-name="P803"><text:span text:style-name="T360">a 31-12-</text:span><text:span text:style-name="T36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9" draw:name="Textbox 1440" draw:style-name="gr121" draw:text-style-name="P841" svg:width="2.47cm" svg:height="0.53cm" svg:x="4.233cm" svg:y="3.475cm"><text:p text:style-name="P806"><text:span text:style-name="T360">a 1 de </text:span><text:span text:style-name="T366">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0" draw:name="Textbox 1441" draw:style-name="gr121" draw:text-style-name="P841" svg:width="2.47cm" svg:height="0.53cm" svg:x="6.703cm" svg:y="3.475cm"><text:p text:style-name="P807"><text:span text:style-name="T366">Rec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1" draw:name="Textbox 1442" draw:style-name="gr120" draw:text-style-name="P841" svg:width="2.472cm" svg:height="0.53cm" svg:x="9.172cm" svg:y="3.475cm"><text:p text:style-name="P592"><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2" draw:name="Textbox 1443" draw:style-name="gr111" draw:text-style-name="P841" svg:width="3.564cm" svg:height="0.406cm" svg:x="0.67cm" svg:y="4.002cm"><text:p text:style-name="P808"><text:span text:style-name="T362">2013</text:span><text:span text:style-name="T360"><text:tab/></text:span><text:span text:style-name="T411">161</text:span><text:span text:style-name="T360"><text:tab/></text:span><text:span text:style-name="T366">221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3" draw:name="Textbox 1444" draw:style-name="gr110" draw:text-style-name="P841" svg:width="2.47cm" svg:height="0.406cm" svg:x="4.233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4" draw:name="Textbox 1445" draw:style-name="gr110" draw:text-style-name="P841" svg:width="2.47cm" svg:height="0.406cm" svg:x="6.703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5" draw:name="Textbox 1446" draw:style-name="gr109" draw:text-style-name="P841" svg:width="2.472cm" svg:height="0.406cm" svg:x="9.17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6" draw:name="Textbox 1447" draw:style-name="gr110" draw:text-style-name="P841" svg:width="2.47cm" svg:height="0.406cm" svg:x="11.642cm" svg:y="4.002cm"><text:p text:style-name="P618"><text:span text:style-name="T366">14,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7" draw:name="Textbox 1448" draw:style-name="gr110" draw:text-style-name="P841" svg:width="2.47cm" svg:height="0.406cm" svg:x="14.109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8" draw:name="Textbox 1449" draw:style-name="gr109" draw:text-style-name="P841" svg:width="2.472cm" svg:height="0.406cm" svg:x="16.581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9" draw:name="Textbox 1450" draw:style-name="gr110" draw:text-style-name="P841" svg:width="2.47cm" svg:height="0.406cm" svg:x="19.048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0" draw:name="Textbox 1451" draw:style-name="gr110" draw:text-style-name="P841" svg:width="2.47cm" svg:height="0.406cm" svg:x="21.519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1" draw:name="Textbox 1452" draw:style-name="gr109" draw:text-style-name="P841" svg:width="2.472cm" svg:height="0.406cm" svg:x="23.98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2" draw:name="Textbox 1453" draw:style-name="gr108" draw:text-style-name="P841" svg:width="2.576cm" svg:height="0.406cm" svg:x="26.458cm" svg:y="4.002cm"><text:p text:style-name="P626"><text:span text:style-name="T366">14,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3" draw:name="Textbox 1454" draw:style-name="gr88" draw:text-style-name="P841" svg:width="3.564cm" svg:height="0.318cm" svg:x="0.67cm" svg:y="4.41cm"><text:p text:style-name="P723"><text:span text:style-name="T362">2013</text:span><text:span text:style-name="T360"><text:tab/></text:span><text:span text:style-name="T411">161</text:span><text:span text:style-name="T360"><text:tab/></text:span><text:span text:style-name="T366">22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4" draw:name="Textbox 1455" draw:style-name="gr87" draw:text-style-name="P841" svg:width="2.47cm" svg:height="0.318cm" svg:x="4.233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5" draw:name="Textbox 1456" draw:style-name="gr87" draw:text-style-name="P841" svg:width="2.47cm" svg:height="0.318cm" svg:x="6.703cm" svg:y="4.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6" draw:name="Textbox 1457" draw:style-name="gr86" draw:text-style-name="P841" svg:width="2.472cm" svg:height="0.318cm" svg:x="9.172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7" draw:name="Textbox 1458" draw:style-name="gr87" draw:text-style-name="P841" svg:width="2.47cm" svg:height="0.318cm" svg:x="11.642cm" svg:y="4.41cm"><text:p text:style-name="P704"><text:span text:style-name="T366">19,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8" draw:name="Textbox 1459" draw:style-name="gr87" draw:text-style-name="P841" svg:width="2.47cm" svg:height="0.318cm" svg:x="14.109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9" draw:name="Textbox 1460" draw:style-name="gr86" draw:text-style-name="P841" svg:width="2.472cm" svg:height="0.318cm" svg:x="16.581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0" draw:name="Textbox 1461" draw:style-name="gr87" draw:text-style-name="P841" svg:width="2.47cm" svg:height="0.318cm" svg:x="19.048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1" draw:name="Textbox 1462" draw:style-name="gr87" draw:text-style-name="P841" svg:width="2.47cm" svg:height="0.318cm" svg:x="21.519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2" draw:name="Textbox 1463" draw:style-name="gr86" draw:text-style-name="P841" svg:width="2.472cm" svg:height="0.318cm" svg:x="23.987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3" draw:name="Textbox 1464" draw:style-name="gr85" draw:text-style-name="P841" svg:width="2.576cm" svg:height="0.318cm" svg:x="26.458cm" svg:y="4.41cm"><text:p text:style-name="P705"><text:span text:style-name="T366">19,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4" draw:name="Textbox 1465" draw:style-name="gr92" draw:text-style-name="P841" svg:width="3.564cm" svg:height="0.389cm" svg:x="0.67cm" svg:y="4.727cm"><text:p text:style-name="P763"><text:span text:style-name="T362">2013</text:span><text:span text:style-name="T360"><text:tab/></text:span><text:span text:style-name="T411">161</text:span><text:span text:style-name="T360"><text:tab/></text:span><text:span text:style-name="T366">2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5" draw:name="Textbox 1466" draw:style-name="gr91" draw:text-style-name="P841" svg:width="2.47cm" svg:height="0.389cm" svg:x="4.233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6" draw:name="Textbox 1467" draw:style-name="gr91" draw:text-style-name="P841" svg:width="2.47cm" svg:height="0.389cm" svg:x="6.703cm" svg:y="4.72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7" draw:name="Textbox 1468" draw:style-name="gr90" draw:text-style-name="P841" svg:width="2.472cm" svg:height="0.389cm" svg:x="9.172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8" draw:name="Textbox 1469" draw:style-name="gr91" draw:text-style-name="P841" svg:width="2.47cm" svg:height="0.389cm" svg:x="11.642cm" svg:y="4.727cm"><text:p text:style-name="P739"><text:span text:style-name="T362">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9" draw:name="Textbox 1470" draw:style-name="gr91" draw:text-style-name="P841" svg:width="2.47cm" svg:height="0.389cm" svg:x="14.109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0" draw:name="Textbox 1471" draw:style-name="gr90" draw:text-style-name="P841" svg:width="2.472cm" svg:height="0.389cm" svg:x="16.581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1" draw:name="Textbox 1472" draw:style-name="gr91" draw:text-style-name="P841" svg:width="2.47cm" svg:height="0.389cm" svg:x="19.048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2" draw:name="Textbox 1473" draw:style-name="gr91" draw:text-style-name="P841" svg:width="2.47cm" svg:height="0.389cm" svg:x="21.519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3" draw:name="Textbox 1474" draw:style-name="gr90" draw:text-style-name="P841" svg:width="2.472cm" svg:height="0.389cm" svg:x="23.987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4" draw:name="Textbox 1475" draw:style-name="gr89" draw:text-style-name="P841" svg:width="2.576cm" svg:height="0.389cm" svg:x="26.458cm" svg:y="4.727cm"><text:p text:style-name="P740"><text:span text:style-name="T362">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5" draw:name="Textbox 1476" draw:style-name="gr88" draw:text-style-name="P841" svg:width="3.564cm" svg:height="0.318cm" svg:x="0.67cm" svg:y="5.115cm"><text:p text:style-name="P723"><text:span text:style-name="T362">2013</text:span><text:span text:style-name="T360"><text:tab/></text:span><text:span text:style-name="T411">161</text:span><text:span text:style-name="T360"><text:tab/></text:span><text:span text:style-name="T366">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6" draw:name="Textbox 1477" draw:style-name="gr87" draw:text-style-name="P841" svg:width="2.47cm" svg:height="0.318cm" svg:x="4.233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7" draw:name="Textbox 1478" draw:style-name="gr87" draw:text-style-name="P841" svg:width="2.47cm" svg:height="0.318cm" svg:x="6.703cm" svg:y="5.115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8" draw:name="Textbox 1479" draw:style-name="gr86" draw:text-style-name="P841" svg:width="2.472cm" svg:height="0.318cm" svg:x="9.172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9" draw:name="Textbox 1480" draw:style-name="gr87" draw:text-style-name="P841" svg:width="2.47cm" svg:height="0.318cm" svg:x="11.642cm" svg:y="5.115cm"><text:p text:style-name="P724"><text:span text:style-name="T366">5.697,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0" draw:name="Textbox 1481" draw:style-name="gr87" draw:text-style-name="P841" svg:width="2.47cm" svg:height="0.318cm" svg:x="14.109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1" draw:name="Textbox 1482" draw:style-name="gr86" draw:text-style-name="P841" svg:width="2.472cm" svg:height="0.318cm" svg:x="16.581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2" draw:name="Textbox 1483" draw:style-name="gr87" draw:text-style-name="P841" svg:width="2.47cm" svg:height="0.318cm" svg:x="19.048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3" draw:name="Textbox 1484" draw:style-name="gr87" draw:text-style-name="P841" svg:width="2.47cm" svg:height="0.318cm" svg:x="21.519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4" draw:name="Textbox 1485" draw:style-name="gr86" draw:text-style-name="P841" svg:width="2.472cm" svg:height="0.318cm" svg:x="23.987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5" draw:name="Textbox 1486" draw:style-name="gr85" draw:text-style-name="P841" svg:width="2.576cm" svg:height="0.318cm" svg:x="26.458cm" svg:y="5.115cm"><text:p text:style-name="P715"><text:span text:style-name="T366">5.697,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6" draw:name="Textbox 1487" draw:style-name="gr92" draw:text-style-name="P841" svg:width="3.564cm" svg:height="0.389cm" svg:x="0.67cm" svg:y="5.433cm"><text:p text:style-name="P763"><text:span text:style-name="T362">2016</text:span><text:span text:style-name="T360"><text:tab/></text:span><text:span text:style-name="T411">452</text:span><text:span text:style-name="T360"><text:tab/></text:span><text:span text:style-name="T366">227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7" draw:name="Textbox 1488" draw:style-name="gr91" draw:text-style-name="P841" svg:width="2.47cm" svg:height="0.389cm" svg:x="4.233cm" svg:y="5.433cm"><text:p text:style-name="P736"><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8" draw:name="Textbox 1489" draw:style-name="gr91" draw:text-style-name="P841" svg:width="2.47cm" svg:height="0.389cm" svg:x="6.703cm" svg:y="5.433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9" draw:name="Textbox 1490" draw:style-name="gr90" draw:text-style-name="P841" svg:width="2.472cm" svg:height="0.389cm" svg:x="9.172cm" svg:y="5.433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0" draw:name="Textbox 1491" draw:style-name="gr91" draw:text-style-name="P841" svg:width="2.47cm" svg:height="0.389cm" svg:x="11.642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1" draw:name="Textbox 1492" draw:style-name="gr91" draw:text-style-name="P841" svg:width="2.47cm" svg:height="0.389cm" svg:x="14.109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2" draw:name="Textbox 1493" draw:style-name="gr90" draw:text-style-name="P841" svg:width="2.472cm" svg:height="0.389cm" svg:x="16.581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3" draw:name="Textbox 1494" draw:style-name="gr91" draw:text-style-name="P841" svg:width="2.47cm" svg:height="0.389cm" svg:x="19.048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4" draw:name="Textbox 1495" draw:style-name="gr91" draw:text-style-name="P841" svg:width="2.47cm" svg:height="0.389cm" svg:x="21.519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5" draw:name="Textbox 1496" draw:style-name="gr90" draw:text-style-name="P841" svg:width="2.472cm" svg:height="0.389cm" svg:x="23.987cm" svg:y="5.433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6" draw:name="Textbox 1497" draw:style-name="gr89" draw:text-style-name="P841" svg:width="2.576cm" svg:height="0.389cm" svg:x="26.458cm" svg:y="5.433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7" draw:name="Textbox 1498" draw:style-name="gr88" draw:text-style-name="P841" svg:width="3.564cm" svg:height="0.318cm" svg:x="0.67cm" svg:y="5.821cm"><text:p text:style-name="P723"><text:span text:style-name="T362">2017</text:span><text:span text:style-name="T360"><text:tab/></text:span><text:span text:style-name="T411">452</text:span><text:span text:style-name="T360"><text:tab/></text:span><text:span text:style-name="T366">227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8" draw:name="Textbox 1499" draw:style-name="gr87" draw:text-style-name="P841" svg:width="2.47cm" svg:height="0.318cm" svg:x="4.233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9" draw:name="Textbox 1500" draw:style-name="gr87" draw:text-style-name="P841" svg:width="2.47cm" svg:height="0.318cm" svg:x="6.703cm" svg:y="5.82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0" draw:name="Textbox 1501" draw:style-name="gr86" draw:text-style-name="P841" svg:width="2.472cm" svg:height="0.318cm" svg:x="9.172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1" draw:name="Textbox 1502" draw:style-name="gr87" draw:text-style-name="P841" svg:width="2.47cm" svg:height="0.318cm" svg:x="11.642cm" svg:y="5.821cm"><text:p text:style-name="P724"><text:span text:style-name="T366">1.318,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2" draw:name="Textbox 1503" draw:style-name="gr87" draw:text-style-name="P841" svg:width="2.47cm" svg:height="0.318cm" svg:x="14.109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3" draw:name="Textbox 1504" draw:style-name="gr86" draw:text-style-name="P841" svg:width="2.472cm" svg:height="0.318cm" svg:x="16.581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4" draw:name="Textbox 1505" draw:style-name="gr87" draw:text-style-name="P841" svg:width="2.47cm" svg:height="0.318cm" svg:x="19.048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5" draw:name="Textbox 1506" draw:style-name="gr87" draw:text-style-name="P841" svg:width="2.47cm" svg:height="0.318cm" svg:x="21.519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6" draw:name="Textbox 1507" draw:style-name="gr86" draw:text-style-name="P841" svg:width="2.472cm" svg:height="0.318cm" svg:x="23.987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7" draw:name="Textbox 1508" draw:style-name="gr85" draw:text-style-name="P841" svg:width="2.576cm" svg:height="0.318cm" svg:x="26.458cm" svg:y="5.821cm"><text:p text:style-name="P715"><text:span text:style-name="T366">1.318,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8" draw:name="Textbox 1509" draw:style-name="gr92" draw:text-style-name="P841" svg:width="3.564cm" svg:height="0.389cm" svg:x="0.67cm" svg:y="6.138cm"><text:p text:style-name="P763"><text:span text:style-name="T362">2017</text:span><text:span text:style-name="T360"><text:tab/></text:span><text:span text:style-name="T411">452</text:span><text:span text:style-name="T360"><text:tab/></text:span><text:span text:style-name="T366">227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9" draw:name="Textbox 1510" draw:style-name="gr91" draw:text-style-name="P841" svg:width="2.47cm" svg:height="0.389cm" svg:x="4.233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0" draw:name="Textbox 1511" draw:style-name="gr91" draw:text-style-name="P841" svg:width="2.47cm" svg:height="0.389cm" svg:x="6.703cm" svg:y="6.13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1" draw:name="Textbox 1512" draw:style-name="gr90" draw:text-style-name="P841" svg:width="2.472cm" svg:height="0.389cm" svg:x="9.172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2" draw:name="Textbox 1513" draw:style-name="gr91" draw:text-style-name="P841" svg:width="2.47cm" svg:height="0.389cm" svg:x="11.642cm" svg:y="6.138cm"><text:p text:style-name="P739"><text:span text:style-name="T362">0,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3" draw:name="Textbox 1514" draw:style-name="gr91" draw:text-style-name="P841" svg:width="2.47cm" svg:height="0.389cm" svg:x="14.109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4" draw:name="Textbox 1515" draw:style-name="gr90" draw:text-style-name="P841" svg:width="2.472cm" svg:height="0.389cm" svg:x="16.581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5" draw:name="Textbox 1516" draw:style-name="gr91" draw:text-style-name="P841" svg:width="2.47cm" svg:height="0.389cm" svg:x="19.048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6" draw:name="Textbox 1517" draw:style-name="gr91" draw:text-style-name="P841" svg:width="2.47cm" svg:height="0.389cm" svg:x="21.519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7" draw:name="Textbox 1518" draw:style-name="gr90" draw:text-style-name="P841" svg:width="2.472cm" svg:height="0.389cm" svg:x="23.987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8" draw:name="Textbox 1519" draw:style-name="gr89" draw:text-style-name="P841" svg:width="2.576cm" svg:height="0.389cm" svg:x="26.458cm" svg:y="6.138cm"><text:p text:style-name="P740"><text:span text:style-name="T362">0,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9" draw:name="Textbox 1520" draw:style-name="gr88" draw:text-style-name="P841" svg:width="3.564cm" svg:height="0.318cm" svg:x="0.67cm" svg:y="6.526cm"><text:p text:style-name="P723"><text:span text:style-name="T362">2017</text:span><text:span text:style-name="T360"><text:tab/></text:span><text:span text:style-name="T411">452</text:span><text:span text:style-name="T360"><text:tab/></text:span><text:span text:style-name="T411">6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0" draw:name="Textbox 1521" draw:style-name="gr87" draw:text-style-name="P841" svg:width="2.47cm" svg:height="0.318cm" svg:x="4.233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1" draw:name="Textbox 1522" draw:style-name="gr87" draw:text-style-name="P841" svg:width="2.47cm" svg:height="0.318cm" svg:x="6.703cm" svg:y="6.526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2" draw:name="Textbox 1523" draw:style-name="gr86" draw:text-style-name="P841" svg:width="2.472cm" svg:height="0.318cm" svg:x="9.172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3" draw:name="Textbox 1524" draw:style-name="gr87" draw:text-style-name="P841" svg:width="2.47cm" svg:height="0.318cm" svg:x="11.642cm" svg:y="6.526cm"><text:p text:style-name="P704"><text:span text:style-name="T366">55,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4" draw:name="Textbox 1525" draw:style-name="gr87" draw:text-style-name="P841" svg:width="2.47cm" svg:height="0.318cm" svg:x="14.109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5" draw:name="Textbox 1526" draw:style-name="gr86" draw:text-style-name="P841" svg:width="2.472cm" svg:height="0.318cm" svg:x="16.581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6" draw:name="Textbox 1527" draw:style-name="gr87" draw:text-style-name="P841" svg:width="2.47cm" svg:height="0.318cm" svg:x="19.048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7" draw:name="Textbox 1528" draw:style-name="gr87" draw:text-style-name="P841" svg:width="2.47cm" svg:height="0.318cm" svg:x="21.519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8" draw:name="Textbox 1529" draw:style-name="gr86" draw:text-style-name="P841" svg:width="2.472cm" svg:height="0.318cm" svg:x="23.987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9" draw:name="Textbox 1530" draw:style-name="gr85" draw:text-style-name="P841" svg:width="2.576cm" svg:height="0.318cm" svg:x="26.458cm" svg:y="6.526cm"><text:p text:style-name="P705"><text:span text:style-name="T366">55,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0" draw:name="Textbox 1531" draw:style-name="gr92" draw:text-style-name="P841" svg:width="3.564cm" svg:height="0.389cm" svg:x="0.67cm" svg:y="6.842cm"><text:p text:style-name="P763"><text:span text:style-name="T362">2018</text:span><text:span text:style-name="T360"><text:tab/></text:span><text:span text:style-name="T411">452</text:span><text:span text:style-name="T360"><text:tab/></text:span><text:span text:style-name="T411">6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1" draw:name="Textbox 1532" draw:style-name="gr91" draw:text-style-name="P841" svg:width="2.47cm" svg:height="0.389cm" svg:x="4.233cm" svg:y="6.84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2" draw:name="Textbox 1533" draw:style-name="gr91" draw:text-style-name="P841" svg:width="2.47cm" svg:height="0.389cm" svg:x="6.703cm" svg:y="6.842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3" draw:name="Textbox 1534" draw:style-name="gr90" draw:text-style-name="P841" svg:width="2.472cm" svg:height="0.389cm" svg:x="9.172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4" draw:name="Textbox 1535" draw:style-name="gr91" draw:text-style-name="P841" svg:width="2.47cm" svg:height="0.389cm" svg:x="11.642cm" svg:y="6.842cm"><text:p text:style-name="P736"><text:span text:style-name="T366">11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5" draw:name="Textbox 1536" draw:style-name="gr91" draw:text-style-name="P841" svg:width="2.47cm" svg:height="0.389cm" svg:x="14.109cm" svg:y="6.84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6" draw:name="Textbox 1537" draw:style-name="gr90" draw:text-style-name="P841" svg:width="2.472cm" svg:height="0.389cm" svg:x="16.581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7" draw:name="Textbox 1538" draw:style-name="gr91" draw:text-style-name="P841" svg:width="2.47cm" svg:height="0.389cm" svg:x="19.048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8" draw:name="Textbox 1539" draw:style-name="gr91" draw:text-style-name="P841" svg:width="2.47cm" svg:height="0.389cm" svg:x="21.519cm" svg:y="6.842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9" draw:name="Textbox 1540" draw:style-name="gr90" draw:text-style-name="P841" svg:width="2.472cm" svg:height="0.389cm" svg:x="23.987cm" svg:y="6.842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0" draw:name="Textbox 1541" draw:style-name="gr89" draw:text-style-name="P841" svg:width="2.576cm" svg:height="0.389cm" svg:x="26.458cm" svg:y="6.842cm"><text:p text:style-name="P761"><text:span text:style-name="T366">11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1" draw:name="Textbox 1542" draw:style-name="gr88" draw:text-style-name="P841" svg:width="3.564cm" svg:height="0.318cm" svg:x="0.67cm" svg:y="7.23cm"><text:p text:style-name="P723"><text:span text:style-name="T362">2021</text:span><text:span text:style-name="T360"><text:tab/></text:span><text:span text:style-name="T411">452</text:span><text:span text:style-name="T360"><text:tab/></text:span><text:span text:style-name="T366">227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2" draw:name="Textbox 1543" draw:style-name="gr87" draw:text-style-name="P841" svg:width="2.47cm" svg:height="0.318cm" svg:x="4.233cm" svg:y="7.2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3" draw:name="Textbox 1544" draw:style-name="gr87" draw:text-style-name="P841" svg:width="2.47cm" svg:height="0.318cm" svg:x="6.703cm" svg:y="7.23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4" draw:name="Textbox 1545" draw:style-name="gr86" draw:text-style-name="P841" svg:width="2.472cm" svg:height="0.318cm" svg:x="9.172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5" draw:name="Textbox 1546" draw:style-name="gr87" draw:text-style-name="P841" svg:width="2.47cm" svg:height="0.318cm" svg:x="11.642cm" svg:y="7.23cm"><text:p text:style-name="P724"><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6" draw:name="Textbox 1547" draw:style-name="gr87" draw:text-style-name="P841" svg:width="2.47cm" svg:height="0.318cm" svg:x="14.109cm" svg:y="7.2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7" draw:name="Textbox 1548" draw:style-name="gr86" draw:text-style-name="P841" svg:width="2.472cm" svg:height="0.318cm" svg:x="16.581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8" draw:name="Textbox 1549" draw:style-name="gr87" draw:text-style-name="P841" svg:width="2.47cm" svg:height="0.318cm" svg:x="19.048cm" svg:y="7.23cm"><text:p text:style-name="P724"><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9" draw:name="Textbox 1550" draw:style-name="gr87" draw:text-style-name="P841" svg:width="2.47cm" svg:height="0.318cm" svg:x="21.519cm" svg:y="7.2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0" draw:name="Textbox 1551" draw:style-name="gr86" draw:text-style-name="P841" svg:width="2.472cm" svg:height="0.318cm" svg:x="23.987cm" svg:y="7.2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1" draw:name="Textbox 1552" draw:style-name="gr85" draw:text-style-name="P841" svg:width="2.576cm" svg:height="0.318cm" svg:x="26.458cm" svg:y="7.23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2" draw:name="Textbox 1553" draw:style-name="gr131" draw:text-style-name="P841" svg:width="3.564cm" svg:height="12.348cm" svg:x="0.67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3" draw:name="Textbox 1554" draw:style-name="gr130" draw:text-style-name="P841" svg:width="2.47cm" svg:height="12.348cm" svg:x="4.233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4" draw:name="Textbox 1555" draw:style-name="gr130" draw:text-style-name="P841" svg:width="2.47cm" svg:height="12.348cm" svg:x="6.703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5" draw:name="Textbox 1556" draw:style-name="gr129" draw:text-style-name="P841" svg:width="2.472cm" svg:height="12.348cm" svg:x="9.172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6" draw:name="Textbox 1557" draw:style-name="gr130" draw:text-style-name="P841" svg:width="2.47cm" svg:height="12.348cm" svg:x="11.642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7" draw:name="Textbox 1558" draw:style-name="gr130" draw:text-style-name="P841" svg:width="2.47cm" svg:height="12.348cm" svg:x="14.109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8" draw:name="Textbox 1559" draw:style-name="gr129" draw:text-style-name="P841" svg:width="2.472cm" svg:height="12.348cm" svg:x="16.581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9" draw:name="Textbox 1560" draw:style-name="gr130" draw:text-style-name="P841" svg:width="2.47cm" svg:height="12.348cm" svg:x="19.048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0" draw:name="Textbox 1561" draw:style-name="gr130" draw:text-style-name="P841" svg:width="2.47cm" svg:height="12.348cm" svg:x="21.519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1" draw:name="Textbox 1562" draw:style-name="gr129" draw:text-style-name="P841" svg:width="2.472cm" svg:height="12.348cm" svg:x="23.987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2" draw:name="Textbox 1563" draw:style-name="gr128" draw:text-style-name="P841" svg:width="2.576cm" svg:height="12.348cm" svg:x="26.458cm" svg:y="7.549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3" draw:name="Textbox 1564" draw:style-name="gr115" draw:text-style-name="P841" svg:width="3.564cm" svg:height="0.355cm" svg:x="0.67cm" svg:y="19.897cm"><text:p text:style-name="P764"><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4" draw:name="Textbox 1565" draw:style-name="gr114" draw:text-style-name="P841" svg:width="2.47cm" svg:height="0.355cm" svg:x="4.233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5" draw:name="Textbox 1566" draw:style-name="gr114" draw:text-style-name="P841" svg:width="2.47cm" svg:height="0.355cm" svg:x="6.70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6" draw:name="Textbox 1567" draw:style-name="gr113" draw:text-style-name="P841" svg:width="2.472cm" svg:height="0.355cm" svg:x="9.172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7" draw:name="Textbox 1568" draw:style-name="gr114" draw:text-style-name="P841" svg:width="2.47cm" svg:height="0.355cm" svg:x="11.642cm" svg:y="19.897cm"><text:p text:style-name="P759"><text:span text:style-name="T366">12.3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8" draw:name="Textbox 1569" draw:style-name="gr114" draw:text-style-name="P841" svg:width="2.47cm" svg:height="0.355cm" svg:x="14.10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9" draw:name="Textbox 1570" draw:style-name="gr113" draw:text-style-name="P841" svg:width="2.472cm" svg:height="0.355cm" svg:x="16.581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0" draw:name="Textbox 1571" draw:style-name="gr114" draw:text-style-name="P841" svg:width="2.47cm" svg:height="0.355cm" svg:x="19.048cm" svg:y="19.897cm"><text:p text:style-name="P765"><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1" draw:name="Textbox 1572" draw:style-name="gr114" draw:text-style-name="P841" svg:width="2.47cm" svg:height="0.355cm" svg:x="21.51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2" draw:name="Textbox 1573" draw:style-name="gr113" draw:text-style-name="P841" svg:width="2.472cm" svg:height="0.355cm" svg:x="23.987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3" draw:name="Textbox 1574" draw:style-name="gr112" draw:text-style-name="P841" svg:width="2.576cm" svg:height="0.355cm" svg:x="26.458cm" svg:y="19.897cm"><text:p text:style-name="P754"><text:span text:style-name="T366">7.2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2"><draw:custom-shape text:anchor-type="char" draw:z-index="1574" draw:name="Textbox 1575" draw:style-name="gr127" draw:text-style-name="P841" svg:width="11.674cm" svg:height="2.416cm" svg:x="9.013cm" svg:y="0.272cm"><text:p text:style-name="P379"><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331"><text:span text:style-name="T402">Documento</text:span><text:span text:style-name="T407"> </text:span><text:span text:style-name="T402">Resuntivo</text:span><text:span text:style-name="T408"> </text:span><text:span text:style-name="T402">Num.</text:span><text:span text:style-name="T409"> </text:span><text:span text:style-name="T403">2</text:span></text:p><text:p text:style-name="P380"><text:span text:style-name="T402">Presupuesto</text:span><text:span text:style-name="T405"> </text:span><text:span text:style-name="T402">de</text:span><text:span text:style-name="T409"> </text:span><text:span text:style-name="T402">Gastos</text:span><text:span text:style-name="T406"> </text:span><text:span text:style-name="T402">Agrupación</text:span><text:span text:style-name="T409"> </text:span><text:span text:style-name="T402">Presupuestos</text:span><text:span text:style-name="T407"> </text:span><text:span text:style-name="T402">Cerrados</text:span><text:span text:style-name="T406"> </text:span><text:span text:style-name="T402">Año</text:span><text:span text:style-name="T409"> </text:span><text:span text:style-name="T407">2022</text:span></text:p><text:p text:style-name="P382"><text:span text:style-name="T391">Hasta </text:span><text:span text:style-name="T39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5" draw:name="Textbox 1576" draw:style-name="gr63" draw:text-style-name="P841" svg:width="1.357cm" svg:height="0.809cm" svg:x="27.324cm" svg:y="1.526cm"><text:p text:style-name="P622"><text:span text:style-name="T366">31/12/2022</text:span></text:p><text:p text:style-name="P623"><text:span text:style-name="T360">Página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6" draw:name="Textbox 1577" draw:style-name="gr126" draw:text-style-name="P841" svg:width="3.564cm" svg:height="1.112cm" svg:x="0.67cm" svg:y="2.893cm"><text:p text:style-name="P174"><text:span text:style-name="T393">RESUME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7" draw:name="Textbox 1578" draw:style-name="gr125" draw:text-style-name="P841" svg:width="7.409cm" svg:height="0.583cm" svg:x="4.233cm" svg:y="2.893cm"><text:p text:style-name="P801"><text:span text:style-name="T360">Obligaciones</text:span><text:span text:style-name="T414"> </text:span><text:span text:style-name="T366">Reconoc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8" draw:name="Textbox 1579" draw:style-name="gr124" draw:text-style-name="P841" svg:width="2.47cm" svg:height="1.112cm" svg:x="11.642cm" svg:y="2.893cm"><text:p text:style-name="P550"><text:span text:style-name="T360">Saldo</text:span><text:span text:style-name="T361"> </text:span><text:span text:style-name="T360">inicial</text:span><text:span text:style-name="T365"> </text:span><text:span text:style-name="T360">Pagos</text:span><text:span text:style-name="T363"> </text:span><text:span text:style-name="T360">ordenados</text:span><text:span text:style-name="T365"> </text:span><text:span text:style-name="T360">a 1 de 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9" draw:name="Textbox 1580" draw:style-name="gr124" draw:text-style-name="P841" svg:width="2.47cm" svg:height="1.112cm" svg:x="14.109cm" svg:y="2.893cm"><text:p text:style-name="P551"><text:span text:style-name="T360">Rectific.</text:span><text:span text:style-name="T361"> </text:span><text:span text:style-name="T360">del</text:span><text:span text:style-name="T365"> </text:span><text:span text:style-name="T360">Saldo</text:span><text:span text:style-name="T361"> </text:span><text:span text:style-name="T360">inicial</text:span><text:span text:style-name="T365"> </text:span><text:span text:style-name="T360">Pagos</text:span><text:span text:style-name="T363"> </text:span><text:span text:style-name="T360">Orden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0" draw:name="Textbox 1581" draw:style-name="gr123" draw:text-style-name="P841" svg:width="2.472cm" svg:height="1.112cm" svg:x="16.581cm" svg:y="2.893cm"><text:p text:style-name="P552"><text:span text:style-name="T360">Pagos</text:span><text:span text:style-name="T363"> </text:span><text:span text:style-name="T360">Ordenados</text:span><text:span text:style-name="T365"> </text:span><text:span text:style-name="T360">en</text:span><text:span text:style-name="T361"> </text:span><text:span text:style-name="T360">el</text:span></text:p><text:p text:style-name="P802"><text:span text:style-name="T366">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1" draw:name="Textbox 1582" draw:style-name="gr124" draw:text-style-name="P841" svg:width="2.47cm" svg:height="1.112cm" svg:x="19.048cm" svg:y="2.893cm"><text:p text:style-name="P804"/><text:p text:style-name="P805"><text:span text:style-name="T366">Pagad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2" draw:name="Textbox 1583" draw:style-name="gr124" draw:text-style-name="P841" svg:width="2.47cm" svg:height="1.112cm" svg:x="21.519cm" svg:y="2.893cm"><text:p text:style-name="P553"><text:span text:style-name="T360">Anulaciones</text:span><text:span text:style-name="T413"> </text:span><text:span text:style-name="T360">en</text:span><text:span text:style-name="T365"> </text:span><text:span text:style-name="T360">ejercicio</text:span><text:span text:style-name="T361"> </text:span><text:span text:style-name="T360">de</text:span><text:span text:style-name="T365"> </text:span><text:span text:style-name="T366">Obl.Rec./Ord.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3" draw:name="Textbox 1584" draw:style-name="gr123" draw:text-style-name="P841" svg:width="2.472cm" svg:height="1.112cm" svg:x="23.987cm" svg:y="2.893cm"><text:p text:style-name="P554"><text:span text:style-name="T360">Obligac.</text:span><text:span text:style-name="T361"> </text:span><text:span text:style-name="T360">Ptes.</text:span><text:span text:style-name="T365"> </text:span><text:span text:style-name="T360">Ordenar</text:span><text:span text:style-name="T363"> </text:span><text:span text:style-name="T360">el</text:span><text:span text:style-name="T363"> </text:span><text:span text:style-name="T360">Pag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4" draw:name="Textbox 1585" draw:style-name="gr122" draw:text-style-name="P841" svg:width="2.576cm" svg:height="1.112cm" svg:x="26.458cm" svg:y="2.893cm"><text:p text:style-name="P555"><text:span text:style-name="T360">Pagos</text:span><text:span text:style-name="T363"> </text:span><text:span text:style-name="T360">Ordenados</text:span><text:span text:style-name="T365"> </text:span><text:span text:style-name="T366">Pendientes</text:span></text:p><text:p text:style-name="P803"><text:span text:style-name="T360">a 31-12-</text:span><text:span text:style-name="T36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5" draw:name="Textbox 1586" draw:style-name="gr121" draw:text-style-name="P841" svg:width="2.47cm" svg:height="0.53cm" svg:x="4.233cm" svg:y="3.475cm"><text:p text:style-name="P806"><text:span text:style-name="T360">a 1 de </text:span><text:span text:style-name="T366">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6" draw:name="Textbox 1587" draw:style-name="gr121" draw:text-style-name="P841" svg:width="2.47cm" svg:height="0.53cm" svg:x="6.703cm" svg:y="3.475cm"><text:p text:style-name="P807"><text:span text:style-name="T366">Rec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7" draw:name="Textbox 1588" draw:style-name="gr120" draw:text-style-name="P841" svg:width="2.472cm" svg:height="0.53cm" svg:x="9.172cm" svg:y="3.475cm"><text:p text:style-name="P592"><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8" draw:name="Textbox 1589" draw:style-name="gr96" draw:text-style-name="P841" svg:width="3.564cm" svg:height="0.371cm" svg:x="0.67cm" svg:y="4.002cm"><text:p text:style-name="P809"><text:span text:style-name="T360">Capítulo</text:span><text:span text:style-name="T361">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9" draw:name="Textbox 1590" draw:style-name="gr95" draw:text-style-name="P841" svg:width="2.47cm" svg:height="0.371cm" svg:x="4.23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0" draw:name="Textbox 1591" draw:style-name="gr95" draw:text-style-name="P841" svg:width="2.47cm" svg:height="0.371cm" svg:x="6.70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1" draw:name="Textbox 1592" draw:style-name="gr94" draw:text-style-name="P841" svg:width="2.472cm" svg:height="0.371cm" svg:x="9.17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2" draw:name="Textbox 1593" draw:style-name="gr95" draw:text-style-name="P841" svg:width="2.47cm" svg:height="0.371cm" svg:x="11.64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3" draw:name="Textbox 1594" draw:style-name="gr95" draw:text-style-name="P841" svg:width="2.47cm" svg:height="0.371cm" svg:x="14.10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4" draw:name="Textbox 1595" draw:style-name="gr94" draw:text-style-name="P841" svg:width="2.472cm" svg:height="0.371cm" svg:x="16.581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5" draw:name="Textbox 1596" draw:style-name="gr95" draw:text-style-name="P841" svg:width="2.47cm" svg:height="0.371cm" svg:x="19.048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6" draw:name="Textbox 1597" draw:style-name="gr95" draw:text-style-name="P841" svg:width="2.47cm" svg:height="0.371cm" svg:x="21.51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7" draw:name="Textbox 1598" draw:style-name="gr94" draw:text-style-name="P841" svg:width="2.472cm" svg:height="0.371cm" svg:x="23.98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8" draw:name="Textbox 1599" draw:style-name="gr93" draw:text-style-name="P841" svg:width="2.576cm" svg:height="0.371cm" svg:x="26.458cm" svg:y="4.002cm"><text:p text:style-name="P626"><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9" draw:name="Textbox 1600" draw:style-name="gr92" draw:text-style-name="P841" svg:width="3.564cm" svg:height="0.389cm" svg:x="0.67cm" svg:y="4.374cm"><text:p text:style-name="P766"><text:span text:style-name="T360">Capítulo</text:span><text:span text:style-name="T361">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0" draw:name="Textbox 1601" draw:style-name="gr91" draw:text-style-name="P841" svg:width="2.47cm" svg:height="0.389cm" svg:x="4.233cm" svg:y="4.374cm"><text:p text:style-name="P736"><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1" draw:name="Textbox 1602" draw:style-name="gr91" draw:text-style-name="P841" svg:width="2.47cm" svg:height="0.389cm" svg:x="6.703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2" draw:name="Textbox 1603" draw:style-name="gr90" draw:text-style-name="P841" svg:width="2.472cm" svg:height="0.389cm" svg:x="9.172cm" svg:y="4.374cm"><text:p text:style-name="P736"><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3" draw:name="Textbox 1604" draw:style-name="gr91" draw:text-style-name="P841" svg:width="2.47cm" svg:height="0.389cm" svg:x="11.642cm" svg:y="4.374cm"><text:p text:style-name="P767"><text:span text:style-name="T366">6.453,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4" draw:name="Textbox 1605" draw:style-name="gr91" draw:text-style-name="P841" svg:width="2.47cm" svg:height="0.389cm" svg:x="14.109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5" draw:name="Textbox 1606" draw:style-name="gr90" draw:text-style-name="P841" svg:width="2.472cm" svg:height="0.389cm" svg:x="16.581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6" draw:name="Textbox 1607" draw:style-name="gr91" draw:text-style-name="P841" svg:width="2.47cm" svg:height="0.389cm" svg:x="19.048cm" svg:y="4.374cm"><text:p text:style-name="P767"><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7" draw:name="Textbox 1608" draw:style-name="gr91" draw:text-style-name="P841" svg:width="2.47cm" svg:height="0.389cm" svg:x="21.519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8" draw:name="Textbox 1609" draw:style-name="gr90" draw:text-style-name="P841" svg:width="2.472cm" svg:height="0.389cm" svg:x="23.987cm" svg:y="4.374cm"><text:p text:style-name="P736"><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9" draw:name="Textbox 1610" draw:style-name="gr89" draw:text-style-name="P841" svg:width="2.576cm" svg:height="0.389cm" svg:x="26.458cm" svg:y="4.374cm"><text:p text:style-name="P756"><text:span text:style-name="T366">1.353,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0" draw:name="Textbox 1611" draw:style-name="gr88" draw:text-style-name="P841" svg:width="3.564cm" svg:height="0.318cm" svg:x="0.67cm" svg:y="4.763cm"><text:p text:style-name="P725"><text:span text:style-name="T360">Capítulo</text:span><text:span text:style-name="T361">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1" draw:name="Textbox 1612" draw:style-name="gr87" draw:text-style-name="P841" svg:width="2.47cm" svg:height="0.318cm" svg:x="4.233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2" draw:name="Textbox 1613" draw:style-name="gr87" draw:text-style-name="P841" svg:width="2.47cm" svg:height="0.318cm" svg:x="6.703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3" draw:name="Textbox 1614" draw:style-name="gr86" draw:text-style-name="P841" svg:width="2.472cm" svg:height="0.318cm" svg:x="9.172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4" draw:name="Textbox 1615" draw:style-name="gr87" draw:text-style-name="P841" svg:width="2.47cm" svg:height="0.318cm" svg:x="11.642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5" draw:name="Textbox 1616" draw:style-name="gr87" draw:text-style-name="P841" svg:width="2.47cm" svg:height="0.318cm" svg:x="14.109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6" draw:name="Textbox 1617" draw:style-name="gr86" draw:text-style-name="P841" svg:width="2.472cm" svg:height="0.318cm" svg:x="16.581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7" draw:name="Textbox 1618" draw:style-name="gr87" draw:text-style-name="P841" svg:width="2.47cm" svg:height="0.318cm" svg:x="19.048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8" draw:name="Textbox 1619" draw:style-name="gr87" draw:text-style-name="P841" svg:width="2.47cm" svg:height="0.318cm" svg:x="21.519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9" draw:name="Textbox 1620" draw:style-name="gr86" draw:text-style-name="P841" svg:width="2.472cm" svg:height="0.318cm" svg:x="23.987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0" draw:name="Textbox 1621" draw:style-name="gr85" draw:text-style-name="P841" svg:width="2.576cm" svg:height="0.318cm" svg:x="26.458cm" svg:y="4.763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1" draw:name="Textbox 1622" draw:style-name="gr92" draw:text-style-name="P841" svg:width="3.564cm" svg:height="0.389cm" svg:x="0.67cm" svg:y="5.078cm"><text:p text:style-name="P766"><text:span text:style-name="T360">Capítulo</text:span><text:span text:style-name="T361"> </text:span><text:span text:style-name="T36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2" draw:name="Textbox 1623" draw:style-name="gr91" draw:text-style-name="P841" svg:width="2.47cm" svg:height="0.389cm" svg:x="4.233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3" draw:name="Textbox 1624" draw:style-name="gr91" draw:text-style-name="P841" svg:width="2.47cm" svg:height="0.389cm" svg:x="6.703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4" draw:name="Textbox 1625" draw:style-name="gr90" draw:text-style-name="P841" svg:width="2.472cm" svg:height="0.389cm" svg:x="9.172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5" draw:name="Textbox 1626" draw:style-name="gr91" draw:text-style-name="P841" svg:width="2.47cm" svg:height="0.389cm" svg:x="11.642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6" draw:name="Textbox 1627" draw:style-name="gr91" draw:text-style-name="P841" svg:width="2.47cm" svg:height="0.389cm" svg:x="14.109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7" draw:name="Textbox 1628" draw:style-name="gr90" draw:text-style-name="P841" svg:width="2.472cm" svg:height="0.389cm" svg:x="16.581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8" draw:name="Textbox 1629" draw:style-name="gr91" draw:text-style-name="P841" svg:width="2.47cm" svg:height="0.389cm" svg:x="19.048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9" draw:name="Textbox 1630" draw:style-name="gr91" draw:text-style-name="P841" svg:width="2.47cm" svg:height="0.389cm" svg:x="21.519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0" draw:name="Textbox 1631" draw:style-name="gr90" draw:text-style-name="P841" svg:width="2.472cm" svg:height="0.389cm" svg:x="23.987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1" draw:name="Textbox 1632" draw:style-name="gr89" draw:text-style-name="P841" svg:width="2.576cm" svg:height="0.389cm" svg:x="26.458cm" svg:y="5.078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2" draw:name="Textbox 1633" draw:style-name="gr88" draw:text-style-name="P841" svg:width="3.564cm" svg:height="0.318cm" svg:x="0.67cm" svg:y="5.466cm"><text:p text:style-name="P725"><text:span text:style-name="T360">Capítulo</text:span><text:span text:style-name="T361"> </text:span><text:span text:style-name="T36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3" draw:name="Textbox 1634" draw:style-name="gr87" draw:text-style-name="P841" svg:width="2.47cm" svg:height="0.318cm" svg:x="4.233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4" draw:name="Textbox 1635" draw:style-name="gr87" draw:text-style-name="P841" svg:width="2.47cm" svg:height="0.318cm" svg:x="6.703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5" draw:name="Textbox 1636" draw:style-name="gr86" draw:text-style-name="P841" svg:width="2.472cm" svg:height="0.318cm" svg:x="9.172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6" draw:name="Textbox 1637" draw:style-name="gr87" draw:text-style-name="P841" svg:width="2.47cm" svg:height="0.318cm" svg:x="11.642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7" draw:name="Textbox 1638" draw:style-name="gr87" draw:text-style-name="P841" svg:width="2.47cm" svg:height="0.318cm" svg:x="14.109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8" draw:name="Textbox 1639" draw:style-name="gr86" draw:text-style-name="P841" svg:width="2.472cm" svg:height="0.318cm" svg:x="16.581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9" draw:name="Textbox 1640" draw:style-name="gr87" draw:text-style-name="P841" svg:width="2.47cm" svg:height="0.318cm" svg:x="19.048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0" draw:name="Textbox 1641" draw:style-name="gr87" draw:text-style-name="P841" svg:width="2.47cm" svg:height="0.318cm" svg:x="21.519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1" draw:name="Textbox 1642" draw:style-name="gr86" draw:text-style-name="P841" svg:width="2.472cm" svg:height="0.318cm" svg:x="23.987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2" draw:name="Textbox 1643" draw:style-name="gr85" draw:text-style-name="P841" svg:width="2.576cm" svg:height="0.318cm" svg:x="26.458cm" svg:y="5.466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3" draw:name="Textbox 1644" draw:style-name="gr92" draw:text-style-name="P841" svg:width="3.564cm" svg:height="0.389cm" svg:x="0.67cm" svg:y="5.786cm"><text:p text:style-name="P766"><text:span text:style-name="T360">Capítulo</text:span><text:span text:style-name="T361"> </text:span><text:span text:style-name="T36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4" draw:name="Textbox 1645" draw:style-name="gr91" draw:text-style-name="P841" svg:width="2.47cm" svg:height="0.389cm" svg:x="4.233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5" draw:name="Textbox 1646" draw:style-name="gr91" draw:text-style-name="P841" svg:width="2.47cm" svg:height="0.389cm" svg:x="6.703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6" draw:name="Textbox 1647" draw:style-name="gr90" draw:text-style-name="P841" svg:width="2.472cm" svg:height="0.389cm" svg:x="9.172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7" draw:name="Textbox 1648" draw:style-name="gr91" draw:text-style-name="P841" svg:width="2.47cm" svg:height="0.389cm" svg:x="11.642cm" svg:y="5.786cm"><text:p text:style-name="P767"><text:span text:style-name="T366">5.863,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8" draw:name="Textbox 1649" draw:style-name="gr91" draw:text-style-name="P841" svg:width="2.47cm" svg:height="0.389cm" svg:x="14.109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9" draw:name="Textbox 1650" draw:style-name="gr90" draw:text-style-name="P841" svg:width="2.472cm" svg:height="0.389cm" svg:x="16.581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0" draw:name="Textbox 1651" draw:style-name="gr91" draw:text-style-name="P841" svg:width="2.47cm" svg:height="0.389cm" svg:x="19.048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1" draw:name="Textbox 1652" draw:style-name="gr91" draw:text-style-name="P841" svg:width="2.47cm" svg:height="0.389cm" svg:x="21.519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2" draw:name="Textbox 1653" draw:style-name="gr90" draw:text-style-name="P841" svg:width="2.472cm" svg:height="0.389cm" svg:x="23.987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3" draw:name="Textbox 1654" draw:style-name="gr89" draw:text-style-name="P841" svg:width="2.576cm" svg:height="0.389cm" svg:x="26.458cm" svg:y="5.786cm"><text:p text:style-name="P756"><text:span text:style-name="T366">5.863,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4" draw:name="Textbox 1655" draw:style-name="gr88" draw:text-style-name="P841" svg:width="3.564cm" svg:height="0.318cm" svg:x="0.67cm" svg:y="6.174cm"><text:p text:style-name="P725"><text:span text:style-name="T360">Capítulo</text:span><text:span text:style-name="T361"> </text:span><text:span text:style-name="T36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5" draw:name="Textbox 1656" draw:style-name="gr87" draw:text-style-name="P841" svg:width="2.47cm" svg:height="0.318cm" svg:x="4.233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6" draw:name="Textbox 1657" draw:style-name="gr87" draw:text-style-name="P841" svg:width="2.47cm" svg:height="0.318cm" svg:x="6.703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7" draw:name="Textbox 1658" draw:style-name="gr86" draw:text-style-name="P841" svg:width="2.472cm" svg:height="0.318cm" svg:x="9.172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8" draw:name="Textbox 1659" draw:style-name="gr87" draw:text-style-name="P841" svg:width="2.47cm" svg:height="0.318cm" svg:x="11.642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9" draw:name="Textbox 1660" draw:style-name="gr87" draw:text-style-name="P841" svg:width="2.47cm" svg:height="0.318cm" svg:x="14.109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0" draw:name="Textbox 1661" draw:style-name="gr86" draw:text-style-name="P841" svg:width="2.472cm" svg:height="0.318cm" svg:x="16.581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1" draw:name="Textbox 1662" draw:style-name="gr87" draw:text-style-name="P841" svg:width="2.47cm" svg:height="0.318cm" svg:x="19.048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2" draw:name="Textbox 1663" draw:style-name="gr87" draw:text-style-name="P841" svg:width="2.47cm" svg:height="0.318cm" svg:x="21.519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3" draw:name="Textbox 1664" draw:style-name="gr86" draw:text-style-name="P841" svg:width="2.472cm" svg:height="0.318cm" svg:x="23.987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4" draw:name="Textbox 1665" draw:style-name="gr85" draw:text-style-name="P841" svg:width="2.576cm" svg:height="0.318cm" svg:x="26.458cm" svg:y="6.174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5" draw:name="Textbox 1666" draw:style-name="gr92" draw:text-style-name="P841" svg:width="3.564cm" svg:height="0.389cm" svg:x="0.67cm" svg:y="6.489cm"><text:p text:style-name="P766"><text:span text:style-name="T360">Capítulo</text:span><text:span text:style-name="T361"> </text:span><text:span text:style-name="T36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6" draw:name="Textbox 1667" draw:style-name="gr91" draw:text-style-name="P841" svg:width="2.47cm" svg:height="0.389cm" svg:x="4.233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7" draw:name="Textbox 1668" draw:style-name="gr91" draw:text-style-name="P841" svg:width="2.47cm" svg:height="0.389cm" svg:x="6.703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8" draw:name="Textbox 1669" draw:style-name="gr90" draw:text-style-name="P841" svg:width="2.472cm" svg:height="0.389cm" svg:x="9.172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9" draw:name="Textbox 1670" draw:style-name="gr91" draw:text-style-name="P841" svg:width="2.47cm" svg:height="0.389cm" svg:x="11.642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0" draw:name="Textbox 1671" draw:style-name="gr91" draw:text-style-name="P841" svg:width="2.47cm" svg:height="0.389cm" svg:x="14.109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1" draw:name="Textbox 1672" draw:style-name="gr90" draw:text-style-name="P841" svg:width="2.472cm" svg:height="0.389cm" svg:x="16.581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2" draw:name="Textbox 1673" draw:style-name="gr91" draw:text-style-name="P841" svg:width="2.47cm" svg:height="0.389cm" svg:x="19.048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3" draw:name="Textbox 1674" draw:style-name="gr91" draw:text-style-name="P841" svg:width="2.47cm" svg:height="0.389cm" svg:x="21.519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4" draw:name="Textbox 1675" draw:style-name="gr90" draw:text-style-name="P841" svg:width="2.472cm" svg:height="0.389cm" svg:x="23.987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5" draw:name="Textbox 1676" draw:style-name="gr89" draw:text-style-name="P841" svg:width="2.576cm" svg:height="0.389cm" svg:x="26.458cm" svg:y="6.489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6" draw:name="Textbox 1677" draw:style-name="gr88" draw:text-style-name="P841" svg:width="3.564cm" svg:height="0.318cm" svg:x="0.67cm" svg:y="6.877cm"><text:p text:style-name="P725"><text:span text:style-name="T360">Capítulo</text:span><text:span text:style-name="T361"> </text:span><text:span text:style-name="T36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7" draw:name="Textbox 1678" draw:style-name="gr87" draw:text-style-name="P841" svg:width="2.47cm" svg:height="0.318cm" svg:x="4.233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8" draw:name="Textbox 1679" draw:style-name="gr87" draw:text-style-name="P841" svg:width="2.47cm" svg:height="0.318cm" svg:x="6.703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9" draw:name="Textbox 1680" draw:style-name="gr86" draw:text-style-name="P841" svg:width="2.472cm" svg:height="0.318cm" svg:x="9.172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0" draw:name="Textbox 1681" draw:style-name="gr87" draw:text-style-name="P841" svg:width="2.47cm" svg:height="0.318cm" svg:x="11.642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1" draw:name="Textbox 1682" draw:style-name="gr87" draw:text-style-name="P841" svg:width="2.47cm" svg:height="0.318cm" svg:x="14.109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2" draw:name="Textbox 1683" draw:style-name="gr86" draw:text-style-name="P841" svg:width="2.472cm" svg:height="0.318cm" svg:x="16.581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3" draw:name="Textbox 1684" draw:style-name="gr87" draw:text-style-name="P841" svg:width="2.47cm" svg:height="0.318cm" svg:x="19.048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4" draw:name="Textbox 1685" draw:style-name="gr87" draw:text-style-name="P841" svg:width="2.47cm" svg:height="0.318cm" svg:x="21.519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5" draw:name="Textbox 1686" draw:style-name="gr86" draw:text-style-name="P841" svg:width="2.472cm" svg:height="0.318cm" svg:x="23.987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6" draw:name="Textbox 1687" draw:style-name="gr85" draw:text-style-name="P841" svg:width="2.576cm" svg:height="0.318cm" svg:x="26.458cm" svg:y="6.877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7" draw:name="Textbox 1688" draw:style-name="gr84" draw:text-style-name="P841" svg:width="3.564cm" svg:height="12.701cm" svg:x="0.6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8" draw:name="Textbox 1689" draw:style-name="gr83" draw:text-style-name="P841" svg:width="2.47cm" svg:height="12.701cm" svg:x="4.233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9" draw:name="Textbox 1690" draw:style-name="gr83" draw:text-style-name="P841" svg:width="2.47cm" svg:height="12.701cm" svg:x="6.703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0" draw:name="Textbox 1691" draw:style-name="gr82" draw:text-style-name="P841" svg:width="2.472cm" svg:height="12.701cm" svg:x="9.172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1" draw:name="Textbox 1692" draw:style-name="gr83" draw:text-style-name="P841" svg:width="2.47cm" svg:height="12.701cm" svg:x="11.642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2" draw:name="Textbox 1693" draw:style-name="gr83" draw:text-style-name="P841" svg:width="2.47cm" svg:height="12.701cm" svg:x="14.109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3" draw:name="Textbox 1694" draw:style-name="gr82" draw:text-style-name="P841" svg:width="2.472cm" svg:height="12.701cm" svg:x="16.581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4" draw:name="Textbox 1695" draw:style-name="gr83" draw:text-style-name="P841" svg:width="2.47cm" svg:height="12.701cm" svg:x="19.048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5" draw:name="Textbox 1696" draw:style-name="gr83" draw:text-style-name="P841" svg:width="2.47cm" svg:height="12.701cm" svg:x="21.519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6" draw:name="Textbox 1697" draw:style-name="gr82" draw:text-style-name="P841" svg:width="2.472cm" svg:height="12.701cm" svg:x="23.98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7" draw:name="Textbox 1698" draw:style-name="gr81" draw:text-style-name="P841" svg:width="2.576cm" svg:height="12.701cm" svg:x="26.458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8" draw:name="Textbox 1699" draw:style-name="gr115" draw:text-style-name="P841" svg:width="3.564cm" svg:height="0.355cm" svg:x="0.67cm" svg:y="19.897cm"><text:p text:style-name="P764"><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9" draw:name="Textbox 1700" draw:style-name="gr114" draw:text-style-name="P841" svg:width="2.47cm" svg:height="0.355cm" svg:x="4.233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0" draw:name="Textbox 1701" draw:style-name="gr114" draw:text-style-name="P841" svg:width="2.47cm" svg:height="0.355cm" svg:x="6.70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1" draw:name="Textbox 1702" draw:style-name="gr113" draw:text-style-name="P841" svg:width="2.472cm" svg:height="0.355cm" svg:x="9.172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2" draw:name="Textbox 1703" draw:style-name="gr114" draw:text-style-name="P841" svg:width="2.47cm" svg:height="0.355cm" svg:x="11.642cm" svg:y="19.897cm"><text:p text:style-name="P759"><text:span text:style-name="T366">12.3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3" draw:name="Textbox 1704" draw:style-name="gr114" draw:text-style-name="P841" svg:width="2.47cm" svg:height="0.355cm" svg:x="14.10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4" draw:name="Textbox 1705" draw:style-name="gr113" draw:text-style-name="P841" svg:width="2.472cm" svg:height="0.355cm" svg:x="16.581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5" draw:name="Textbox 1706" draw:style-name="gr114" draw:text-style-name="P841" svg:width="2.47cm" svg:height="0.355cm" svg:x="19.048cm" svg:y="19.897cm"><text:p text:style-name="P765"><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6" draw:name="Textbox 1707" draw:style-name="gr114" draw:text-style-name="P841" svg:width="2.47cm" svg:height="0.355cm" svg:x="21.51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7" draw:name="Textbox 1708" draw:style-name="gr113" draw:text-style-name="P841" svg:width="2.472cm" svg:height="0.355cm" svg:x="23.987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8" draw:name="Textbox 1709" draw:style-name="gr112" draw:text-style-name="P841" svg:width="2.576cm" svg:height="0.355cm" svg:x="26.458cm" svg:y="19.897cm"><text:p text:style-name="P754"><text:span text:style-name="T366">7.2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3"><draw:custom-shape text:anchor-type="char" draw:z-index="1709" draw:name="Textbox 1710" draw:style-name="gr127" draw:text-style-name="P841" svg:width="11.674cm" svg:height="2.416cm" svg:x="9.013cm" svg:y="0.272cm"><text:p text:style-name="P379"><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331"><text:span text:style-name="T402">Documento</text:span><text:span text:style-name="T407"> </text:span><text:span text:style-name="T402">Resuntivo</text:span><text:span text:style-name="T408"> </text:span><text:span text:style-name="T402">Num.</text:span><text:span text:style-name="T409"> </text:span><text:span text:style-name="T403">2</text:span></text:p><text:p text:style-name="P380"><text:span text:style-name="T402">Presupuesto</text:span><text:span text:style-name="T405"> </text:span><text:span text:style-name="T402">de</text:span><text:span text:style-name="T409"> </text:span><text:span text:style-name="T402">Gastos</text:span><text:span text:style-name="T406"> </text:span><text:span text:style-name="T402">Agrupación</text:span><text:span text:style-name="T409"> </text:span><text:span text:style-name="T402">Presupuestos</text:span><text:span text:style-name="T407"> </text:span><text:span text:style-name="T402">Cerrados</text:span><text:span text:style-name="T406"> </text:span><text:span text:style-name="T402">Año</text:span><text:span text:style-name="T409"> </text:span><text:span text:style-name="T407">2022</text:span></text:p><text:p text:style-name="P382"><text:span text:style-name="T391">Hasta </text:span><text:span text:style-name="T39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0" draw:name="Textbox 1711" draw:style-name="gr63" draw:text-style-name="P841" svg:width="1.357cm" svg:height="0.809cm" svg:x="27.324cm" svg:y="1.526cm"><text:p text:style-name="P622"><text:span text:style-name="T366">31/12/2022</text:span></text:p><text:p text:style-name="P623"><text:span text:style-name="T360">Página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1" draw:name="Textbox 1712" draw:style-name="gr126" draw:text-style-name="P841" svg:width="3.564cm" svg:height="1.112cm" svg:x="0.67cm" svg:y="2.893cm"><text:p text:style-name="P174"><text:span text:style-name="T393">RESUME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2" draw:name="Textbox 1713" draw:style-name="gr125" draw:text-style-name="P841" svg:width="7.409cm" svg:height="0.583cm" svg:x="4.233cm" svg:y="2.893cm"><text:p text:style-name="P801"><text:span text:style-name="T360">Obligaciones</text:span><text:span text:style-name="T414"> </text:span><text:span text:style-name="T366">Reconoc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3" draw:name="Textbox 1714" draw:style-name="gr124" draw:text-style-name="P841" svg:width="2.47cm" svg:height="1.112cm" svg:x="11.642cm" svg:y="2.893cm"><text:p text:style-name="P550"><text:span text:style-name="T360">Saldo</text:span><text:span text:style-name="T361"> </text:span><text:span text:style-name="T360">inicial</text:span><text:span text:style-name="T365"> </text:span><text:span text:style-name="T360">Pagos</text:span><text:span text:style-name="T363"> </text:span><text:span text:style-name="T360">ordenados</text:span><text:span text:style-name="T365"> </text:span><text:span text:style-name="T360">a 1 de 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4" draw:name="Textbox 1715" draw:style-name="gr124" draw:text-style-name="P841" svg:width="2.47cm" svg:height="1.112cm" svg:x="14.109cm" svg:y="2.893cm"><text:p text:style-name="P551"><text:span text:style-name="T360">Rectific.</text:span><text:span text:style-name="T361"> </text:span><text:span text:style-name="T360">del</text:span><text:span text:style-name="T365"> </text:span><text:span text:style-name="T360">Saldo</text:span><text:span text:style-name="T361"> </text:span><text:span text:style-name="T360">inicial</text:span><text:span text:style-name="T365"> </text:span><text:span text:style-name="T360">Pagos</text:span><text:span text:style-name="T363"> </text:span><text:span text:style-name="T360">Orden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5" draw:name="Textbox 1716" draw:style-name="gr123" draw:text-style-name="P841" svg:width="2.472cm" svg:height="1.112cm" svg:x="16.581cm" svg:y="2.893cm"><text:p text:style-name="P552"><text:span text:style-name="T360">Pagos</text:span><text:span text:style-name="T363"> </text:span><text:span text:style-name="T360">Ordenados</text:span><text:span text:style-name="T365"> </text:span><text:span text:style-name="T360">en</text:span><text:span text:style-name="T361"> </text:span><text:span text:style-name="T360">el</text:span></text:p><text:p text:style-name="P802"><text:span text:style-name="T366">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6" draw:name="Textbox 1717" draw:style-name="gr124" draw:text-style-name="P841" svg:width="2.47cm" svg:height="1.112cm" svg:x="19.048cm" svg:y="2.893cm"><text:p text:style-name="P804"/><text:p text:style-name="P805"><text:span text:style-name="T366">Pagad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7" draw:name="Textbox 1718" draw:style-name="gr124" draw:text-style-name="P841" svg:width="2.47cm" svg:height="1.112cm" svg:x="21.519cm" svg:y="2.893cm"><text:p text:style-name="P553"><text:span text:style-name="T360">Anulaciones</text:span><text:span text:style-name="T413"> </text:span><text:span text:style-name="T360">en</text:span><text:span text:style-name="T365"> </text:span><text:span text:style-name="T360">ejercicio</text:span><text:span text:style-name="T361"> </text:span><text:span text:style-name="T360">de</text:span><text:span text:style-name="T365"> </text:span><text:span text:style-name="T366">Obl.Rec./Ord.Pag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8" draw:name="Textbox 1719" draw:style-name="gr123" draw:text-style-name="P841" svg:width="2.472cm" svg:height="1.112cm" svg:x="23.987cm" svg:y="2.893cm"><text:p text:style-name="P554"><text:span text:style-name="T360">Obligac.</text:span><text:span text:style-name="T361"> </text:span><text:span text:style-name="T360">Ptes.</text:span><text:span text:style-name="T365"> </text:span><text:span text:style-name="T360">Ordenar</text:span><text:span text:style-name="T363"> </text:span><text:span text:style-name="T360">el</text:span><text:span text:style-name="T363"> </text:span><text:span text:style-name="T360">Pag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9" draw:name="Textbox 1720" draw:style-name="gr122" draw:text-style-name="P841" svg:width="2.576cm" svg:height="1.112cm" svg:x="26.458cm" svg:y="2.893cm"><text:p text:style-name="P555"><text:span text:style-name="T360">Pagos</text:span><text:span text:style-name="T363"> </text:span><text:span text:style-name="T360">Ordenados</text:span><text:span text:style-name="T365"> </text:span><text:span text:style-name="T366">Pendientes</text:span></text:p><text:p text:style-name="P803"><text:span text:style-name="T360">a 31-12-</text:span><text:span text:style-name="T36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0" draw:name="Textbox 1721" draw:style-name="gr121" draw:text-style-name="P841" svg:width="2.47cm" svg:height="0.53cm" svg:x="4.233cm" svg:y="3.475cm"><text:p text:style-name="P806"><text:span text:style-name="T360">a 1 de </text:span><text:span text:style-name="T366">e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1" draw:name="Textbox 1722" draw:style-name="gr121" draw:text-style-name="P841" svg:width="2.47cm" svg:height="0.53cm" svg:x="6.703cm" svg:y="3.475cm"><text:p text:style-name="P807"><text:span text:style-name="T366">Rec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2" draw:name="Textbox 1723" draw:style-name="gr120" draw:text-style-name="P841" svg:width="2.472cm" svg:height="0.53cm" svg:x="9.172cm" svg:y="3.475cm"><text:p text:style-name="P592"><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3" draw:name="Textbox 1724" draw:style-name="gr96" draw:text-style-name="P841" svg:width="3.564cm" svg:height="0.371cm" svg:x="0.67cm" svg:y="4.002cm"><text:p text:style-name="P809"><text:span text:style-name="T362">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4" draw:name="Textbox 1725" draw:style-name="gr95" draw:text-style-name="P841" svg:width="2.47cm" svg:height="0.371cm" svg:x="4.233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5" draw:name="Textbox 1726" draw:style-name="gr95" draw:text-style-name="P841" svg:width="2.47cm" svg:height="0.371cm" svg:x="6.703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6" draw:name="Textbox 1727" draw:style-name="gr94" draw:text-style-name="P841" svg:width="2.472cm" svg:height="0.371cm" svg:x="9.17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7" draw:name="Textbox 1728" draw:style-name="gr95" draw:text-style-name="P841" svg:width="2.47cm" svg:height="0.371cm" svg:x="11.642cm" svg:y="4.002cm"><text:p text:style-name="P810"><text:span text:style-name="T366">5.731,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8" draw:name="Textbox 1729" draw:style-name="gr95" draw:text-style-name="P841" svg:width="2.47cm" svg:height="0.371cm" svg:x="14.109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9" draw:name="Textbox 1730" draw:style-name="gr94" draw:text-style-name="P841" svg:width="2.472cm" svg:height="0.371cm" svg:x="16.581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0" draw:name="Textbox 1731" draw:style-name="gr95" draw:text-style-name="P841" svg:width="2.47cm" svg:height="0.371cm" svg:x="19.048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1" draw:name="Textbox 1732" draw:style-name="gr95" draw:text-style-name="P841" svg:width="2.47cm" svg:height="0.371cm" svg:x="21.519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2" draw:name="Textbox 1733" draw:style-name="gr94" draw:text-style-name="P841" svg:width="2.472cm" svg:height="0.371cm" svg:x="23.98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3" draw:name="Textbox 1734" draw:style-name="gr93" draw:text-style-name="P841" svg:width="2.576cm" svg:height="0.371cm" svg:x="26.458cm" svg:y="4.002cm"><text:p text:style-name="P786"><text:span text:style-name="T366">5.731,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4" draw:name="Textbox 1735" draw:style-name="gr92" draw:text-style-name="P841" svg:width="3.564cm" svg:height="0.389cm" svg:x="0.67cm" svg:y="4.374cm"><text:p text:style-name="P766"><text:span text:style-name="T362">20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5" draw:name="Textbox 1736" draw:style-name="gr91" draw:text-style-name="P841" svg:width="2.47cm" svg:height="0.389cm" svg:x="4.233cm" svg:y="4.374cm"><text:p text:style-name="P736"><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6" draw:name="Textbox 1737" draw:style-name="gr91" draw:text-style-name="P841" svg:width="2.47cm" svg:height="0.389cm" svg:x="6.703cm" svg:y="4.37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7" draw:name="Textbox 1738" draw:style-name="gr90" draw:text-style-name="P841" svg:width="2.472cm" svg:height="0.389cm" svg:x="9.172cm" svg:y="4.374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8" draw:name="Textbox 1739" draw:style-name="gr91" draw:text-style-name="P841" svg:width="2.47cm" svg:height="0.389cm" svg:x="11.642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9" draw:name="Textbox 1740" draw:style-name="gr91" draw:text-style-name="P841" svg:width="2.47cm" svg:height="0.389cm" svg:x="14.109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0" draw:name="Textbox 1741" draw:style-name="gr90" draw:text-style-name="P841" svg:width="2.472cm" svg:height="0.389cm" svg:x="16.581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1" draw:name="Textbox 1742" draw:style-name="gr91" draw:text-style-name="P841" svg:width="2.47cm" svg:height="0.389cm" svg:x="19.048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2" draw:name="Textbox 1743" draw:style-name="gr91" draw:text-style-name="P841" svg:width="2.47cm" svg:height="0.389cm" svg:x="21.519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3" draw:name="Textbox 1744" draw:style-name="gr90" draw:text-style-name="P841" svg:width="2.472cm" svg:height="0.389cm" svg:x="23.987cm" svg:y="4.374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4" draw:name="Textbox 1745" draw:style-name="gr89" draw:text-style-name="P841" svg:width="2.576cm" svg:height="0.389cm" svg:x="26.458cm" svg:y="4.374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5" draw:name="Textbox 1746" draw:style-name="gr88" draw:text-style-name="P841" svg:width="3.564cm" svg:height="0.318cm" svg:x="0.67cm" svg:y="4.763cm"><text:p text:style-name="P725"><text:span text:style-name="T362">20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6" draw:name="Textbox 1747" draw:style-name="gr87" draw:text-style-name="P841" svg:width="2.47cm" svg:height="0.318cm" svg:x="4.233cm" svg:y="4.76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7" draw:name="Textbox 1748" draw:style-name="gr87" draw:text-style-name="P841" svg:width="2.47cm" svg:height="0.318cm" svg:x="6.703cm" svg:y="4.763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8" draw:name="Textbox 1749" draw:style-name="gr86" draw:text-style-name="P841" svg:width="2.472cm" svg:height="0.318cm" svg:x="9.172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9" draw:name="Textbox 1750" draw:style-name="gr87" draw:text-style-name="P841" svg:width="2.47cm" svg:height="0.318cm" svg:x="11.642cm" svg:y="4.763cm"><text:p text:style-name="P724"><text:span text:style-name="T366">1.37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0" draw:name="Textbox 1751" draw:style-name="gr87" draw:text-style-name="P841" svg:width="2.47cm" svg:height="0.318cm" svg:x="14.109cm" svg:y="4.76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1" draw:name="Textbox 1752" draw:style-name="gr86" draw:text-style-name="P841" svg:width="2.472cm" svg:height="0.318cm" svg:x="16.581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2" draw:name="Textbox 1753" draw:style-name="gr87" draw:text-style-name="P841" svg:width="2.47cm" svg:height="0.318cm" svg:x="19.048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3" draw:name="Textbox 1754" draw:style-name="gr87" draw:text-style-name="P841" svg:width="2.47cm" svg:height="0.318cm" svg:x="21.519cm" svg:y="4.76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4" draw:name="Textbox 1755" draw:style-name="gr86" draw:text-style-name="P841" svg:width="2.472cm" svg:height="0.318cm" svg:x="23.987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5" draw:name="Textbox 1756" draw:style-name="gr85" draw:text-style-name="P841" svg:width="2.576cm" svg:height="0.318cm" svg:x="26.458cm" svg:y="4.763cm"><text:p text:style-name="P715"><text:span text:style-name="T366">1.37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6" draw:name="Textbox 1757" draw:style-name="gr92" draw:text-style-name="P841" svg:width="3.564cm" svg:height="0.389cm" svg:x="0.67cm" svg:y="5.078cm"><text:p text:style-name="P766"><text:span text:style-name="T362">20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7" draw:name="Textbox 1758" draw:style-name="gr91" draw:text-style-name="P841" svg:width="2.47cm" svg:height="0.389cm" svg:x="4.233cm" svg:y="5.07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8" draw:name="Textbox 1759" draw:style-name="gr91" draw:text-style-name="P841" svg:width="2.47cm" svg:height="0.389cm" svg:x="6.703cm" svg:y="5.07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9" draw:name="Textbox 1760" draw:style-name="gr90" draw:text-style-name="P841" svg:width="2.472cm" svg:height="0.389cm" svg:x="9.172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0" draw:name="Textbox 1761" draw:style-name="gr91" draw:text-style-name="P841" svg:width="2.47cm" svg:height="0.389cm" svg:x="11.642cm" svg:y="5.078cm"><text:p text:style-name="P736"><text:span text:style-name="T366">11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1" draw:name="Textbox 1762" draw:style-name="gr91" draw:text-style-name="P841" svg:width="2.47cm" svg:height="0.389cm" svg:x="14.109cm" svg:y="5.07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2" draw:name="Textbox 1763" draw:style-name="gr90" draw:text-style-name="P841" svg:width="2.472cm" svg:height="0.389cm" svg:x="16.581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3" draw:name="Textbox 1764" draw:style-name="gr91" draw:text-style-name="P841" svg:width="2.47cm" svg:height="0.389cm" svg:x="19.048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4" draw:name="Textbox 1765" draw:style-name="gr91" draw:text-style-name="P841" svg:width="2.47cm" svg:height="0.389cm" svg:x="21.519cm" svg:y="5.07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5" draw:name="Textbox 1766" draw:style-name="gr90" draw:text-style-name="P841" svg:width="2.472cm" svg:height="0.389cm" svg:x="23.987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6" draw:name="Textbox 1767" draw:style-name="gr89" draw:text-style-name="P841" svg:width="2.576cm" svg:height="0.389cm" svg:x="26.458cm" svg:y="5.078cm"><text:p text:style-name="P761"><text:span text:style-name="T366">11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7" draw:name="Textbox 1768" draw:style-name="gr88" draw:text-style-name="P841" svg:width="3.564cm" svg:height="0.318cm" svg:x="0.67cm" svg:y="5.466cm"><text:p text:style-name="P725"><text:span text:style-name="T36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8" draw:name="Textbox 1769" draw:style-name="gr87" draw:text-style-name="P841" svg:width="2.47cm" svg:height="0.318cm" svg:x="4.233cm" svg:y="5.46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9" draw:name="Textbox 1770" draw:style-name="gr87" draw:text-style-name="P841" svg:width="2.47cm" svg:height="0.318cm" svg:x="6.703cm" svg:y="5.466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0" draw:name="Textbox 1771" draw:style-name="gr86" draw:text-style-name="P841" svg:width="2.472cm" svg:height="0.318cm" svg:x="9.172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1" draw:name="Textbox 1772" draw:style-name="gr87" draw:text-style-name="P841" svg:width="2.47cm" svg:height="0.318cm" svg:x="11.642cm" svg:y="5.466cm"><text:p text:style-name="P724"><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2" draw:name="Textbox 1773" draw:style-name="gr87" draw:text-style-name="P841" svg:width="2.47cm" svg:height="0.318cm" svg:x="14.109cm" svg:y="5.46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3" draw:name="Textbox 1774" draw:style-name="gr86" draw:text-style-name="P841" svg:width="2.472cm" svg:height="0.318cm" svg:x="16.581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4" draw:name="Textbox 1775" draw:style-name="gr87" draw:text-style-name="P841" svg:width="2.47cm" svg:height="0.318cm" svg:x="19.048cm" svg:y="5.466cm"><text:p text:style-name="P724"><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5" draw:name="Textbox 1776" draw:style-name="gr87" draw:text-style-name="P841" svg:width="2.47cm" svg:height="0.318cm" svg:x="21.519cm" svg:y="5.46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6" draw:name="Textbox 1777" draw:style-name="gr86" draw:text-style-name="P841" svg:width="2.472cm" svg:height="0.318cm" svg:x="23.987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7" draw:name="Textbox 1778" draw:style-name="gr85" draw:text-style-name="P841" svg:width="2.576cm" svg:height="0.318cm" svg:x="26.458cm" svg:y="5.466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8" draw:name="Textbox 1779" draw:style-name="gr119" draw:text-style-name="P841" svg:width="3.564cm" svg:height="14.112cm" svg:x="0.67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9" draw:name="Textbox 1780" draw:style-name="gr118" draw:text-style-name="P841" svg:width="2.47cm" svg:height="14.112cm" svg:x="4.233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0" draw:name="Textbox 1781" draw:style-name="gr118" draw:text-style-name="P841" svg:width="2.47cm" svg:height="14.112cm" svg:x="6.703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1" draw:name="Textbox 1782" draw:style-name="gr117" draw:text-style-name="P841" svg:width="2.472cm" svg:height="14.112cm" svg:x="9.172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2" draw:name="Textbox 1783" draw:style-name="gr118" draw:text-style-name="P841" svg:width="2.47cm" svg:height="14.112cm" svg:x="11.642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3" draw:name="Textbox 1784" draw:style-name="gr118" draw:text-style-name="P841" svg:width="2.47cm" svg:height="14.112cm" svg:x="14.109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4" draw:name="Textbox 1785" draw:style-name="gr117" draw:text-style-name="P841" svg:width="2.472cm" svg:height="14.112cm" svg:x="16.581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5" draw:name="Textbox 1786" draw:style-name="gr118" draw:text-style-name="P841" svg:width="2.47cm" svg:height="14.112cm" svg:x="19.048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6" draw:name="Textbox 1787" draw:style-name="gr118" draw:text-style-name="P841" svg:width="2.47cm" svg:height="14.112cm" svg:x="21.519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7" draw:name="Textbox 1788" draw:style-name="gr117" draw:text-style-name="P841" svg:width="2.472cm" svg:height="14.112cm" svg:x="23.987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8" draw:name="Textbox 1789" draw:style-name="gr116" draw:text-style-name="P841" svg:width="2.576cm" svg:height="14.112cm" svg:x="26.458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9" draw:name="Textbox 1790" draw:style-name="gr115" draw:text-style-name="P841" svg:width="3.564cm" svg:height="0.355cm" svg:x="0.67cm" svg:y="19.897cm"><text:p text:style-name="P764"><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0" draw:name="Textbox 1791" draw:style-name="gr114" draw:text-style-name="P841" svg:width="2.47cm" svg:height="0.355cm" svg:x="4.233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1" draw:name="Textbox 1792" draw:style-name="gr114" draw:text-style-name="P841" svg:width="2.47cm" svg:height="0.355cm" svg:x="6.70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2" draw:name="Textbox 1793" draw:style-name="gr113" draw:text-style-name="P841" svg:width="2.472cm" svg:height="0.355cm" svg:x="9.172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3" draw:name="Textbox 1794" draw:style-name="gr114" draw:text-style-name="P841" svg:width="2.47cm" svg:height="0.355cm" svg:x="11.642cm" svg:y="19.897cm"><text:p text:style-name="P759"><text:span text:style-name="T366">12.3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4" draw:name="Textbox 1795" draw:style-name="gr114" draw:text-style-name="P841" svg:width="2.47cm" svg:height="0.355cm" svg:x="14.10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5" draw:name="Textbox 1796" draw:style-name="gr113" draw:text-style-name="P841" svg:width="2.472cm" svg:height="0.355cm" svg:x="16.581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6" draw:name="Textbox 1797" draw:style-name="gr114" draw:text-style-name="P841" svg:width="2.47cm" svg:height="0.355cm" svg:x="19.048cm" svg:y="19.897cm"><text:p text:style-name="P765"><text:span text:style-name="T366">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7" draw:name="Textbox 1798" draw:style-name="gr114" draw:text-style-name="P841" svg:width="2.47cm" svg:height="0.355cm" svg:x="21.51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8" draw:name="Textbox 1799" draw:style-name="gr113" draw:text-style-name="P841" svg:width="2.472cm" svg:height="0.355cm" svg:x="23.987cm" svg:y="19.897cm"><text:p text:style-name="P742"><text:span text:style-name="T366">135,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9" draw:name="Textbox 1800" draw:style-name="gr112" draw:text-style-name="P841" svg:width="2.576cm" svg:height="0.355cm" svg:x="26.458cm" svg:y="19.897cm"><text:p text:style-name="P754"><text:span text:style-name="T366">7.216,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4"><draw:custom-shape text:anchor-type="char" draw:z-index="1800" draw:name="Textbox 1801" draw:style-name="gr103" draw:text-style-name="P841" svg:width="9.891cm" svg:height="2.98cm" svg:x="10.218cm" svg:y="0.272cm"><text:p text:style-name="P175"><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405"><text:span text:style-name="T402">Documento Resuntivo Num. 3 Presupuesto</text:span><text:span text:style-name="T403"> </text:span><text:span text:style-name="T402">de</text:span><text:span text:style-name="T404"> </text:span><text:span text:style-name="T402">Ingresos</text:span><text:span text:style-name="T405"> </text:span><text:span text:style-name="T402">Ejercicio</text:span><text:span text:style-name="T404"> </text:span><text:span text:style-name="T402">Corriente</text:span><text:span text:style-name="T406"> </text:span><text:span text:style-name="T402">Año</text:span><text:span text:style-name="T404"> </text:span><text:span text:style-name="T402">2022</text:span></text:p><text:p text:style-name="P176"><text:span text:style-name="T391">Hasta </text:span><text:span text:style-name="T393">31/12/2022</text:span></text:p><text:p text:style-name="P177"><text:span text:style-name="T391">A)</text:span><text:span text:style-name="T396"> </text:span><text:span text:style-name="T391">Por</text:span><text:span text:style-name="T395"> </text:span><text:span text:style-name="T391">Aplicaciones</text:span><text:span text:style-name="T397"> </text:span><text:span text:style-name="T391">Presupuestarias</text:span><text:span text:style-name="T397"> </text:span><text:span text:style-name="T391">(Todas</text:span><text:span text:style-name="T397"> </text:span><text:span text:style-name="T391">las</text:span><text:span text:style-name="T397"> </text:span><text:span text:style-name="T391">Formas</text:span><text:span text:style-name="T397"> </text:span><text:span text:style-name="T391">de</text:span><text:span text:style-name="T398"> </text:span><text:span text:style-name="T393">Exa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1" draw:name="Textbox 1802" draw:style-name="gr63" draw:text-style-name="P841" svg:width="1.357cm" svg:height="0.809cm" svg:x="27.324cm" svg:y="1.526cm"><text:p text:style-name="P622"><text:span text:style-name="T366">31/12/2022</text:span></text:p><text:p text:style-name="P623"><text:span text:style-name="T360">Página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2" draw:name="Textbox 1803" draw:style-name="gr102" draw:text-style-name="P841" svg:width="12.468cm" svg:height="0.385cm" svg:x="0.67cm" svg:y="20.364cm"><text:p text:style-name="P460"><text:span text:style-name="T360">*</text:span><text:span text:style-name="T415"> </text:span><text:span text:style-name="T360">Aplicaciones</text:span><text:span text:style-name="T414"> </text:span><text:span text:style-name="T360">presupuestarias</text:span><text:span text:style-name="T411"> </text:span><text:span text:style-name="T360">de</text:span><text:span text:style-name="T411"> </text:span><text:span text:style-name="T360">ejercicios</text:span><text:span text:style-name="T416"> </text:span><text:span text:style-name="T360">anteriores</text:span><text:span text:style-name="T411"> </text:span><text:span text:style-name="T360">con</text:span><text:span text:style-name="T411"> </text:span><text:span text:style-name="T360">Devoluciones</text:span><text:span text:style-name="T416"> </text:span><text:span text:style-name="T360">de</text:span><text:span text:style-name="T411"> </text:span><text:span text:style-name="T360">Ingresos</text:span><text:span text:style-name="T411"> </text:span><text:span text:style-name="T360">en</text:span><text:span text:style-name="T411"> </text:span><text:span text:style-name="T360">el</text:span><text:span text:style-name="T411"> </text:span><text:span text:style-name="T360">ejercicio</text:span><text:span text:style-name="T362"> </text:span><text:span text:style-name="T366">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3" draw:name="Textbox 1804" draw:style-name="gr101" draw:text-style-name="P841" svg:width="3.564cm" svg:height="0.759cm" svg:x="0.67cm" svg:y="3.246cm"><text:p text:style-name="P560"><text:span text:style-name="T366">Código</text:span><text:span text:style-name="T365"> </text:span><text:span text:style-name="T366">Apl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4" draw:name="Textbox 1805" draw:style-name="gr99" draw:text-style-name="P841" svg:width="2.47cm" svg:height="0.759cm" svg:x="4.233cm" svg:y="3.246cm"><text:p text:style-name="P561"><text:span text:style-name="T366">Previsiones</text:span><text:span text:style-name="T365"> </text:span><text:span text:style-name="T366">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5" draw:name="Textbox 1806" draw:style-name="gr99" draw:text-style-name="P841" svg:width="2.47cm" svg:height="0.759cm" svg:x="6.703cm" svg:y="3.246cm"><text:p text:style-name="P811"><text:span text:style-name="T366">Modif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6" draw:name="Textbox 1807" draw:style-name="gr100" draw:text-style-name="P841" svg:width="2.472cm" svg:height="0.759cm" svg:x="9.172cm" svg:y="3.246cm"><text:p text:style-name="P562"><text:span text:style-name="T366">Previsiones</text:span><text:span text:style-name="T365"> </text:span><text:span text:style-name="T366">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7" draw:name="Textbox 1808" draw:style-name="gr99" draw:text-style-name="P841" svg:width="2.47cm" svg:height="0.759cm" svg:x="11.642cm" svg:y="3.246cm"><text:p text:style-name="P563"><text:span text:style-name="T366">Derechos</text:span><text:span text:style-name="T365"> </text:span><text:span text:style-name="T366">Reconoc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8" draw:name="Textbox 1809" draw:style-name="gr99" draw:text-style-name="P841" svg:width="2.47cm" svg:height="0.759cm" svg:x="14.109cm" svg:y="3.246cm"><text:p text:style-name="P564"><text:span text:style-name="T366">Derechos</text:span><text:span text:style-name="T365"> </text:span><text:span text:style-name="T366">Anu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9" draw:name="Textbox 1810" draw:style-name="gr100" draw:text-style-name="P841" svg:width="2.472cm" svg:height="0.759cm" svg:x="16.581cm" svg:y="3.246cm"><text:p text:style-name="P565"><text:span text:style-name="T366">Derechos</text:span><text:span text:style-name="T365"> </text:span><text:span text:style-name="T366">Cance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0" draw:name="Textbox 1811" draw:style-name="gr99" draw:text-style-name="P841" svg:width="2.47cm" svg:height="0.759cm" svg:x="19.048cm" svg:y="3.246cm"><text:p text:style-name="P566"><text:span text:style-name="T366">Recaudado</text:span><text:span text:style-name="T365"> </text:span><text:span text:style-name="T366">a</text:span><text:span text:style-name="T417"> </text:span><text:span text:style-name="T366">31-12-</text:span><text:span text:style-name="T36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1" draw:name="Textbox 1812" draw:style-name="gr98" draw:text-style-name="P841" svg:width="4.94cm" svg:height="0.406cm" svg:x="21.519cm" svg:y="3.246cm"><text:p text:style-name="P812"><text:span text:style-name="T360">Devolución</text:span><text:span text:style-name="T362"> </text:span><text:span text:style-name="T360">de</text:span><text:span text:style-name="T362"> </text:span><text:span text:style-name="T366">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2" draw:name="Textbox 1813" draw:style-name="gr97" draw:text-style-name="P841" svg:width="2.576cm" svg:height="0.759cm" svg:x="26.458cm" svg:y="3.246cm"><text:p text:style-name="P567"><text:span text:style-name="T360">Dchos.</text:span><text:span text:style-name="T363"> </text:span><text:span text:style-name="T360">Ptes.</text:span><text:span text:style-name="T363"> </text:span><text:span text:style-name="T360">Cobr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3" draw:name="Textbox 1814" draw:style-name="gr79" draw:text-style-name="P841" svg:width="2.47cm" svg:height="0.354cm" svg:x="21.519cm" svg:y="3.651cm"><text:p text:style-name="P696"><text:span text:style-name="T366">Reconoc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4" draw:name="Textbox 1815" draw:style-name="gr78" draw:text-style-name="P841" svg:width="2.472cm" svg:height="0.354cm" svg:x="23.987cm" svg:y="3.651cm"><text:p text:style-name="P697"><text:span text:style-name="T366">Pag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5" draw:name="Textbox 1816" draw:style-name="gr111" draw:text-style-name="P841" svg:width="3.564cm" svg:height="0.406cm" svg:x="0.67cm" svg:y="4.002cm"><text:p text:style-name="P593"><text:span text:style-name="T366">389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6" draw:name="Textbox 1817" draw:style-name="gr110" draw:text-style-name="P841" svg:width="2.47cm" svg:height="0.406cm" svg:x="4.23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7" draw:name="Textbox 1818" draw:style-name="gr110" draw:text-style-name="P841" svg:width="2.47cm" svg:height="0.406cm" svg:x="6.70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8" draw:name="Textbox 1819" draw:style-name="gr109" draw:text-style-name="P841" svg:width="2.472cm" svg:height="0.406cm" svg:x="9.17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9" draw:name="Textbox 1820" draw:style-name="gr110" draw:text-style-name="P841" svg:width="2.47cm" svg:height="0.406cm" svg:x="11.642cm" svg:y="4.002cm"><text:p text:style-name="P813"><text:span text:style-name="T366">47.82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0" draw:name="Textbox 1821" draw:style-name="gr110" draw:text-style-name="P841" svg:width="2.47cm" svg:height="0.406cm" svg:x="14.10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1" draw:name="Textbox 1822" draw:style-name="gr109" draw:text-style-name="P841" svg:width="2.472cm" svg:height="0.406cm" svg:x="16.581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2" draw:name="Textbox 1823" draw:style-name="gr110" draw:text-style-name="P841" svg:width="2.47cm" svg:height="0.406cm" svg:x="19.048cm" svg:y="4.002cm"><text:p text:style-name="P813"><text:span text:style-name="T366">47.82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3" draw:name="Textbox 1824" draw:style-name="gr110" draw:text-style-name="P841" svg:width="2.47cm" svg:height="0.406cm" svg:x="21.51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4" draw:name="Textbox 1825" draw:style-name="gr109" draw:text-style-name="P841" svg:width="2.472cm" svg:height="0.406cm" svg:x="23.98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5" draw:name="Textbox 1826" draw:style-name="gr108" draw:text-style-name="P841" svg:width="2.576cm" svg:height="0.406cm" svg:x="26.458cm" svg:y="4.002cm"><text:p text:style-name="P626"><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6" draw:name="Textbox 1827" draw:style-name="gr88" draw:text-style-name="P841" svg:width="3.564cm" svg:height="0.318cm" svg:x="0.67cm" svg:y="4.41cm"><text:p text:style-name="P726"><text:span text:style-name="T366">391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7" draw:name="Textbox 1828" draw:style-name="gr87" draw:text-style-name="P841" svg:width="2.47cm" svg:height="0.318cm" svg:x="4.233cm" svg:y="4.41cm"><text:p text:style-name="P724"><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8" draw:name="Textbox 1829" draw:style-name="gr87" draw:text-style-name="P841" svg:width="2.47cm" svg:height="0.318cm" svg:x="6.703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9" draw:name="Textbox 1830" draw:style-name="gr86" draw:text-style-name="P841" svg:width="2.472cm" svg:height="0.318cm" svg:x="9.172cm" svg:y="4.41cm"><text:p text:style-name="P727"><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0" draw:name="Textbox 1831" draw:style-name="gr87" draw:text-style-name="P841" svg:width="2.47cm" svg:height="0.318cm" svg:x="11.642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1" draw:name="Textbox 1832" draw:style-name="gr87" draw:text-style-name="P841" svg:width="2.47cm" svg:height="0.318cm" svg:x="14.109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2" draw:name="Textbox 1833" draw:style-name="gr86" draw:text-style-name="P841" svg:width="2.472cm" svg:height="0.318cm" svg:x="16.581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3" draw:name="Textbox 1834" draw:style-name="gr87" draw:text-style-name="P841" svg:width="2.47cm" svg:height="0.318cm" svg:x="19.048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4" draw:name="Textbox 1835" draw:style-name="gr87" draw:text-style-name="P841" svg:width="2.47cm" svg:height="0.318cm" svg:x="21.519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5" draw:name="Textbox 1836" draw:style-name="gr86" draw:text-style-name="P841" svg:width="2.472cm" svg:height="0.318cm" svg:x="23.987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6" draw:name="Textbox 1837" draw:style-name="gr85" draw:text-style-name="P841" svg:width="2.576cm" svg:height="0.318cm" svg:x="26.458cm" svg:y="4.41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7" draw:name="Textbox 1838" draw:style-name="gr92" draw:text-style-name="P841" svg:width="3.564cm" svg:height="0.389cm" svg:x="0.67cm" svg:y="4.727cm"><text:p text:style-name="P768"><text:span text:style-name="T366">399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8" draw:name="Textbox 1839" draw:style-name="gr91" draw:text-style-name="P841" svg:width="2.47cm" svg:height="0.389cm" svg:x="4.233cm" svg:y="4.727cm"><text:p text:style-name="P767"><text:span text:style-name="T366">6.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9" draw:name="Textbox 1840" draw:style-name="gr91" draw:text-style-name="P841" svg:width="2.47cm" svg:height="0.389cm" svg:x="6.703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0" draw:name="Textbox 1841" draw:style-name="gr90" draw:text-style-name="P841" svg:width="2.472cm" svg:height="0.389cm" svg:x="9.172cm" svg:y="4.727cm"><text:p text:style-name="P765"><text:span text:style-name="T366">6.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1" draw:name="Textbox 1842" draw:style-name="gr91" draw:text-style-name="P841" svg:width="2.47cm" svg:height="0.389cm" svg:x="11.642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2" draw:name="Textbox 1843" draw:style-name="gr91" draw:text-style-name="P841" svg:width="2.47cm" svg:height="0.389cm" svg:x="14.109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3" draw:name="Textbox 1844" draw:style-name="gr90" draw:text-style-name="P841" svg:width="2.472cm" svg:height="0.389cm" svg:x="16.581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4" draw:name="Textbox 1845" draw:style-name="gr91" draw:text-style-name="P841" svg:width="2.47cm" svg:height="0.389cm" svg:x="19.048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5" draw:name="Textbox 1846" draw:style-name="gr91" draw:text-style-name="P841" svg:width="2.47cm" svg:height="0.389cm" svg:x="21.519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6" draw:name="Textbox 1847" draw:style-name="gr90" draw:text-style-name="P841" svg:width="2.472cm" svg:height="0.389cm" svg:x="23.987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7" draw:name="Textbox 1848" draw:style-name="gr89" draw:text-style-name="P841" svg:width="2.576cm" svg:height="0.389cm" svg:x="26.458cm" svg:y="4.727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8" draw:name="Textbox 1849" draw:style-name="gr88" draw:text-style-name="P841" svg:width="3.564cm" svg:height="0.318cm" svg:x="0.67cm" svg:y="5.115cm"><text:p text:style-name="P726"><text:span text:style-name="T366">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9" draw:name="Textbox 1850" draw:style-name="gr87" draw:text-style-name="P841" svg:width="2.47cm" svg:height="0.318cm" svg:x="4.233cm" svg:y="5.115cm"><text:p text:style-name="P728"><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0" draw:name="Textbox 1851" draw:style-name="gr87" draw:text-style-name="P841" svg:width="2.47cm" svg:height="0.318cm" svg:x="6.703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1" draw:name="Textbox 1852" draw:style-name="gr86" draw:text-style-name="P841" svg:width="2.472cm" svg:height="0.318cm" svg:x="9.172cm" svg:y="5.115cm"><text:p text:style-name="P729"><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2" draw:name="Textbox 1853" draw:style-name="gr87" draw:text-style-name="P841" svg:width="2.47cm" svg:height="0.318cm" svg:x="11.642cm" svg:y="5.115cm"><text:p text:style-name="P728"><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3" draw:name="Textbox 1854" draw:style-name="gr87" draw:text-style-name="P841" svg:width="2.47cm" svg:height="0.318cm" svg:x="14.109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4" draw:name="Textbox 1855" draw:style-name="gr86" draw:text-style-name="P841" svg:width="2.472cm" svg:height="0.318cm" svg:x="16.581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5" draw:name="Textbox 1856" draw:style-name="gr87" draw:text-style-name="P841" svg:width="2.47cm" svg:height="0.318cm" svg:x="19.048cm" svg:y="5.115cm"><text:p text:style-name="P728"><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6" draw:name="Textbox 1857" draw:style-name="gr87" draw:text-style-name="P841" svg:width="2.47cm" svg:height="0.318cm" svg:x="21.519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7" draw:name="Textbox 1858" draw:style-name="gr86" draw:text-style-name="P841" svg:width="2.472cm" svg:height="0.318cm" svg:x="23.987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8" draw:name="Textbox 1859" draw:style-name="gr85" draw:text-style-name="P841" svg:width="2.576cm" svg:height="0.318cm" svg:x="26.458cm" svg:y="5.115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9" draw:name="Textbox 1860" draw:style-name="gr92" draw:text-style-name="P841" svg:width="3.564cm" svg:height="0.389cm" svg:x="0.67cm" svg:y="5.433cm"><text:p text:style-name="P768"><text:span text:style-name="T366">5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0" draw:name="Textbox 1861" draw:style-name="gr91" draw:text-style-name="P841" svg:width="2.47cm" svg:height="0.389cm" svg:x="4.233cm" svg:y="5.433cm"><text:p text:style-name="P767"><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1" draw:name="Textbox 1862" draw:style-name="gr91" draw:text-style-name="P841" svg:width="2.47cm" svg:height="0.389cm" svg:x="6.703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2" draw:name="Textbox 1863" draw:style-name="gr90" draw:text-style-name="P841" svg:width="2.472cm" svg:height="0.389cm" svg:x="9.172cm" svg:y="5.433cm"><text:p text:style-name="P765"><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3" draw:name="Textbox 1864" draw:style-name="gr91" draw:text-style-name="P841" svg:width="2.47cm" svg:height="0.389cm" svg:x="11.642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4" draw:name="Textbox 1865" draw:style-name="gr91" draw:text-style-name="P841" svg:width="2.47cm" svg:height="0.389cm" svg:x="14.109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5" draw:name="Textbox 1866" draw:style-name="gr90" draw:text-style-name="P841" svg:width="2.472cm" svg:height="0.389cm" svg:x="16.581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6" draw:name="Textbox 1867" draw:style-name="gr91" draw:text-style-name="P841" svg:width="2.47cm" svg:height="0.389cm" svg:x="19.048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7" draw:name="Textbox 1868" draw:style-name="gr91" draw:text-style-name="P841" svg:width="2.47cm" svg:height="0.389cm" svg:x="21.519cm" svg:y="5.433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8" draw:name="Textbox 1869" draw:style-name="gr90" draw:text-style-name="P841" svg:width="2.472cm" svg:height="0.389cm" svg:x="23.987cm" svg:y="5.433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9" draw:name="Textbox 1870" draw:style-name="gr89" draw:text-style-name="P841" svg:width="2.576cm" svg:height="0.389cm" svg:x="26.458cm" svg:y="5.433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0" draw:name="Textbox 1871" draw:style-name="gr88" draw:text-style-name="P841" svg:width="3.564cm" svg:height="0.318cm" svg:x="0.67cm" svg:y="5.821cm"><text:p text:style-name="P726"><text:span text:style-name="T366">7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1" draw:name="Textbox 1872" draw:style-name="gr87" draw:text-style-name="P841" svg:width="2.47cm" svg:height="0.318cm" svg:x="4.233cm" svg:y="5.821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2" draw:name="Textbox 1873" draw:style-name="gr87" draw:text-style-name="P841" svg:width="2.47cm" svg:height="0.318cm" svg:x="6.703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3" draw:name="Textbox 1874" draw:style-name="gr86" draw:text-style-name="P841" svg:width="2.472cm" svg:height="0.318cm" svg:x="9.172cm" svg:y="5.821cm"><text:p text:style-name="P729"><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4" draw:name="Textbox 1875" draw:style-name="gr87" draw:text-style-name="P841" svg:width="2.47cm" svg:height="0.318cm" svg:x="11.642cm" svg:y="5.821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5" draw:name="Textbox 1876" draw:style-name="gr87" draw:text-style-name="P841" svg:width="2.47cm" svg:height="0.318cm" svg:x="14.109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6" draw:name="Textbox 1877" draw:style-name="gr86" draw:text-style-name="P841" svg:width="2.472cm" svg:height="0.318cm" svg:x="16.581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7" draw:name="Textbox 1878" draw:style-name="gr87" draw:text-style-name="P841" svg:width="2.47cm" svg:height="0.318cm" svg:x="19.048cm" svg:y="5.821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8" draw:name="Textbox 1879" draw:style-name="gr87" draw:text-style-name="P841" svg:width="2.47cm" svg:height="0.318cm" svg:x="21.519cm" svg:y="5.82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9" draw:name="Textbox 1880" draw:style-name="gr86" draw:text-style-name="P841" svg:width="2.472cm" svg:height="0.318cm" svg:x="23.987cm" svg:y="5.82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0" draw:name="Textbox 1881" draw:style-name="gr85" draw:text-style-name="P841" svg:width="2.576cm" svg:height="0.318cm" svg:x="26.458cm" svg:y="5.821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1" draw:name="Textbox 1882" draw:style-name="gr92" draw:text-style-name="P841" svg:width="3.564cm" svg:height="0.389cm" svg:x="0.67cm" svg:y="6.138cm"><text:p text:style-name="P768"><text:span text:style-name="T366">83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2" draw:name="Textbox 1883" draw:style-name="gr91" draw:text-style-name="P841" svg:width="2.47cm" svg:height="0.389cm" svg:x="4.233cm" svg:y="6.138cm"><text:p text:style-name="P767"><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3" draw:name="Textbox 1884" draw:style-name="gr91" draw:text-style-name="P841" svg:width="2.47cm" svg:height="0.389cm" svg:x="6.703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4" draw:name="Textbox 1885" draw:style-name="gr90" draw:text-style-name="P841" svg:width="2.472cm" svg:height="0.389cm" svg:x="9.172cm" svg:y="6.138cm"><text:p text:style-name="P765"><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5" draw:name="Textbox 1886" draw:style-name="gr91" draw:text-style-name="P841" svg:width="2.47cm" svg:height="0.389cm" svg:x="11.642cm" svg:y="6.138cm"><text:p text:style-name="P767"><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6" draw:name="Textbox 1887" draw:style-name="gr91" draw:text-style-name="P841" svg:width="2.47cm" svg:height="0.389cm" svg:x="14.109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7" draw:name="Textbox 1888" draw:style-name="gr90" draw:text-style-name="P841" svg:width="2.472cm" svg:height="0.389cm" svg:x="16.581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8" draw:name="Textbox 1889" draw:style-name="gr91" draw:text-style-name="P841" svg:width="2.47cm" svg:height="0.389cm" svg:x="19.048cm" svg:y="6.138cm"><text:p text:style-name="P767"><text:span text:style-name="T366">1.833,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9" draw:name="Textbox 1890" draw:style-name="gr91" draw:text-style-name="P841" svg:width="2.47cm" svg:height="0.389cm" svg:x="21.519cm" svg:y="6.13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0" draw:name="Textbox 1891" draw:style-name="gr90" draw:text-style-name="P841" svg:width="2.472cm" svg:height="0.389cm" svg:x="23.987cm" svg:y="6.13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1" draw:name="Textbox 1892" draw:style-name="gr89" draw:text-style-name="P841" svg:width="2.576cm" svg:height="0.389cm" svg:x="26.458cm" svg:y="6.138cm"><text:p text:style-name="P756"><text:span text:style-name="T366">5.16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2" draw:name="Textbox 1893" draw:style-name="gr88" draw:text-style-name="P841" svg:width="3.564cm" svg:height="0.318cm" svg:x="0.67cm" svg:y="6.526cm"><text:p text:style-name="P726"><text:span text:style-name="T366">94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3" draw:name="Textbox 1894" draw:style-name="gr87" draw:text-style-name="P841" svg:width="2.47cm" svg:height="0.318cm" svg:x="4.233cm" svg:y="6.526cm"><text:p text:style-name="P72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4" draw:name="Textbox 1895" draw:style-name="gr87" draw:text-style-name="P841" svg:width="2.47cm" svg:height="0.318cm" svg:x="6.703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5" draw:name="Textbox 1896" draw:style-name="gr86" draw:text-style-name="P841" svg:width="2.472cm" svg:height="0.318cm" svg:x="9.172cm" svg:y="6.526cm"><text:p text:style-name="P727"><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6" draw:name="Textbox 1897" draw:style-name="gr87" draw:text-style-name="P841" svg:width="2.47cm" svg:height="0.318cm" svg:x="11.642cm" svg:y="6.526cm"><text:p text:style-name="P724"><text:span text:style-name="T366">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7" draw:name="Textbox 1898" draw:style-name="gr87" draw:text-style-name="P841" svg:width="2.47cm" svg:height="0.318cm" svg:x="14.109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8" draw:name="Textbox 1899" draw:style-name="gr86" draw:text-style-name="P841" svg:width="2.472cm" svg:height="0.318cm" svg:x="16.581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9" draw:name="Textbox 1900" draw:style-name="gr87" draw:text-style-name="P841" svg:width="2.47cm" svg:height="0.318cm" svg:x="19.048cm" svg:y="6.526cm"><text:p text:style-name="P724"><text:span text:style-name="T366">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0" draw:name="Textbox 1901" draw:style-name="gr87" draw:text-style-name="P841" svg:width="2.47cm" svg:height="0.318cm" svg:x="21.519cm" svg:y="6.526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1" draw:name="Textbox 1902" draw:style-name="gr86" draw:text-style-name="P841" svg:width="2.472cm" svg:height="0.318cm" svg:x="23.987cm" svg:y="6.52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2" draw:name="Textbox 1903" draw:style-name="gr85" draw:text-style-name="P841" svg:width="2.576cm" svg:height="0.318cm" svg:x="26.458cm" svg:y="6.526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3" draw:name="Textbox 1904" draw:style-name="gr107" draw:text-style-name="P841" svg:width="3.564cm" svg:height="13.054cm" svg:x="0.67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4" draw:name="Textbox 1905" draw:style-name="gr106" draw:text-style-name="P841" svg:width="2.47cm" svg:height="13.054cm" svg:x="4.233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5" draw:name="Textbox 1906" draw:style-name="gr106" draw:text-style-name="P841" svg:width="2.47cm" svg:height="13.054cm" svg:x="6.703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6" draw:name="Textbox 1907" draw:style-name="gr105" draw:text-style-name="P841" svg:width="2.472cm" svg:height="13.054cm" svg:x="9.172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7" draw:name="Textbox 1908" draw:style-name="gr106" draw:text-style-name="P841" svg:width="2.47cm" svg:height="13.054cm" svg:x="11.642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8" draw:name="Textbox 1909" draw:style-name="gr106" draw:text-style-name="P841" svg:width="2.47cm" svg:height="13.054cm" svg:x="14.109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9" draw:name="Textbox 1910" draw:style-name="gr105" draw:text-style-name="P841" svg:width="2.472cm" svg:height="13.054cm" svg:x="16.581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0" draw:name="Textbox 1911" draw:style-name="gr106" draw:text-style-name="P841" svg:width="2.47cm" svg:height="13.054cm" svg:x="19.048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1" draw:name="Textbox 1912" draw:style-name="gr106" draw:text-style-name="P841" svg:width="2.47cm" svg:height="13.054cm" svg:x="21.519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2" draw:name="Textbox 1913" draw:style-name="gr105" draw:text-style-name="P841" svg:width="2.472cm" svg:height="13.054cm" svg:x="23.987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3" draw:name="Textbox 1914" draw:style-name="gr104" draw:text-style-name="P841" svg:width="2.576cm" svg:height="13.054cm" svg:x="26.458cm" svg:y="6.842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4" draw:name="Textbox 1915" draw:style-name="gr80" draw:text-style-name="P841" svg:width="3.564cm" svg:height="0.354cm" svg:x="0.67cm" svg:y="19.897cm"><text:p text:style-name="P764"><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5" draw:name="Textbox 1916" draw:style-name="gr79" draw:text-style-name="P841" svg:width="2.47cm" svg:height="0.354cm" svg:x="4.233cm" svg:y="19.897cm"><text:p text:style-name="P769"><text:span text:style-name="T366">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6" draw:name="Textbox 1917" draw:style-name="gr79" draw:text-style-name="P841" svg:width="2.47cm" svg:height="0.354cm" svg:x="6.70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7" draw:name="Textbox 1918" draw:style-name="gr78" draw:text-style-name="P841" svg:width="2.472cm" svg:height="0.354cm" svg:x="9.172cm" svg:y="19.897cm"><text:p text:style-name="P769"><text:span text:style-name="T366">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8" draw:name="Textbox 1919" draw:style-name="gr79" draw:text-style-name="P841" svg:width="2.47cm" svg:height="0.354cm" svg:x="11.642cm" svg:y="19.897cm"><text:p text:style-name="P769"><text:span text:style-name="T366">1.446.24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9" draw:name="Textbox 1920" draw:style-name="gr79" draw:text-style-name="P841" svg:width="2.47cm" svg:height="0.354cm" svg:x="14.10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0" draw:name="Textbox 1921" draw:style-name="gr78" draw:text-style-name="P841" svg:width="2.472cm" svg:height="0.354cm" svg:x="16.581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1" draw:name="Textbox 1922" draw:style-name="gr79" draw:text-style-name="P841" svg:width="2.47cm" svg:height="0.354cm" svg:x="19.048cm" svg:y="19.897cm"><text:p text:style-name="P769"><text:span text:style-name="T366">1.441.079,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2" draw:name="Textbox 1923" draw:style-name="gr79" draw:text-style-name="P841" svg:width="2.47cm" svg:height="0.354cm" svg:x="21.51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3" draw:name="Textbox 1924" draw:style-name="gr78" draw:text-style-name="P841" svg:width="2.472cm" svg:height="0.354cm" svg:x="23.98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4" draw:name="Textbox 1925" draw:style-name="gr77" draw:text-style-name="P841" svg:width="2.576cm" svg:height="0.354cm" svg:x="26.458cm" svg:y="19.897cm"><text:p text:style-name="P754"><text:span text:style-name="T366">5.16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5"><draw:custom-shape text:anchor-type="char" draw:z-index="1925" draw:name="Textbox 1926" draw:style-name="gr103" draw:text-style-name="P841" svg:width="9.891cm" svg:height="2.98cm" svg:x="10.218cm" svg:y="0.272cm"><text:p text:style-name="P175"><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405"><text:span text:style-name="T402">Documento Resuntivo Num. 3 Presupuesto</text:span><text:span text:style-name="T403"> </text:span><text:span text:style-name="T402">de</text:span><text:span text:style-name="T404"> </text:span><text:span text:style-name="T402">Ingresos</text:span><text:span text:style-name="T405"> </text:span><text:span text:style-name="T402">Ejercicio</text:span><text:span text:style-name="T404"> </text:span><text:span text:style-name="T402">Corriente</text:span><text:span text:style-name="T406"> </text:span><text:span text:style-name="T402">Año</text:span><text:span text:style-name="T404"> </text:span><text:span text:style-name="T402">2022</text:span></text:p><text:p text:style-name="P176"><text:span text:style-name="T391">Hasta </text:span><text:span text:style-name="T393">31/12/2022</text:span></text:p><text:p text:style-name="P177"><text:span text:style-name="T391">A)</text:span><text:span text:style-name="T396"> </text:span><text:span text:style-name="T391">Por</text:span><text:span text:style-name="T395"> </text:span><text:span text:style-name="T391">Aplicaciones</text:span><text:span text:style-name="T397"> </text:span><text:span text:style-name="T391">Presupuestarias</text:span><text:span text:style-name="T397"> </text:span><text:span text:style-name="T391">(Todas</text:span><text:span text:style-name="T397"> </text:span><text:span text:style-name="T391">las</text:span><text:span text:style-name="T397"> </text:span><text:span text:style-name="T391">Formas</text:span><text:span text:style-name="T397"> </text:span><text:span text:style-name="T391">de</text:span><text:span text:style-name="T398"> </text:span><text:span text:style-name="T393">Exac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6" draw:name="Textbox 1927" draw:style-name="gr63" draw:text-style-name="P841" svg:width="1.357cm" svg:height="0.809cm" svg:x="27.324cm" svg:y="1.526cm"><text:p text:style-name="P622"><text:span text:style-name="T366">31/12/2022</text:span></text:p><text:p text:style-name="P623"><text:span text:style-name="T360">Página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7" draw:name="Textbox 1928" draw:style-name="gr102" draw:text-style-name="P841" svg:width="12.468cm" svg:height="0.385cm" svg:x="0.67cm" svg:y="20.364cm"><text:p text:style-name="P460"><text:span text:style-name="T360">*</text:span><text:span text:style-name="T415"> </text:span><text:span text:style-name="T360">Aplicaciones</text:span><text:span text:style-name="T414"> </text:span><text:span text:style-name="T360">presupuestarias</text:span><text:span text:style-name="T411"> </text:span><text:span text:style-name="T360">de</text:span><text:span text:style-name="T411"> </text:span><text:span text:style-name="T360">ejercicios</text:span><text:span text:style-name="T416"> </text:span><text:span text:style-name="T360">anteriores</text:span><text:span text:style-name="T411"> </text:span><text:span text:style-name="T360">con</text:span><text:span text:style-name="T411"> </text:span><text:span text:style-name="T360">Devoluciones</text:span><text:span text:style-name="T416"> </text:span><text:span text:style-name="T360">de</text:span><text:span text:style-name="T411"> </text:span><text:span text:style-name="T360">Ingresos</text:span><text:span text:style-name="T411"> </text:span><text:span text:style-name="T360">en</text:span><text:span text:style-name="T411"> </text:span><text:span text:style-name="T360">el</text:span><text:span text:style-name="T411"> </text:span><text:span text:style-name="T360">ejercicio</text:span><text:span text:style-name="T362"> </text:span><text:span text:style-name="T366">corr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8" draw:name="Textbox 1929" draw:style-name="gr101" draw:text-style-name="P841" svg:width="3.564cm" svg:height="0.759cm" svg:x="0.67cm" svg:y="3.246cm"><text:p text:style-name="P814"><text:span text:style-name="T366">RESUM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9" draw:name="Textbox 1930" draw:style-name="gr99" draw:text-style-name="P841" svg:width="2.47cm" svg:height="0.759cm" svg:x="4.233cm" svg:y="3.246cm"><text:p text:style-name="P561"><text:span text:style-name="T366">Previsiones</text:span><text:span text:style-name="T365"> </text:span><text:span text:style-name="T366">Ini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0" draw:name="Textbox 1931" draw:style-name="gr99" draw:text-style-name="P841" svg:width="2.47cm" svg:height="0.759cm" svg:x="6.703cm" svg:y="3.246cm"><text:p text:style-name="P811"><text:span text:style-name="T366">Modif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1" draw:name="Textbox 1932" draw:style-name="gr100" draw:text-style-name="P841" svg:width="2.472cm" svg:height="0.759cm" svg:x="9.172cm" svg:y="3.246cm"><text:p text:style-name="P562"><text:span text:style-name="T366">Previsiones</text:span><text:span text:style-name="T365"> </text:span><text:span text:style-name="T366">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2" draw:name="Textbox 1933" draw:style-name="gr99" draw:text-style-name="P841" svg:width="2.47cm" svg:height="0.759cm" svg:x="11.642cm" svg:y="3.246cm"><text:p text:style-name="P563"><text:span text:style-name="T366">Derechos</text:span><text:span text:style-name="T365"> </text:span><text:span text:style-name="T366">Reconoc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3" draw:name="Textbox 1934" draw:style-name="gr99" draw:text-style-name="P841" svg:width="2.47cm" svg:height="0.759cm" svg:x="14.109cm" svg:y="3.246cm"><text:p text:style-name="P564"><text:span text:style-name="T366">Derechos</text:span><text:span text:style-name="T365"> </text:span><text:span text:style-name="T366">Anu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4" draw:name="Textbox 1935" draw:style-name="gr100" draw:text-style-name="P841" svg:width="2.472cm" svg:height="0.759cm" svg:x="16.581cm" svg:y="3.246cm"><text:p text:style-name="P565"><text:span text:style-name="T366">Derechos</text:span><text:span text:style-name="T365"> </text:span><text:span text:style-name="T366">Cance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5" draw:name="Textbox 1936" draw:style-name="gr99" draw:text-style-name="P841" svg:width="2.47cm" svg:height="0.759cm" svg:x="19.048cm" svg:y="3.246cm"><text:p text:style-name="P566"><text:span text:style-name="T366">Recaudado</text:span><text:span text:style-name="T365"> </text:span><text:span text:style-name="T366">a</text:span><text:span text:style-name="T417"> </text:span><text:span text:style-name="T366">31-12-</text:span><text:span text:style-name="T36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6" draw:name="Textbox 1937" draw:style-name="gr98" draw:text-style-name="P841" svg:width="4.94cm" svg:height="0.406cm" svg:x="21.519cm" svg:y="3.246cm"><text:p text:style-name="P812"><text:span text:style-name="T360">Devolución</text:span><text:span text:style-name="T362"> </text:span><text:span text:style-name="T360">de</text:span><text:span text:style-name="T362"> </text:span><text:span text:style-name="T366">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7" draw:name="Textbox 1938" draw:style-name="gr97" draw:text-style-name="P841" svg:width="2.576cm" svg:height="0.759cm" svg:x="26.458cm" svg:y="3.246cm"><text:p text:style-name="P567"><text:span text:style-name="T360">Dchos.</text:span><text:span text:style-name="T363"> </text:span><text:span text:style-name="T360">Ptes.</text:span><text:span text:style-name="T363"> </text:span><text:span text:style-name="T360">Cobr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8" draw:name="Textbox 1939" draw:style-name="gr79" draw:text-style-name="P841" svg:width="2.47cm" svg:height="0.354cm" svg:x="21.519cm" svg:y="3.651cm"><text:p text:style-name="P696"><text:span text:style-name="T366">Reconoc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9" draw:name="Textbox 1940" draw:style-name="gr78" draw:text-style-name="P841" svg:width="2.472cm" svg:height="0.354cm" svg:x="23.987cm" svg:y="3.651cm"><text:p text:style-name="P697"><text:span text:style-name="T366">Pag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0" draw:name="Textbox 1941" draw:style-name="gr96" draw:text-style-name="P841" svg:width="3.564cm" svg:height="0.371cm" svg:x="0.67cm" svg:y="4.002cm"><text:p text:style-name="P815"><text:span text:style-name="T360">Capítulo</text:span><text:span text:style-name="T361">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1" draw:name="Textbox 1942" draw:style-name="gr95" draw:text-style-name="P841" svg:width="2.47cm" svg:height="0.371cm" svg:x="4.23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2" draw:name="Textbox 1943" draw:style-name="gr95" draw:text-style-name="P841" svg:width="2.47cm" svg:height="0.371cm" svg:x="6.70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3" draw:name="Textbox 1944" draw:style-name="gr94" draw:text-style-name="P841" svg:width="2.472cm" svg:height="0.371cm" svg:x="9.17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4" draw:name="Textbox 1945" draw:style-name="gr95" draw:text-style-name="P841" svg:width="2.47cm" svg:height="0.371cm" svg:x="11.64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5" draw:name="Textbox 1946" draw:style-name="gr95" draw:text-style-name="P841" svg:width="2.47cm" svg:height="0.371cm" svg:x="14.10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6" draw:name="Textbox 1947" draw:style-name="gr94" draw:text-style-name="P841" svg:width="2.472cm" svg:height="0.371cm" svg:x="16.581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7" draw:name="Textbox 1948" draw:style-name="gr95" draw:text-style-name="P841" svg:width="2.47cm" svg:height="0.371cm" svg:x="19.048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8" draw:name="Textbox 1949" draw:style-name="gr95" draw:text-style-name="P841" svg:width="2.47cm" svg:height="0.371cm" svg:x="21.51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9" draw:name="Textbox 1950" draw:style-name="gr94" draw:text-style-name="P841" svg:width="2.472cm" svg:height="0.371cm" svg:x="23.98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0" draw:name="Textbox 1951" draw:style-name="gr93" draw:text-style-name="P841" svg:width="2.576cm" svg:height="0.371cm" svg:x="26.458cm" svg:y="4.002cm"><text:p text:style-name="P626"><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1" draw:name="Textbox 1952" draw:style-name="gr92" draw:text-style-name="P841" svg:width="3.564cm" svg:height="0.389cm" svg:x="0.67cm" svg:y="4.374cm"><text:p text:style-name="P770"><text:span text:style-name="T360">Capítulo</text:span><text:span text:style-name="T361">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2" draw:name="Textbox 1953" draw:style-name="gr91" draw:text-style-name="P841" svg:width="2.47cm" svg:height="0.389cm" svg:x="4.233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3" draw:name="Textbox 1954" draw:style-name="gr91" draw:text-style-name="P841" svg:width="2.47cm" svg:height="0.389cm" svg:x="6.703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4" draw:name="Textbox 1955" draw:style-name="gr90" draw:text-style-name="P841" svg:width="2.472cm" svg:height="0.389cm" svg:x="9.172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5" draw:name="Textbox 1956" draw:style-name="gr91" draw:text-style-name="P841" svg:width="2.47cm" svg:height="0.389cm" svg:x="11.642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6" draw:name="Textbox 1957" draw:style-name="gr91" draw:text-style-name="P841" svg:width="2.47cm" svg:height="0.389cm" svg:x="14.109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7" draw:name="Textbox 1958" draw:style-name="gr90" draw:text-style-name="P841" svg:width="2.472cm" svg:height="0.389cm" svg:x="16.581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8" draw:name="Textbox 1959" draw:style-name="gr91" draw:text-style-name="P841" svg:width="2.47cm" svg:height="0.389cm" svg:x="19.048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9" draw:name="Textbox 1960" draw:style-name="gr91" draw:text-style-name="P841" svg:width="2.47cm" svg:height="0.389cm" svg:x="21.519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0" draw:name="Textbox 1961" draw:style-name="gr90" draw:text-style-name="P841" svg:width="2.472cm" svg:height="0.389cm" svg:x="23.987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1" draw:name="Textbox 1962" draw:style-name="gr89" draw:text-style-name="P841" svg:width="2.576cm" svg:height="0.389cm" svg:x="26.458cm" svg:y="4.374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2" draw:name="Textbox 1963" draw:style-name="gr88" draw:text-style-name="P841" svg:width="3.564cm" svg:height="0.318cm" svg:x="0.67cm" svg:y="4.763cm"><text:p text:style-name="P730"><text:span text:style-name="T360">Capítulo</text:span><text:span text:style-name="T361">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3" draw:name="Textbox 1964" draw:style-name="gr87" draw:text-style-name="P841" svg:width="2.47cm" svg:height="0.318cm" svg:x="4.233cm" svg:y="4.763cm"><text:p text:style-name="P724"><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4" draw:name="Textbox 1965" draw:style-name="gr87" draw:text-style-name="P841" svg:width="2.47cm" svg:height="0.318cm" svg:x="6.703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5" draw:name="Textbox 1966" draw:style-name="gr86" draw:text-style-name="P841" svg:width="2.472cm" svg:height="0.318cm" svg:x="9.172cm" svg:y="4.763cm"><text:p text:style-name="P724"><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6" draw:name="Textbox 1967" draw:style-name="gr87" draw:text-style-name="P841" svg:width="2.47cm" svg:height="0.318cm" svg:x="11.642cm" svg:y="4.763cm"><text:p text:style-name="P731"><text:span text:style-name="T366">47.82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7" draw:name="Textbox 1968" draw:style-name="gr87" draw:text-style-name="P841" svg:width="2.47cm" svg:height="0.318cm" svg:x="14.109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8" draw:name="Textbox 1969" draw:style-name="gr86" draw:text-style-name="P841" svg:width="2.472cm" svg:height="0.318cm" svg:x="16.581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9" draw:name="Textbox 1970" draw:style-name="gr87" draw:text-style-name="P841" svg:width="2.47cm" svg:height="0.318cm" svg:x="19.048cm" svg:y="4.763cm"><text:p text:style-name="P731"><text:span text:style-name="T366">47.82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0" draw:name="Textbox 1971" draw:style-name="gr87" draw:text-style-name="P841" svg:width="2.47cm" svg:height="0.318cm" svg:x="21.519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1" draw:name="Textbox 1972" draw:style-name="gr86" draw:text-style-name="P841" svg:width="2.472cm" svg:height="0.318cm" svg:x="23.987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2" draw:name="Textbox 1973" draw:style-name="gr85" draw:text-style-name="P841" svg:width="2.576cm" svg:height="0.318cm" svg:x="26.458cm" svg:y="4.763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3" draw:name="Textbox 1974" draw:style-name="gr92" draw:text-style-name="P841" svg:width="3.564cm" svg:height="0.389cm" svg:x="0.67cm" svg:y="5.078cm"><text:p text:style-name="P770"><text:span text:style-name="T360">Capítulo</text:span><text:span text:style-name="T361"> </text:span><text:span text:style-name="T36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4" draw:name="Textbox 1975" draw:style-name="gr91" draw:text-style-name="P841" svg:width="2.47cm" svg:height="0.389cm" svg:x="4.233cm" svg:y="5.078cm"><text:p text:style-name="P771"><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5" draw:name="Textbox 1976" draw:style-name="gr91" draw:text-style-name="P841" svg:width="2.47cm" svg:height="0.389cm" svg:x="6.703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6" draw:name="Textbox 1977" draw:style-name="gr90" draw:text-style-name="P841" svg:width="2.472cm" svg:height="0.389cm" svg:x="9.172cm" svg:y="5.078cm"><text:p text:style-name="P771"><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7" draw:name="Textbox 1978" draw:style-name="gr91" draw:text-style-name="P841" svg:width="2.47cm" svg:height="0.389cm" svg:x="11.642cm" svg:y="5.078cm"><text:p text:style-name="P771"><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8" draw:name="Textbox 1979" draw:style-name="gr91" draw:text-style-name="P841" svg:width="2.47cm" svg:height="0.389cm" svg:x="14.109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9" draw:name="Textbox 1980" draw:style-name="gr90" draw:text-style-name="P841" svg:width="2.472cm" svg:height="0.389cm" svg:x="16.581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0" draw:name="Textbox 1981" draw:style-name="gr91" draw:text-style-name="P841" svg:width="2.47cm" svg:height="0.389cm" svg:x="19.048cm" svg:y="5.078cm"><text:p text:style-name="P771"><text:span text:style-name="T366">615.81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1" draw:name="Textbox 1982" draw:style-name="gr91" draw:text-style-name="P841" svg:width="2.47cm" svg:height="0.389cm" svg:x="21.519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2" draw:name="Textbox 1983" draw:style-name="gr90" draw:text-style-name="P841" svg:width="2.472cm" svg:height="0.389cm" svg:x="23.987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3" draw:name="Textbox 1984" draw:style-name="gr89" draw:text-style-name="P841" svg:width="2.576cm" svg:height="0.389cm" svg:x="26.458cm" svg:y="5.078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4" draw:name="Textbox 1985" draw:style-name="gr88" draw:text-style-name="P841" svg:width="3.564cm" svg:height="0.318cm" svg:x="0.67cm" svg:y="5.466cm"><text:p text:style-name="P730"><text:span text:style-name="T360">Capítulo</text:span><text:span text:style-name="T361"> </text:span><text:span text:style-name="T36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5" draw:name="Textbox 1986" draw:style-name="gr87" draw:text-style-name="P841" svg:width="2.47cm" svg:height="0.318cm" svg:x="4.233cm" svg:y="5.466cm"><text:p text:style-name="P72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6" draw:name="Textbox 1987" draw:style-name="gr87" draw:text-style-name="P841" svg:width="2.47cm" svg:height="0.318cm" svg:x="6.703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7" draw:name="Textbox 1988" draw:style-name="gr86" draw:text-style-name="P841" svg:width="2.472cm" svg:height="0.318cm" svg:x="9.172cm" svg:y="5.466cm"><text:p text:style-name="P72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8" draw:name="Textbox 1989" draw:style-name="gr87" draw:text-style-name="P841" svg:width="2.47cm" svg:height="0.318cm" svg:x="11.642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9" draw:name="Textbox 1990" draw:style-name="gr87" draw:text-style-name="P841" svg:width="2.47cm" svg:height="0.318cm" svg:x="14.109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0" draw:name="Textbox 1991" draw:style-name="gr86" draw:text-style-name="P841" svg:width="2.472cm" svg:height="0.318cm" svg:x="16.581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1" draw:name="Textbox 1992" draw:style-name="gr87" draw:text-style-name="P841" svg:width="2.47cm" svg:height="0.318cm" svg:x="19.048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2" draw:name="Textbox 1993" draw:style-name="gr87" draw:text-style-name="P841" svg:width="2.47cm" svg:height="0.318cm" svg:x="21.519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3" draw:name="Textbox 1994" draw:style-name="gr86" draw:text-style-name="P841" svg:width="2.472cm" svg:height="0.318cm" svg:x="23.987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4" draw:name="Textbox 1995" draw:style-name="gr85" draw:text-style-name="P841" svg:width="2.576cm" svg:height="0.318cm" svg:x="26.458cm" svg:y="5.466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5" draw:name="Textbox 1996" draw:style-name="gr92" draw:text-style-name="P841" svg:width="3.564cm" svg:height="0.389cm" svg:x="0.67cm" svg:y="5.786cm"><text:p text:style-name="P770"><text:span text:style-name="T360">Capítulo</text:span><text:span text:style-name="T361"> </text:span><text:span text:style-name="T36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6" draw:name="Textbox 1997" draw:style-name="gr91" draw:text-style-name="P841" svg:width="2.47cm" svg:height="0.389cm" svg:x="4.233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7" draw:name="Textbox 1998" draw:style-name="gr91" draw:text-style-name="P841" svg:width="2.47cm" svg:height="0.389cm" svg:x="6.703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8" draw:name="Textbox 1999" draw:style-name="gr90" draw:text-style-name="P841" svg:width="2.472cm" svg:height="0.389cm" svg:x="9.172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9" draw:name="Textbox 2000" draw:style-name="gr91" draw:text-style-name="P841" svg:width="2.47cm" svg:height="0.389cm" svg:x="11.642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0" draw:name="Textbox 2001" draw:style-name="gr91" draw:text-style-name="P841" svg:width="2.47cm" svg:height="0.389cm" svg:x="14.109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1" draw:name="Textbox 2002" draw:style-name="gr90" draw:text-style-name="P841" svg:width="2.472cm" svg:height="0.389cm" svg:x="16.581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2" draw:name="Textbox 2003" draw:style-name="gr91" draw:text-style-name="P841" svg:width="2.47cm" svg:height="0.389cm" svg:x="19.048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3" draw:name="Textbox 2004" draw:style-name="gr91" draw:text-style-name="P841" svg:width="2.47cm" svg:height="0.389cm" svg:x="21.519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4" draw:name="Textbox 2005" draw:style-name="gr90" draw:text-style-name="P841" svg:width="2.472cm" svg:height="0.389cm" svg:x="23.987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5" draw:name="Textbox 2006" draw:style-name="gr89" draw:text-style-name="P841" svg:width="2.576cm" svg:height="0.389cm" svg:x="26.458cm" svg:y="5.786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6" draw:name="Textbox 2007" draw:style-name="gr88" draw:text-style-name="P841" svg:width="3.564cm" svg:height="0.318cm" svg:x="0.67cm" svg:y="6.174cm"><text:p text:style-name="P730"><text:span text:style-name="T360">Capítulo</text:span><text:span text:style-name="T361"> </text:span><text:span text:style-name="T36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7" draw:name="Textbox 2008" draw:style-name="gr87" draw:text-style-name="P841" svg:width="2.47cm" svg:height="0.318cm" svg:x="4.233cm" svg:y="6.174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8" draw:name="Textbox 2009" draw:style-name="gr87" draw:text-style-name="P841" svg:width="2.47cm" svg:height="0.318cm" svg:x="6.703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9" draw:name="Textbox 2010" draw:style-name="gr86" draw:text-style-name="P841" svg:width="2.472cm" svg:height="0.318cm" svg:x="9.172cm" svg:y="6.174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0" draw:name="Textbox 2011" draw:style-name="gr87" draw:text-style-name="P841" svg:width="2.47cm" svg:height="0.318cm" svg:x="11.642cm" svg:y="6.174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1" draw:name="Textbox 2012" draw:style-name="gr87" draw:text-style-name="P841" svg:width="2.47cm" svg:height="0.318cm" svg:x="14.109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2" draw:name="Textbox 2013" draw:style-name="gr86" draw:text-style-name="P841" svg:width="2.472cm" svg:height="0.318cm" svg:x="16.581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3" draw:name="Textbox 2014" draw:style-name="gr87" draw:text-style-name="P841" svg:width="2.47cm" svg:height="0.318cm" svg:x="19.048cm" svg:y="6.174cm"><text:p text:style-name="P728"><text:span text:style-name="T366">773.985,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4" draw:name="Textbox 2015" draw:style-name="gr87" draw:text-style-name="P841" svg:width="2.47cm" svg:height="0.318cm" svg:x="21.519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5" draw:name="Textbox 2016" draw:style-name="gr86" draw:text-style-name="P841" svg:width="2.472cm" svg:height="0.318cm" svg:x="23.987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6" draw:name="Textbox 2017" draw:style-name="gr85" draw:text-style-name="P841" svg:width="2.576cm" svg:height="0.318cm" svg:x="26.458cm" svg:y="6.174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7" draw:name="Textbox 2018" draw:style-name="gr92" draw:text-style-name="P841" svg:width="3.564cm" svg:height="0.389cm" svg:x="0.67cm" svg:y="6.489cm"><text:p text:style-name="P770"><text:span text:style-name="T360">Capítulo</text:span><text:span text:style-name="T361"> </text:span><text:span text:style-name="T36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8" draw:name="Textbox 2019" draw:style-name="gr91" draw:text-style-name="P841" svg:width="2.47cm" svg:height="0.389cm" svg:x="4.233cm" svg:y="6.489cm"><text:p text:style-name="P767"><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9" draw:name="Textbox 2020" draw:style-name="gr91" draw:text-style-name="P841" svg:width="2.47cm" svg:height="0.389cm" svg:x="6.703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0" draw:name="Textbox 2021" draw:style-name="gr90" draw:text-style-name="P841" svg:width="2.472cm" svg:height="0.389cm" svg:x="9.172cm" svg:y="6.489cm"><text:p text:style-name="P767"><text:span text:style-name="T36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1" draw:name="Textbox 2022" draw:style-name="gr91" draw:text-style-name="P841" svg:width="2.47cm" svg:height="0.389cm" svg:x="11.642cm" svg:y="6.489cm"><text:p text:style-name="P767"><text:span text:style-name="T366">7.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2" draw:name="Textbox 2023" draw:style-name="gr91" draw:text-style-name="P841" svg:width="2.47cm" svg:height="0.389cm" svg:x="14.109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3" draw:name="Textbox 2024" draw:style-name="gr90" draw:text-style-name="P841" svg:width="2.472cm" svg:height="0.389cm" svg:x="16.581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4" draw:name="Textbox 2025" draw:style-name="gr91" draw:text-style-name="P841" svg:width="2.47cm" svg:height="0.389cm" svg:x="19.048cm" svg:y="6.489cm"><text:p text:style-name="P767"><text:span text:style-name="T366">1.833,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5" draw:name="Textbox 2026" draw:style-name="gr91" draw:text-style-name="P841" svg:width="2.47cm" svg:height="0.389cm" svg:x="21.519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6" draw:name="Textbox 2027" draw:style-name="gr90" draw:text-style-name="P841" svg:width="2.472cm" svg:height="0.389cm" svg:x="23.987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7" draw:name="Textbox 2028" draw:style-name="gr89" draw:text-style-name="P841" svg:width="2.576cm" svg:height="0.389cm" svg:x="26.458cm" svg:y="6.489cm"><text:p text:style-name="P756"><text:span text:style-name="T366">5.16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8" draw:name="Textbox 2029" draw:style-name="gr88" draw:text-style-name="P841" svg:width="3.564cm" svg:height="0.318cm" svg:x="0.67cm" svg:y="6.877cm"><text:p text:style-name="P730"><text:span text:style-name="T360">Capítulo</text:span><text:span text:style-name="T361"> </text:span><text:span text:style-name="T36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9" draw:name="Textbox 2030" draw:style-name="gr87" draw:text-style-name="P841" svg:width="2.47cm" svg:height="0.318cm" svg:x="4.233cm" svg:y="6.877cm"><text:p text:style-name="P72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0" draw:name="Textbox 2031" draw:style-name="gr87" draw:text-style-name="P841" svg:width="2.47cm" svg:height="0.318cm" svg:x="6.703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1" draw:name="Textbox 2032" draw:style-name="gr86" draw:text-style-name="P841" svg:width="2.472cm" svg:height="0.318cm" svg:x="9.172cm" svg:y="6.877cm"><text:p text:style-name="P724"><text:span text:style-name="T366">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2" draw:name="Textbox 2033" draw:style-name="gr87" draw:text-style-name="P841" svg:width="2.47cm" svg:height="0.318cm" svg:x="11.642cm" svg:y="6.877cm"><text:p text:style-name="P724"><text:span text:style-name="T366">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3" draw:name="Textbox 2034" draw:style-name="gr87" draw:text-style-name="P841" svg:width="2.47cm" svg:height="0.318cm" svg:x="14.109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4" draw:name="Textbox 2035" draw:style-name="gr86" draw:text-style-name="P841" svg:width="2.472cm" svg:height="0.318cm" svg:x="16.581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5" draw:name="Textbox 2036" draw:style-name="gr87" draw:text-style-name="P841" svg:width="2.47cm" svg:height="0.318cm" svg:x="19.048cm" svg:y="6.877cm"><text:p text:style-name="P724"><text:span text:style-name="T366">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6" draw:name="Textbox 2037" draw:style-name="gr87" draw:text-style-name="P841" svg:width="2.47cm" svg:height="0.318cm" svg:x="21.519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7" draw:name="Textbox 2038" draw:style-name="gr86" draw:text-style-name="P841" svg:width="2.472cm" svg:height="0.318cm" svg:x="23.987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8" draw:name="Textbox 2039" draw:style-name="gr85" draw:text-style-name="P841" svg:width="2.576cm" svg:height="0.318cm" svg:x="26.458cm" svg:y="6.877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9" draw:name="Textbox 2040" draw:style-name="gr84" draw:text-style-name="P841" svg:width="3.564cm" svg:height="12.701cm" svg:x="0.6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0" draw:name="Textbox 2041" draw:style-name="gr83" draw:text-style-name="P841" svg:width="2.47cm" svg:height="12.701cm" svg:x="4.233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1" draw:name="Textbox 2042" draw:style-name="gr83" draw:text-style-name="P841" svg:width="2.47cm" svg:height="12.701cm" svg:x="6.703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2" draw:name="Textbox 2043" draw:style-name="gr82" draw:text-style-name="P841" svg:width="2.472cm" svg:height="12.701cm" svg:x="9.172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3" draw:name="Textbox 2044" draw:style-name="gr83" draw:text-style-name="P841" svg:width="2.47cm" svg:height="12.701cm" svg:x="11.642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4" draw:name="Textbox 2045" draw:style-name="gr83" draw:text-style-name="P841" svg:width="2.47cm" svg:height="12.701cm" svg:x="14.109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5" draw:name="Textbox 2046" draw:style-name="gr82" draw:text-style-name="P841" svg:width="2.472cm" svg:height="12.701cm" svg:x="16.581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6" draw:name="Textbox 2047" draw:style-name="gr83" draw:text-style-name="P841" svg:width="2.47cm" svg:height="12.701cm" svg:x="19.048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7" draw:name="Textbox 2048" draw:style-name="gr83" draw:text-style-name="P841" svg:width="2.47cm" svg:height="12.701cm" svg:x="21.519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8" draw:name="Textbox 2049" draw:style-name="gr82" draw:text-style-name="P841" svg:width="2.472cm" svg:height="12.701cm" svg:x="23.98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9" draw:name="Textbox 2050" draw:style-name="gr81" draw:text-style-name="P841" svg:width="2.576cm" svg:height="12.701cm" svg:x="26.458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0" draw:name="Textbox 2051" draw:style-name="gr80" draw:text-style-name="P841" svg:width="3.564cm" svg:height="0.354cm" svg:x="0.67cm" svg:y="19.897cm"><text:p text:style-name="P764"><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1" draw:name="Textbox 2052" draw:style-name="gr79" draw:text-style-name="P841" svg:width="2.47cm" svg:height="0.354cm" svg:x="4.233cm" svg:y="19.897cm"><text:p text:style-name="P769"><text:span text:style-name="T366">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2" draw:name="Textbox 2053" draw:style-name="gr79" draw:text-style-name="P841" svg:width="2.47cm" svg:height="0.354cm" svg:x="6.703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3" draw:name="Textbox 2054" draw:style-name="gr78" draw:text-style-name="P841" svg:width="2.472cm" svg:height="0.354cm" svg:x="9.172cm" svg:y="19.897cm"><text:p text:style-name="P769"><text:span text:style-name="T366">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4" draw:name="Textbox 2055" draw:style-name="gr79" draw:text-style-name="P841" svg:width="2.47cm" svg:height="0.354cm" svg:x="11.642cm" svg:y="19.897cm"><text:p text:style-name="P769"><text:span text:style-name="T366">1.446.24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5" draw:name="Textbox 2056" draw:style-name="gr79" draw:text-style-name="P841" svg:width="2.47cm" svg:height="0.354cm" svg:x="14.10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6" draw:name="Textbox 2057" draw:style-name="gr78" draw:text-style-name="P841" svg:width="2.472cm" svg:height="0.354cm" svg:x="16.581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7" draw:name="Textbox 2058" draw:style-name="gr79" draw:text-style-name="P841" svg:width="2.47cm" svg:height="0.354cm" svg:x="19.048cm" svg:y="19.897cm"><text:p text:style-name="P769"><text:span text:style-name="T366">1.441.079,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8" draw:name="Textbox 2059" draw:style-name="gr79" draw:text-style-name="P841" svg:width="2.47cm" svg:height="0.354cm" svg:x="21.519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9" draw:name="Textbox 2060" draw:style-name="gr78" draw:text-style-name="P841" svg:width="2.472cm" svg:height="0.354cm" svg:x="23.98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0" draw:name="Textbox 2061" draw:style-name="gr77" draw:text-style-name="P841" svg:width="2.576cm" svg:height="0.354cm" svg:x="26.458cm" svg:y="19.897cm"><text:p text:style-name="P754"><text:span text:style-name="T366">5.16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6"><draw:custom-shape text:anchor-type="char" draw:z-index="2061" draw:name="Textbox 2062" draw:style-name="gr64" draw:text-style-name="P841" svg:width="11.956cm" svg:height="2.416cm" svg:x="8.872cm" svg:y="0.272cm"><text:p text:style-name="P379"><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331"><text:span text:style-name="T402">Documento</text:span><text:span text:style-name="T407"> </text:span><text:span text:style-name="T402">Resuntivo</text:span><text:span text:style-name="T408"> </text:span><text:span text:style-name="T402">Num.</text:span><text:span text:style-name="T409"> </text:span><text:span text:style-name="T403">4</text:span></text:p><text:p text:style-name="P380"><text:span text:style-name="T402">Presupuesto</text:span><text:span text:style-name="T410"> </text:span><text:span text:style-name="T402">de</text:span><text:span text:style-name="T409"> </text:span><text:span text:style-name="T402">Ingresos</text:span><text:span text:style-name="T406"> </text:span><text:span text:style-name="T402">Agrupación</text:span><text:span text:style-name="T407"> </text:span><text:span text:style-name="T402">Presupuestos</text:span><text:span text:style-name="T407"> </text:span><text:span text:style-name="T402">Cerrados</text:span><text:span text:style-name="T406"> </text:span><text:span text:style-name="T402">Año</text:span><text:span text:style-name="T409"> </text:span><text:span text:style-name="T407">2022</text:span></text:p><text:p text:style-name="P382"><text:span text:style-name="T391">Hasta </text:span><text:span text:style-name="T39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2" draw:name="Textbox 2063" draw:style-name="gr63" draw:text-style-name="P841" svg:width="1.357cm" svg:height="0.809cm" svg:x="27.324cm" svg:y="1.526cm"><text:p text:style-name="P622"><text:span text:style-name="T366">31/12/2022</text:span></text:p><text:p text:style-name="P623"><text:span text:style-name="T360">Página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3" draw:name="Textbox 2064" draw:style-name="gr62" draw:text-style-name="P841" svg:width="2.153cm" svg:height="1.112cm" svg:x="0.67cm" svg:y="2.893cm"><text:p text:style-name="P789"><text:span text:style-name="T366">Código</text:span><text:span text:style-name="T365"> </text:span><text:span text:style-name="T366">Apl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4" draw:name="Textbox 2065" draw:style-name="gr61" draw:text-style-name="P841" svg:width="3.529cm" svg:height="1.112cm" svg:x="2.822cm" svg:y="2.893cm"><text:p text:style-name="P816"/><text:p text:style-name="P817"><text:span text:style-name="T360">Saldo</text:span><text:span text:style-name="T362"> </text:span><text:span text:style-name="T360">Derechos</text:span><text:span text:style-name="T362"> </text:span><text:span text:style-name="T366">Reconocid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5" draw:name="Textbox 2066" draw:style-name="gr59" draw:text-style-name="P841" svg:width="2.823cm" svg:height="1.112cm" svg:x="6.348cm" svg:y="2.893cm"><text:p text:style-name="P816"/><text:p text:style-name="P818"><text:span text:style-name="T366">Rectificació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6" draw:name="Textbox 2067" draw:style-name="gr60" draw:text-style-name="P841" svg:width="11.29cm" svg:height="0.389cm" svg:x="9.172cm" svg:y="2.893cm"><text:p text:style-name="P594"><text:span text:style-name="T366">Derechos</text:span><text:span text:style-name="T360"> </text:span><text:span text:style-name="T366">Anu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7" draw:name="Textbox 2068" draw:style-name="gr59" draw:text-style-name="P841" svg:width="2.823cm" svg:height="1.112cm" svg:x="20.459cm" svg:y="2.893cm"><text:p text:style-name="P819"><text:span text:style-name="T366">Derechos</text:span><text:span text:style-name="T364"> </text:span><text:span text:style-name="T360">Pendientes</text:span><text:span text:style-name="T363"> </text:span><text:span text:style-name="T360">de</text:span><text:span text:style-name="T363"> </text:span><text:span text:style-name="T360">Cobro</text:span><text:span text:style-name="T365"> </text:span><text:span text:style-name="T366">Tot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8" draw:name="Textbox 2069" draw:style-name="gr59" draw:text-style-name="P841" svg:width="2.823cm" svg:height="1.112cm" svg:x="23.283cm" svg:y="2.893cm"><text:p text:style-name="P816"/><text:p text:style-name="P821"><text:span text:style-name="T366">Recaudad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9" draw:name="Textbox 2070" draw:style-name="gr58" draw:text-style-name="P841" svg:width="2.931cm" svg:height="1.112cm" svg:x="26.106cm" svg:y="2.893cm"><text:p text:style-name="P820"><text:span text:style-name="T366">Derechos</text:span><text:span text:style-name="T364"> </text:span><text:span text:style-name="T360">Pendientes</text:span><text:span text:style-name="T363"> </text:span><text:span text:style-name="T360">de</text:span><text:span text:style-name="T363"> </text:span><text:span text:style-name="T360">Cobr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0" draw:name="Textbox 2071" draw:style-name="gr57" draw:text-style-name="P841" svg:width="2.823cm" svg:height="0.724cm" svg:x="9.172cm" svg:y="3.281cm"><text:p text:style-name="P790"><text:span text:style-name="T366">Anulación</text:span><text:span text:style-name="T365"> </text:span><text:span text:style-name="T366">Liquid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1" draw:name="Textbox 2072" draw:style-name="gr57" draw:text-style-name="P841" svg:width="2.823cm" svg:height="0.724cm" svg:x="11.994cm" svg:y="3.281cm"><text:p text:style-name="P791"><text:span text:style-name="T360">Bajas</text:span><text:span text:style-name="T363"> </text:span><text:span text:style-name="T360">por</text:span><text:span text:style-name="T363"> </text:span><text:span text:style-name="T360">Insolvencia</text:span><text:span text:style-name="T365"> </text:span><text:span text:style-name="T360">y Otras Caus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2" draw:name="Textbox 2073" draw:style-name="gr57" draw:text-style-name="P841" svg:width="2.823cm" svg:height="0.724cm" svg:x="14.817cm" svg:y="3.281cm"><text:p text:style-name="P595"><text:span text:style-name="T366">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3" draw:name="Textbox 2074" draw:style-name="gr57" draw:text-style-name="P841" svg:width="2.823cm" svg:height="0.724cm" svg:x="17.637cm" svg:y="3.281cm"><text:p text:style-name="P595"><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4" draw:name="Textbox 2075" draw:style-name="gr76" draw:text-style-name="P841" svg:width="2.153cm" svg:height="0.406cm" svg:x="0.67cm" svg:y="4.002cm"><text:p text:style-name="P822"><text:span text:style-name="T411">04</text:span><text:span text:style-name="T360"><text:tab/></text:span><text:span text:style-name="T411">7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5" draw:name="Textbox 2076" draw:style-name="gr75" draw:text-style-name="P841" svg:width="3.529cm" svg:height="0.406cm" svg:x="2.822cm" svg:y="4.002cm"><text:p text:style-name="P823"><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6" draw:name="Textbox 2077" draw:style-name="gr74" draw:text-style-name="P841" svg:width="2.823cm" svg:height="0.406cm" svg:x="6.348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7" draw:name="Textbox 2078" draw:style-name="gr74" draw:text-style-name="P841" svg:width="2.823cm" svg:height="0.406cm" svg:x="9.172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8" draw:name="Textbox 2079" draw:style-name="gr74" draw:text-style-name="P841" svg:width="2.823cm" svg:height="0.406cm" svg:x="11.994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9" draw:name="Textbox 2080" draw:style-name="gr74" draw:text-style-name="P841" svg:width="2.823cm" svg:height="0.406cm" svg:x="14.817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0" draw:name="Textbox 2081" draw:style-name="gr74" draw:text-style-name="P841" svg:width="2.823cm" svg:height="0.406cm" svg:x="17.637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1" draw:name="Textbox 2082" draw:style-name="gr74" draw:text-style-name="P841" svg:width="2.823cm" svg:height="0.406cm" svg:x="20.459cm" svg:y="4.002cm"><text:p text:style-name="P698"><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2" draw:name="Textbox 2083" draw:style-name="gr74" draw:text-style-name="P841" svg:width="2.823cm" svg:height="0.406cm" svg:x="23.283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3" draw:name="Textbox 2084" draw:style-name="gr73" draw:text-style-name="P841" svg:width="2.931cm" svg:height="0.406cm" svg:x="26.106cm" svg:y="4.002cm"><text:p text:style-name="P824"><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4" draw:name="Textbox 2085" draw:style-name="gr48" draw:text-style-name="P841" svg:width="2.153cm" svg:height="0.318cm" svg:x="0.67cm" svg:y="4.41cm"><text:p text:style-name="P732"><text:span text:style-name="T411">15</text:span><text:span text:style-name="T360"><text:tab/></text:span><text:span text:style-name="T366">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5" draw:name="Textbox 2086" draw:style-name="gr47" draw:text-style-name="P841" svg:width="3.529cm" svg:height="0.318cm" svg:x="2.822cm" svg:y="4.41cm"><text:p text:style-name="P703"><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6" draw:name="Textbox 2087" draw:style-name="gr46" draw:text-style-name="P841" svg:width="2.823cm" svg:height="0.318cm" svg:x="6.348cm" svg:y="4.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7" draw:name="Textbox 2088" draw:style-name="gr46" draw:text-style-name="P841" svg:width="2.823cm" svg:height="0.318cm" svg:x="9.172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8" draw:name="Textbox 2089" draw:style-name="gr46" draw:text-style-name="P841" svg:width="2.823cm" svg:height="0.318cm" svg:x="11.994cm" svg:y="4.41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9" draw:name="Textbox 2090" draw:style-name="gr46" draw:text-style-name="P841" svg:width="2.823cm" svg:height="0.318cm" svg:x="14.817cm" svg:y="4.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0" draw:name="Textbox 2091" draw:style-name="gr46" draw:text-style-name="P841" svg:width="2.823cm" svg:height="0.318cm" svg:x="17.637cm" svg:y="4.41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1" draw:name="Textbox 2092" draw:style-name="gr46" draw:text-style-name="P841" svg:width="2.823cm" svg:height="0.318cm" svg:x="20.459cm" svg:y="4.41cm"><text:p text:style-name="P703"><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2" draw:name="Textbox 2093" draw:style-name="gr46" draw:text-style-name="P841" svg:width="2.823cm" svg:height="0.318cm" svg:x="23.283cm" svg:y="4.41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3" draw:name="Textbox 2094" draw:style-name="gr45" draw:text-style-name="P841" svg:width="2.931cm" svg:height="0.318cm" svg:x="26.106cm" svg:y="4.41cm"><text:p text:style-name="P705"><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4" draw:name="Textbox 2095" draw:style-name="gr52" draw:text-style-name="P841" svg:width="2.153cm" svg:height="0.389cm" svg:x="0.67cm" svg:y="4.727cm"><text:p text:style-name="P772"><text:span text:style-name="T411">20</text:span><text:span text:style-name="T360"><text:tab/></text:span><text:span text:style-name="T366">83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5" draw:name="Textbox 2096" draw:style-name="gr51" draw:text-style-name="P841" svg:width="3.529cm" svg:height="0.389cm" svg:x="2.822cm" svg:y="4.727cm"><text:p text:style-name="P738"><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6" draw:name="Textbox 2097" draw:style-name="gr50" draw:text-style-name="P841" svg:width="2.823cm" svg:height="0.389cm" svg:x="6.348cm" svg:y="4.72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7" draw:name="Textbox 2098" draw:style-name="gr50" draw:text-style-name="P841" svg:width="2.823cm" svg:height="0.389cm" svg:x="9.172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8" draw:name="Textbox 2099" draw:style-name="gr50" draw:text-style-name="P841" svg:width="2.823cm" svg:height="0.389cm" svg:x="11.994cm" svg:y="4.727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9" draw:name="Textbox 2100" draw:style-name="gr50" draw:text-style-name="P841" svg:width="2.823cm" svg:height="0.389cm" svg:x="14.817cm" svg:y="4.72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0" draw:name="Textbox 2101" draw:style-name="gr50" draw:text-style-name="P841" svg:width="2.823cm" svg:height="0.389cm" svg:x="17.637cm" svg:y="4.727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1" draw:name="Textbox 2102" draw:style-name="gr50" draw:text-style-name="P841" svg:width="2.823cm" svg:height="0.389cm" svg:x="20.459cm" svg:y="4.727cm"><text:p text:style-name="P751"><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2" draw:name="Textbox 2103" draw:style-name="gr50" draw:text-style-name="P841" svg:width="2.823cm" svg:height="0.389cm" svg:x="23.283cm" svg:y="4.727cm"><text:p text:style-name="P750"><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3" draw:name="Textbox 2104" draw:style-name="gr49" draw:text-style-name="P841" svg:width="2.931cm" svg:height="0.389cm" svg:x="26.106cm" svg:y="4.727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4" draw:name="Textbox 2105" draw:style-name="gr48" draw:text-style-name="P841" svg:width="2.153cm" svg:height="0.318cm" svg:x="0.67cm" svg:y="5.115cm"><text:p text:style-name="P732"><text:span text:style-name="T411">21</text:span><text:span text:style-name="T360"><text:tab/></text:span><text:span text:style-name="T366">83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5" draw:name="Textbox 2106" draw:style-name="gr47" draw:text-style-name="P841" svg:width="3.529cm" svg:height="0.318cm" svg:x="2.822cm" svg:y="5.115cm"><text:p text:style-name="P703"><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6" draw:name="Textbox 2107" draw:style-name="gr46" draw:text-style-name="P841" svg:width="2.823cm" svg:height="0.318cm" svg:x="6.348cm" svg:y="5.115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7" draw:name="Textbox 2108" draw:style-name="gr46" draw:text-style-name="P841" svg:width="2.823cm" svg:height="0.318cm" svg:x="9.172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8" draw:name="Textbox 2109" draw:style-name="gr46" draw:text-style-name="P841" svg:width="2.823cm" svg:height="0.318cm" svg:x="11.994cm" svg:y="5.115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9" draw:name="Textbox 2110" draw:style-name="gr46" draw:text-style-name="P841" svg:width="2.823cm" svg:height="0.318cm" svg:x="14.817cm" svg:y="5.115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0" draw:name="Textbox 2111" draw:style-name="gr46" draw:text-style-name="P841" svg:width="2.823cm" svg:height="0.318cm" svg:x="17.637cm" svg:y="5.115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1" draw:name="Textbox 2112" draw:style-name="gr46" draw:text-style-name="P841" svg:width="2.823cm" svg:height="0.318cm" svg:x="20.459cm" svg:y="5.115cm"><text:p text:style-name="P708"><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2" draw:name="Textbox 2113" draw:style-name="gr46" draw:text-style-name="P841" svg:width="2.823cm" svg:height="0.318cm" svg:x="23.283cm" svg:y="5.115cm"><text:p text:style-name="P709"><text:span text:style-name="T366">2.00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3" draw:name="Textbox 2114" draw:style-name="gr45" draw:text-style-name="P841" svg:width="2.931cm" svg:height="0.318cm" svg:x="26.106cm" svg:y="5.115cm"><text:p text:style-name="P714"><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4" draw:name="Textbox 2115" draw:style-name="gr72" draw:text-style-name="P841" svg:width="2.153cm" svg:height="14.465cm" svg:x="0.67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5" draw:name="Textbox 2116" draw:style-name="gr71" draw:text-style-name="P841" svg:width="3.529cm" svg:height="14.465cm" svg:x="2.822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6" draw:name="Textbox 2117" draw:style-name="gr70" draw:text-style-name="P841" svg:width="2.823cm" svg:height="14.465cm" svg:x="6.348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7" draw:name="Textbox 2118" draw:style-name="gr70" draw:text-style-name="P841" svg:width="2.823cm" svg:height="14.465cm" svg:x="9.172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8" draw:name="Textbox 2119" draw:style-name="gr70" draw:text-style-name="P841" svg:width="2.823cm" svg:height="14.465cm" svg:x="11.994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9" draw:name="Textbox 2120" draw:style-name="gr70" draw:text-style-name="P841" svg:width="2.823cm" svg:height="14.465cm" svg:x="14.817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0" draw:name="Textbox 2121" draw:style-name="gr70" draw:text-style-name="P841" svg:width="2.823cm" svg:height="14.465cm" svg:x="17.637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1" draw:name="Textbox 2122" draw:style-name="gr70" draw:text-style-name="P841" svg:width="2.823cm" svg:height="14.465cm" svg:x="20.459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2" draw:name="Textbox 2123" draw:style-name="gr70" draw:text-style-name="P841" svg:width="2.823cm" svg:height="14.465cm" svg:x="23.283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3" draw:name="Textbox 2124" draw:style-name="gr69" draw:text-style-name="P841" svg:width="2.931cm" svg:height="14.465cm" svg:x="26.106cm" svg:y="5.433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4" draw:name="Textbox 2125" draw:style-name="gr40" draw:text-style-name="P841" svg:width="2.153cm" svg:height="0.355cm" svg:x="0.67cm" svg:y="19.897cm"><text:p text:style-name="P773"><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5" draw:name="Textbox 2126" draw:style-name="gr39" draw:text-style-name="P841" svg:width="3.529cm" svg:height="0.355cm" svg:x="2.822cm" svg:y="19.897cm"><text:p text:style-name="P774"><text:span text:style-name="T366">74.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6" draw:name="Textbox 2127" draw:style-name="gr38" draw:text-style-name="P841" svg:width="2.823cm" svg:height="0.355cm" svg:x="6.348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7" draw:name="Textbox 2128" draw:style-name="gr38" draw:text-style-name="P841" svg:width="2.823cm" svg:height="0.355cm" svg:x="9.172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8" draw:name="Textbox 2129" draw:style-name="gr38" draw:text-style-name="P841" svg:width="2.823cm" svg:height="0.355cm" svg:x="11.994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9" draw:name="Textbox 2130" draw:style-name="gr38" draw:text-style-name="P841" svg:width="2.823cm" svg:height="0.355cm" svg:x="14.81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0" draw:name="Textbox 2131" draw:style-name="gr38" draw:text-style-name="P841" svg:width="2.823cm" svg:height="0.355cm" svg:x="17.63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1" draw:name="Textbox 2132" draw:style-name="gr38" draw:text-style-name="P841" svg:width="2.823cm" svg:height="0.355cm" svg:x="20.459cm" svg:y="19.897cm"><text:p text:style-name="P742"><text:span text:style-name="T366">74.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2" draw:name="Textbox 2133" draw:style-name="gr38" draw:text-style-name="P841" svg:width="2.823cm" svg:height="0.355cm" svg:x="23.283cm" svg:y="19.897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3" draw:name="Textbox 2134" draw:style-name="gr37" draw:text-style-name="P841" svg:width="2.931cm" svg:height="0.355cm" svg:x="26.106cm" svg:y="19.897cm"><text:p text:style-name="P743"><text:span text:style-name="T366">71.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7"><draw:custom-shape text:anchor-type="char" draw:z-index="2134" draw:name="Textbox 2135" draw:style-name="gr64" draw:text-style-name="P841" svg:width="11.956cm" svg:height="2.416cm" svg:x="8.872cm" svg:y="0.272cm"><text:p text:style-name="P379"><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331"><text:span text:style-name="T402">Documento</text:span><text:span text:style-name="T407"> </text:span><text:span text:style-name="T402">Resuntivo</text:span><text:span text:style-name="T408"> </text:span><text:span text:style-name="T402">Num.</text:span><text:span text:style-name="T409"> </text:span><text:span text:style-name="T403">4</text:span></text:p><text:p text:style-name="P380"><text:span text:style-name="T402">Presupuesto</text:span><text:span text:style-name="T410"> </text:span><text:span text:style-name="T402">de</text:span><text:span text:style-name="T409"> </text:span><text:span text:style-name="T402">Ingresos</text:span><text:span text:style-name="T406"> </text:span><text:span text:style-name="T402">Agrupación</text:span><text:span text:style-name="T407"> </text:span><text:span text:style-name="T402">Presupuestos</text:span><text:span text:style-name="T407"> </text:span><text:span text:style-name="T402">Cerrados</text:span><text:span text:style-name="T406"> </text:span><text:span text:style-name="T402">Año</text:span><text:span text:style-name="T409"> </text:span><text:span text:style-name="T407">2022</text:span></text:p><text:p text:style-name="P382"><text:span text:style-name="T391">Hasta </text:span><text:span text:style-name="T39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5" draw:name="Textbox 2136" draw:style-name="gr63" draw:text-style-name="P841" svg:width="1.357cm" svg:height="0.809cm" svg:x="27.324cm" svg:y="1.526cm"><text:p text:style-name="P622"><text:span text:style-name="T366">31/12/2022</text:span></text:p><text:p text:style-name="P623"><text:span text:style-name="T360">Página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6" draw:name="Textbox 2137" draw:style-name="gr62" draw:text-style-name="P841" svg:width="2.153cm" svg:height="1.112cm" svg:x="0.67cm" svg:y="2.893cm"><text:p text:style-name="P804"/><text:p text:style-name="P825"><text:span text:style-name="T366">RESUME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7" draw:name="Textbox 2138" draw:style-name="gr61" draw:text-style-name="P841" svg:width="3.529cm" svg:height="1.112cm" svg:x="2.822cm" svg:y="2.893cm"><text:p text:style-name="P816"/><text:p text:style-name="P817"><text:span text:style-name="T360">Saldo</text:span><text:span text:style-name="T362"> </text:span><text:span text:style-name="T360">Derechos</text:span><text:span text:style-name="T362"> </text:span><text:span text:style-name="T366">Reconocid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8" draw:name="Textbox 2139" draw:style-name="gr59" draw:text-style-name="P841" svg:width="2.823cm" svg:height="1.112cm" svg:x="6.348cm" svg:y="2.893cm"><text:p text:style-name="P816"/><text:p text:style-name="P818"><text:span text:style-name="T366">Rectificació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9" draw:name="Textbox 2140" draw:style-name="gr60" draw:text-style-name="P841" svg:width="11.29cm" svg:height="0.389cm" svg:x="9.172cm" svg:y="2.893cm"><text:p text:style-name="P594"><text:span text:style-name="T366">Derechos</text:span><text:span text:style-name="T360"> </text:span><text:span text:style-name="T366">Anu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0" draw:name="Textbox 2141" draw:style-name="gr59" draw:text-style-name="P841" svg:width="2.823cm" svg:height="1.112cm" svg:x="20.459cm" svg:y="2.893cm"><text:p text:style-name="P819"><text:span text:style-name="T366">Derechos</text:span><text:span text:style-name="T364"> </text:span><text:span text:style-name="T360">Pendientes</text:span><text:span text:style-name="T363"> </text:span><text:span text:style-name="T360">de</text:span><text:span text:style-name="T363"> </text:span><text:span text:style-name="T360">Cobro</text:span><text:span text:style-name="T365"> </text:span><text:span text:style-name="T366">Tot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1" draw:name="Textbox 2142" draw:style-name="gr59" draw:text-style-name="P841" svg:width="2.823cm" svg:height="1.112cm" svg:x="23.283cm" svg:y="2.893cm"><text:p text:style-name="P816"/><text:p text:style-name="P821"><text:span text:style-name="T366">Recaudad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2" draw:name="Textbox 2143" draw:style-name="gr58" draw:text-style-name="P841" svg:width="2.931cm" svg:height="1.112cm" svg:x="26.106cm" svg:y="2.893cm"><text:p text:style-name="P820"><text:span text:style-name="T366">Derechos</text:span><text:span text:style-name="T364"> </text:span><text:span text:style-name="T360">Pendientes</text:span><text:span text:style-name="T363"> </text:span><text:span text:style-name="T360">de</text:span><text:span text:style-name="T363"> </text:span><text:span text:style-name="T360">Cobr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3" draw:name="Textbox 2144" draw:style-name="gr57" draw:text-style-name="P841" svg:width="2.823cm" svg:height="0.724cm" svg:x="9.172cm" svg:y="3.281cm"><text:p text:style-name="P790"><text:span text:style-name="T366">Anulación</text:span><text:span text:style-name="T365"> </text:span><text:span text:style-name="T366">Liquid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4" draw:name="Textbox 2145" draw:style-name="gr57" draw:text-style-name="P841" svg:width="2.823cm" svg:height="0.724cm" svg:x="11.994cm" svg:y="3.281cm"><text:p text:style-name="P791"><text:span text:style-name="T360">Bajas</text:span><text:span text:style-name="T363"> </text:span><text:span text:style-name="T360">por</text:span><text:span text:style-name="T363"> </text:span><text:span text:style-name="T360">Insolvencia</text:span><text:span text:style-name="T365"> </text:span><text:span text:style-name="T360">y Otras Caus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5" draw:name="Textbox 2146" draw:style-name="gr57" draw:text-style-name="P841" svg:width="2.823cm" svg:height="0.724cm" svg:x="14.817cm" svg:y="3.281cm"><text:p text:style-name="P595"><text:span text:style-name="T366">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6" draw:name="Textbox 2147" draw:style-name="gr57" draw:text-style-name="P841" svg:width="2.823cm" svg:height="0.724cm" svg:x="17.637cm" svg:y="3.281cm"><text:p text:style-name="P595"><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7" draw:name="Textbox 2148" draw:style-name="gr56" draw:text-style-name="P841" svg:width="2.153cm" svg:height="0.371cm" svg:x="0.67cm" svg:y="4.002cm"><text:p text:style-name="P455"><text:span text:style-name="T360">Capítulo</text:span><text:span text:style-name="T361"> </text:span><text:span text:style-name="T36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8" draw:name="Textbox 2149" draw:style-name="gr55" draw:text-style-name="P841" svg:width="3.529cm" svg:height="0.371cm" svg:x="2.82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9" draw:name="Textbox 2150" draw:style-name="gr54" draw:text-style-name="P841" svg:width="2.823cm" svg:height="0.371cm" svg:x="6.348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0" draw:name="Textbox 2151" draw:style-name="gr54" draw:text-style-name="P841" svg:width="2.823cm" svg:height="0.371cm" svg:x="9.172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1" draw:name="Textbox 2152" draw:style-name="gr54" draw:text-style-name="P841" svg:width="2.823cm" svg:height="0.371cm" svg:x="11.994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2" draw:name="Textbox 2153" draw:style-name="gr54" draw:text-style-name="P841" svg:width="2.823cm" svg:height="0.371cm" svg:x="14.81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3" draw:name="Textbox 2154" draw:style-name="gr54" draw:text-style-name="P841" svg:width="2.823cm" svg:height="0.371cm" svg:x="17.637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4" draw:name="Textbox 2155" draw:style-name="gr54" draw:text-style-name="P841" svg:width="2.823cm" svg:height="0.371cm" svg:x="20.459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5" draw:name="Textbox 2156" draw:style-name="gr54" draw:text-style-name="P841" svg:width="2.823cm" svg:height="0.371cm" svg:x="23.283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6" draw:name="Textbox 2157" draw:style-name="gr53" draw:text-style-name="P841" svg:width="2.931cm" svg:height="0.371cm" svg:x="26.106cm" svg:y="4.002cm"><text:p text:style-name="P626"><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7" draw:name="Textbox 2158" draw:style-name="gr52" draw:text-style-name="P841" svg:width="2.153cm" svg:height="0.389cm" svg:x="0.67cm" svg:y="4.374cm"><text:p text:style-name="P775"><text:span text:style-name="T360">Capítulo</text:span><text:span text:style-name="T361"> </text:span><text:span text:style-name="T3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8" draw:name="Textbox 2159" draw:style-name="gr51" draw:text-style-name="P841" svg:width="3.529cm" svg:height="0.389cm" svg:x="2.822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9" draw:name="Textbox 2160" draw:style-name="gr50" draw:text-style-name="P841" svg:width="2.823cm" svg:height="0.389cm" svg:x="6.348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0" draw:name="Textbox 2161" draw:style-name="gr50" draw:text-style-name="P841" svg:width="2.823cm" svg:height="0.389cm" svg:x="9.172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1" draw:name="Textbox 2162" draw:style-name="gr50" draw:text-style-name="P841" svg:width="2.823cm" svg:height="0.389cm" svg:x="11.994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2" draw:name="Textbox 2163" draw:style-name="gr50" draw:text-style-name="P841" svg:width="2.823cm" svg:height="0.389cm" svg:x="14.817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3" draw:name="Textbox 2164" draw:style-name="gr50" draw:text-style-name="P841" svg:width="2.823cm" svg:height="0.389cm" svg:x="17.637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4" draw:name="Textbox 2165" draw:style-name="gr50" draw:text-style-name="P841" svg:width="2.823cm" svg:height="0.389cm" svg:x="20.459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5" draw:name="Textbox 2166" draw:style-name="gr50" draw:text-style-name="P841" svg:width="2.823cm" svg:height="0.389cm" svg:x="23.283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6" draw:name="Textbox 2167" draw:style-name="gr49" draw:text-style-name="P841" svg:width="2.931cm" svg:height="0.389cm" svg:x="26.106cm" svg:y="4.374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7" draw:name="Textbox 2168" draw:style-name="gr48" draw:text-style-name="P841" svg:width="2.153cm" svg:height="0.318cm" svg:x="0.67cm" svg:y="4.763cm"><text:p text:style-name="P733"><text:span text:style-name="T360">Capítulo</text:span><text:span text:style-name="T361">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8" draw:name="Textbox 2169" draw:style-name="gr47" draw:text-style-name="P841" svg:width="3.529cm" svg:height="0.318cm" svg:x="2.822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9" draw:name="Textbox 2170" draw:style-name="gr46" draw:text-style-name="P841" svg:width="2.823cm" svg:height="0.318cm" svg:x="6.348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0" draw:name="Textbox 2171" draw:style-name="gr46" draw:text-style-name="P841" svg:width="2.823cm" svg:height="0.318cm" svg:x="9.172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1" draw:name="Textbox 2172" draw:style-name="gr46" draw:text-style-name="P841" svg:width="2.823cm" svg:height="0.318cm" svg:x="11.994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2" draw:name="Textbox 2173" draw:style-name="gr46" draw:text-style-name="P841" svg:width="2.823cm" svg:height="0.318cm" svg:x="14.817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3" draw:name="Textbox 2174" draw:style-name="gr46" draw:text-style-name="P841" svg:width="2.823cm" svg:height="0.318cm" svg:x="17.637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4" draw:name="Textbox 2175" draw:style-name="gr46" draw:text-style-name="P841" svg:width="2.823cm" svg:height="0.318cm" svg:x="20.459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5" draw:name="Textbox 2176" draw:style-name="gr46" draw:text-style-name="P841" svg:width="2.823cm" svg:height="0.318cm" svg:x="23.283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6" draw:name="Textbox 2177" draw:style-name="gr45" draw:text-style-name="P841" svg:width="2.931cm" svg:height="0.318cm" svg:x="26.106cm" svg:y="4.763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7" draw:name="Textbox 2178" draw:style-name="gr52" draw:text-style-name="P841" svg:width="2.153cm" svg:height="0.389cm" svg:x="0.67cm" svg:y="5.078cm"><text:p text:style-name="P775"><text:span text:style-name="T360">Capítulo</text:span><text:span text:style-name="T361"> </text:span><text:span text:style-name="T36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8" draw:name="Textbox 2179" draw:style-name="gr51" draw:text-style-name="P841" svg:width="3.529cm" svg:height="0.389cm" svg:x="2.822cm" svg:y="5.078cm"><text:p text:style-name="P738"><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9" draw:name="Textbox 2180" draw:style-name="gr50" draw:text-style-name="P841" svg:width="2.823cm" svg:height="0.389cm" svg:x="6.348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0" draw:name="Textbox 2181" draw:style-name="gr50" draw:text-style-name="P841" svg:width="2.823cm" svg:height="0.389cm" svg:x="9.172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1" draw:name="Textbox 2182" draw:style-name="gr50" draw:text-style-name="P841" svg:width="2.823cm" svg:height="0.389cm" svg:x="11.994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2" draw:name="Textbox 2183" draw:style-name="gr50" draw:text-style-name="P841" svg:width="2.823cm" svg:height="0.389cm" svg:x="14.817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3" draw:name="Textbox 2184" draw:style-name="gr50" draw:text-style-name="P841" svg:width="2.823cm" svg:height="0.389cm" svg:x="17.637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4" draw:name="Textbox 2185" draw:style-name="gr50" draw:text-style-name="P841" svg:width="2.823cm" svg:height="0.389cm" svg:x="20.459cm" svg:y="5.078cm"><text:p text:style-name="P738"><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5" draw:name="Textbox 2186" draw:style-name="gr50" draw:text-style-name="P841" svg:width="2.823cm" svg:height="0.389cm" svg:x="23.283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6" draw:name="Textbox 2187" draw:style-name="gr49" draw:text-style-name="P841" svg:width="2.931cm" svg:height="0.389cm" svg:x="26.106cm" svg:y="5.078cm"><text:p text:style-name="P740"><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7" draw:name="Textbox 2188" draw:style-name="gr48" draw:text-style-name="P841" svg:width="2.153cm" svg:height="0.318cm" svg:x="0.67cm" svg:y="5.466cm"><text:p text:style-name="P733"><text:span text:style-name="T360">Capítulo</text:span><text:span text:style-name="T361"> </text:span><text:span text:style-name="T36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8" draw:name="Textbox 2189" draw:style-name="gr47" draw:text-style-name="P841" svg:width="3.529cm" svg:height="0.318cm" svg:x="2.822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9" draw:name="Textbox 2190" draw:style-name="gr46" draw:text-style-name="P841" svg:width="2.823cm" svg:height="0.318cm" svg:x="6.348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0" draw:name="Textbox 2191" draw:style-name="gr46" draw:text-style-name="P841" svg:width="2.823cm" svg:height="0.318cm" svg:x="9.172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1" draw:name="Textbox 2192" draw:style-name="gr46" draw:text-style-name="P841" svg:width="2.823cm" svg:height="0.318cm" svg:x="11.994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2" draw:name="Textbox 2193" draw:style-name="gr46" draw:text-style-name="P841" svg:width="2.823cm" svg:height="0.318cm" svg:x="14.817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3" draw:name="Textbox 2194" draw:style-name="gr46" draw:text-style-name="P841" svg:width="2.823cm" svg:height="0.318cm" svg:x="17.637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4" draw:name="Textbox 2195" draw:style-name="gr46" draw:text-style-name="P841" svg:width="2.823cm" svg:height="0.318cm" svg:x="20.459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5" draw:name="Textbox 2196" draw:style-name="gr46" draw:text-style-name="P841" svg:width="2.823cm" svg:height="0.318cm" svg:x="23.283cm" svg:y="5.466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6" draw:name="Textbox 2197" draw:style-name="gr45" draw:text-style-name="P841" svg:width="2.931cm" svg:height="0.318cm" svg:x="26.106cm" svg:y="5.466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7" draw:name="Textbox 2198" draw:style-name="gr52" draw:text-style-name="P841" svg:width="2.153cm" svg:height="0.389cm" svg:x="0.67cm" svg:y="5.786cm"><text:p text:style-name="P775"><text:span text:style-name="T360">Capítulo</text:span><text:span text:style-name="T361"> </text:span><text:span text:style-name="T36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8" draw:name="Textbox 2199" draw:style-name="gr51" draw:text-style-name="P841" svg:width="3.529cm" svg:height="0.389cm" svg:x="2.822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9" draw:name="Textbox 2200" draw:style-name="gr50" draw:text-style-name="P841" svg:width="2.823cm" svg:height="0.389cm" svg:x="6.348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0" draw:name="Textbox 2201" draw:style-name="gr50" draw:text-style-name="P841" svg:width="2.823cm" svg:height="0.389cm" svg:x="9.172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1" draw:name="Textbox 2202" draw:style-name="gr50" draw:text-style-name="P841" svg:width="2.823cm" svg:height="0.389cm" svg:x="11.994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2" draw:name="Textbox 2203" draw:style-name="gr50" draw:text-style-name="P841" svg:width="2.823cm" svg:height="0.389cm" svg:x="14.817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3" draw:name="Textbox 2204" draw:style-name="gr50" draw:text-style-name="P841" svg:width="2.823cm" svg:height="0.389cm" svg:x="17.637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4" draw:name="Textbox 2205" draw:style-name="gr50" draw:text-style-name="P841" svg:width="2.823cm" svg:height="0.389cm" svg:x="20.459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5" draw:name="Textbox 2206" draw:style-name="gr50" draw:text-style-name="P841" svg:width="2.823cm" svg:height="0.389cm" svg:x="23.283cm" svg:y="5.786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6" draw:name="Textbox 2207" draw:style-name="gr49" draw:text-style-name="P841" svg:width="2.931cm" svg:height="0.389cm" svg:x="26.106cm" svg:y="5.786cm"><text:p text:style-name="P740"><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7" draw:name="Textbox 2208" draw:style-name="gr48" draw:text-style-name="P841" svg:width="2.153cm" svg:height="0.318cm" svg:x="0.67cm" svg:y="6.174cm"><text:p text:style-name="P733"><text:span text:style-name="T360">Capítulo</text:span><text:span text:style-name="T361"> </text:span><text:span text:style-name="T36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8" draw:name="Textbox 2209" draw:style-name="gr47" draw:text-style-name="P841" svg:width="3.529cm" svg:height="0.318cm" svg:x="2.822cm" svg:y="6.174cm"><text:p text:style-name="P734"><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9" draw:name="Textbox 2210" draw:style-name="gr46" draw:text-style-name="P841" svg:width="2.823cm" svg:height="0.318cm" svg:x="6.348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0" draw:name="Textbox 2211" draw:style-name="gr46" draw:text-style-name="P841" svg:width="2.823cm" svg:height="0.318cm" svg:x="9.172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1" draw:name="Textbox 2212" draw:style-name="gr46" draw:text-style-name="P841" svg:width="2.823cm" svg:height="0.318cm" svg:x="11.994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2" draw:name="Textbox 2213" draw:style-name="gr46" draw:text-style-name="P841" svg:width="2.823cm" svg:height="0.318cm" svg:x="14.817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3" draw:name="Textbox 2214" draw:style-name="gr46" draw:text-style-name="P841" svg:width="2.823cm" svg:height="0.318cm" svg:x="17.637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4" draw:name="Textbox 2215" draw:style-name="gr46" draw:text-style-name="P841" svg:width="2.823cm" svg:height="0.318cm" svg:x="20.459cm" svg:y="6.174cm"><text:p text:style-name="P701"><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5" draw:name="Textbox 2216" draw:style-name="gr46" draw:text-style-name="P841" svg:width="2.823cm" svg:height="0.318cm" svg:x="23.283cm" svg:y="6.174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6" draw:name="Textbox 2217" draw:style-name="gr45" draw:text-style-name="P841" svg:width="2.931cm" svg:height="0.318cm" svg:x="26.106cm" svg:y="6.174cm"><text:p text:style-name="P720"><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7" draw:name="Textbox 2218" draw:style-name="gr52" draw:text-style-name="P841" svg:width="2.153cm" svg:height="0.389cm" svg:x="0.67cm" svg:y="6.489cm"><text:p text:style-name="P775"><text:span text:style-name="T360">Capítulo</text:span><text:span text:style-name="T361"> </text:span><text:span text:style-name="T36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8" draw:name="Textbox 2219" draw:style-name="gr51" draw:text-style-name="P841" svg:width="3.529cm" svg:height="0.389cm" svg:x="2.822cm" svg:y="6.489cm"><text:p text:style-name="P738"><text:span text:style-name="T366">3.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9" draw:name="Textbox 2220" draw:style-name="gr50" draw:text-style-name="P841" svg:width="2.823cm" svg:height="0.389cm" svg:x="6.348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0" draw:name="Textbox 2221" draw:style-name="gr50" draw:text-style-name="P841" svg:width="2.823cm" svg:height="0.389cm" svg:x="9.172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1" draw:name="Textbox 2222" draw:style-name="gr50" draw:text-style-name="P841" svg:width="2.823cm" svg:height="0.389cm" svg:x="11.994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2" draw:name="Textbox 2223" draw:style-name="gr50" draw:text-style-name="P841" svg:width="2.823cm" svg:height="0.389cm" svg:x="14.817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3" draw:name="Textbox 2224" draw:style-name="gr50" draw:text-style-name="P841" svg:width="2.823cm" svg:height="0.389cm" svg:x="17.637cm" svg:y="6.489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4" draw:name="Textbox 2225" draw:style-name="gr50" draw:text-style-name="P841" svg:width="2.823cm" svg:height="0.389cm" svg:x="20.459cm" svg:y="6.489cm"><text:p text:style-name="P744"><text:span text:style-name="T366">3.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5" draw:name="Textbox 2226" draw:style-name="gr50" draw:text-style-name="P841" svg:width="2.823cm" svg:height="0.389cm" svg:x="23.283cm" svg:y="6.489cm"><text:p text:style-name="P744"><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6" draw:name="Textbox 2227" draw:style-name="gr49" draw:text-style-name="P841" svg:width="2.931cm" svg:height="0.389cm" svg:x="26.106cm" svg:y="6.489cm"><text:p text:style-name="P776"><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7" draw:name="Textbox 2228" draw:style-name="gr48" draw:text-style-name="P841" svg:width="2.153cm" svg:height="0.318cm" svg:x="0.67cm" svg:y="6.877cm"><text:p text:style-name="P733"><text:span text:style-name="T360">Capítulo</text:span><text:span text:style-name="T361"> </text:span><text:span text:style-name="T36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8" draw:name="Textbox 2229" draw:style-name="gr47" draw:text-style-name="P841" svg:width="3.529cm" svg:height="0.318cm" svg:x="2.822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9" draw:name="Textbox 2230" draw:style-name="gr46" draw:text-style-name="P841" svg:width="2.823cm" svg:height="0.318cm" svg:x="6.348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0" draw:name="Textbox 2231" draw:style-name="gr46" draw:text-style-name="P841" svg:width="2.823cm" svg:height="0.318cm" svg:x="9.172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1" draw:name="Textbox 2232" draw:style-name="gr46" draw:text-style-name="P841" svg:width="2.823cm" svg:height="0.318cm" svg:x="11.994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2" draw:name="Textbox 2233" draw:style-name="gr46" draw:text-style-name="P841" svg:width="2.823cm" svg:height="0.318cm" svg:x="14.817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3" draw:name="Textbox 2234" draw:style-name="gr46" draw:text-style-name="P841" svg:width="2.823cm" svg:height="0.318cm" svg:x="17.637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4" draw:name="Textbox 2235" draw:style-name="gr46" draw:text-style-name="P841" svg:width="2.823cm" svg:height="0.318cm" svg:x="20.459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5" draw:name="Textbox 2236" draw:style-name="gr46" draw:text-style-name="P841" svg:width="2.823cm" svg:height="0.318cm" svg:x="23.283cm" svg:y="6.877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6" draw:name="Textbox 2237" draw:style-name="gr45" draw:text-style-name="P841" svg:width="2.931cm" svg:height="0.318cm" svg:x="26.106cm" svg:y="6.877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7" draw:name="Textbox 2238" draw:style-name="gr68" draw:text-style-name="P841" svg:width="2.153cm" svg:height="12.701cm" svg:x="0.6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8" draw:name="Textbox 2239" draw:style-name="gr67" draw:text-style-name="P841" svg:width="3.529cm" svg:height="12.701cm" svg:x="2.822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9" draw:name="Textbox 2240" draw:style-name="gr66" draw:text-style-name="P841" svg:width="2.823cm" svg:height="12.701cm" svg:x="6.348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0" draw:name="Textbox 2241" draw:style-name="gr66" draw:text-style-name="P841" svg:width="2.823cm" svg:height="12.701cm" svg:x="9.172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1" draw:name="Textbox 2242" draw:style-name="gr66" draw:text-style-name="P841" svg:width="2.823cm" svg:height="12.701cm" svg:x="11.994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2" draw:name="Textbox 2243" draw:style-name="gr66" draw:text-style-name="P841" svg:width="2.823cm" svg:height="12.701cm" svg:x="14.81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3" draw:name="Textbox 2244" draw:style-name="gr66" draw:text-style-name="P841" svg:width="2.823cm" svg:height="12.701cm" svg:x="17.637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4" draw:name="Textbox 2245" draw:style-name="gr66" draw:text-style-name="P841" svg:width="2.823cm" svg:height="12.701cm" svg:x="20.459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5" draw:name="Textbox 2246" draw:style-name="gr66" draw:text-style-name="P841" svg:width="2.823cm" svg:height="12.701cm" svg:x="23.283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6" draw:name="Textbox 2247" draw:style-name="gr65" draw:text-style-name="P841" svg:width="2.931cm" svg:height="12.701cm" svg:x="26.106cm" svg:y="7.197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7" draw:name="Textbox 2248" draw:style-name="gr40" draw:text-style-name="P841" svg:width="2.153cm" svg:height="0.355cm" svg:x="0.67cm" svg:y="19.897cm"><text:p text:style-name="P773"><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8" draw:name="Textbox 2249" draw:style-name="gr39" draw:text-style-name="P841" svg:width="3.529cm" svg:height="0.355cm" svg:x="2.822cm" svg:y="19.897cm"><text:p text:style-name="P774"><text:span text:style-name="T366">74.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9" draw:name="Textbox 2250" draw:style-name="gr38" draw:text-style-name="P841" svg:width="2.823cm" svg:height="0.355cm" svg:x="6.348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0" draw:name="Textbox 2251" draw:style-name="gr38" draw:text-style-name="P841" svg:width="2.823cm" svg:height="0.355cm" svg:x="9.172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1" draw:name="Textbox 2252" draw:style-name="gr38" draw:text-style-name="P841" svg:width="2.823cm" svg:height="0.355cm" svg:x="11.994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2" draw:name="Textbox 2253" draw:style-name="gr38" draw:text-style-name="P841" svg:width="2.823cm" svg:height="0.355cm" svg:x="14.81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3" draw:name="Textbox 2254" draw:style-name="gr38" draw:text-style-name="P841" svg:width="2.823cm" svg:height="0.355cm" svg:x="17.63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4" draw:name="Textbox 2255" draw:style-name="gr38" draw:text-style-name="P841" svg:width="2.823cm" svg:height="0.355cm" svg:x="20.459cm" svg:y="19.897cm"><text:p text:style-name="P742"><text:span text:style-name="T366">74.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5" draw:name="Textbox 2256" draw:style-name="gr38" draw:text-style-name="P841" svg:width="2.823cm" svg:height="0.355cm" svg:x="23.283cm" svg:y="19.897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6" draw:name="Textbox 2257" draw:style-name="gr37" draw:text-style-name="P841" svg:width="2.931cm" svg:height="0.355cm" svg:x="26.106cm" svg:y="19.897cm"><text:p text:style-name="P743"><text:span text:style-name="T366">71.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8"><draw:custom-shape text:anchor-type="char" draw:z-index="2257" draw:name="Textbox 2258" draw:style-name="gr64" draw:text-style-name="P841" svg:width="11.956cm" svg:height="2.416cm" svg:x="8.872cm" svg:y="0.272cm"><text:p text:style-name="P379"><text:span text:style-name="T399">Consejo</text:span><text:span text:style-name="T400"> </text:span><text:span text:style-name="T399">insular</text:span><text:span text:style-name="T400"> </text:span><text:span text:style-name="T399">de</text:span><text:span text:style-name="T401"> </text:span><text:span text:style-name="T400">aguas</text:span></text:p><text:p text:style-name="P331"><text:span text:style-name="T402">Documento</text:span><text:span text:style-name="T407"> </text:span><text:span text:style-name="T402">Resuntivo</text:span><text:span text:style-name="T408"> </text:span><text:span text:style-name="T402">Num.</text:span><text:span text:style-name="T409"> </text:span><text:span text:style-name="T403">4</text:span></text:p><text:p text:style-name="P380"><text:span text:style-name="T402">Presupuesto</text:span><text:span text:style-name="T410"> </text:span><text:span text:style-name="T402">de</text:span><text:span text:style-name="T409"> </text:span><text:span text:style-name="T402">Ingresos</text:span><text:span text:style-name="T406"> </text:span><text:span text:style-name="T402">Agrupación</text:span><text:span text:style-name="T407"> </text:span><text:span text:style-name="T402">Presupuestos</text:span><text:span text:style-name="T407"> </text:span><text:span text:style-name="T402">Cerrados</text:span><text:span text:style-name="T406"> </text:span><text:span text:style-name="T402">Año</text:span><text:span text:style-name="T409"> </text:span><text:span text:style-name="T407">2022</text:span></text:p><text:p text:style-name="P382"><text:span text:style-name="T391">Hasta </text:span><text:span text:style-name="T393">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8" draw:name="Textbox 2259" draw:style-name="gr63" draw:text-style-name="P841" svg:width="1.357cm" svg:height="0.809cm" svg:x="27.324cm" svg:y="1.526cm"><text:p text:style-name="P622"><text:span text:style-name="T366">31/12/2022</text:span></text:p><text:p text:style-name="P623"><text:span text:style-name="T360">Página </text:span><text:span text:style-name="T36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9" draw:name="Textbox 2260" draw:style-name="gr62" draw:text-style-name="P841" svg:width="2.153cm" svg:height="1.112cm" svg:x="0.67cm" svg:y="2.893cm"><text:p text:style-name="P804"/><text:p text:style-name="P825"><text:span text:style-name="T366">RESUME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0" draw:name="Textbox 2261" draw:style-name="gr61" draw:text-style-name="P841" svg:width="3.529cm" svg:height="1.112cm" svg:x="2.822cm" svg:y="2.893cm"><text:p text:style-name="P816"/><text:p text:style-name="P817"><text:span text:style-name="T360">Saldo</text:span><text:span text:style-name="T362"> </text:span><text:span text:style-name="T360">Derechos</text:span><text:span text:style-name="T362"> </text:span><text:span text:style-name="T366">Reconocid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1" draw:name="Textbox 2262" draw:style-name="gr59" draw:text-style-name="P841" svg:width="2.823cm" svg:height="1.112cm" svg:x="6.348cm" svg:y="2.893cm"><text:p text:style-name="P816"/><text:p text:style-name="P818"><text:span text:style-name="T366">Rectificación</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2" draw:name="Textbox 2263" draw:style-name="gr60" draw:text-style-name="P841" svg:width="11.29cm" svg:height="0.389cm" svg:x="9.172cm" svg:y="2.893cm"><text:p text:style-name="P594"><text:span text:style-name="T366">Derechos</text:span><text:span text:style-name="T360"> </text:span><text:span text:style-name="T366">Anul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3" draw:name="Textbox 2264" draw:style-name="gr59" draw:text-style-name="P841" svg:width="2.823cm" svg:height="1.112cm" svg:x="20.459cm" svg:y="2.893cm"><text:p text:style-name="P819"><text:span text:style-name="T366">Derechos</text:span><text:span text:style-name="T364"> </text:span><text:span text:style-name="T360">Pendientes</text:span><text:span text:style-name="T363"> </text:span><text:span text:style-name="T360">de</text:span><text:span text:style-name="T363"> </text:span><text:span text:style-name="T360">Cobro</text:span><text:span text:style-name="T365"> </text:span><text:span text:style-name="T366">Tot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4" draw:name="Textbox 2265" draw:style-name="gr59" draw:text-style-name="P841" svg:width="2.823cm" svg:height="1.112cm" svg:x="23.283cm" svg:y="2.893cm"><text:p text:style-name="P816"/><text:p text:style-name="P821"><text:span text:style-name="T366">Recaudad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5" draw:name="Textbox 2266" draw:style-name="gr58" draw:text-style-name="P841" svg:width="2.931cm" svg:height="1.112cm" svg:x="26.106cm" svg:y="2.893cm"><text:p text:style-name="P820"><text:span text:style-name="T366">Derechos</text:span><text:span text:style-name="T364"> </text:span><text:span text:style-name="T360">Pendientes</text:span><text:span text:style-name="T363"> </text:span><text:span text:style-name="T360">de</text:span><text:span text:style-name="T363"> </text:span><text:span text:style-name="T360">Cobro</text:span><text:span text:style-name="T365"> </text:span><text:span text:style-name="T360">a</text:span><text:span text:style-name="T361"> </text:span><text:span text:style-name="T360">31-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6" draw:name="Textbox 2267" draw:style-name="gr57" draw:text-style-name="P841" svg:width="2.823cm" svg:height="0.724cm" svg:x="9.172cm" svg:y="3.281cm"><text:p text:style-name="P790"><text:span text:style-name="T366">Anulación</text:span><text:span text:style-name="T365"> </text:span><text:span text:style-name="T366">Liquid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7" draw:name="Textbox 2268" draw:style-name="gr57" draw:text-style-name="P841" svg:width="2.823cm" svg:height="0.724cm" svg:x="11.994cm" svg:y="3.281cm"><text:p text:style-name="P791"><text:span text:style-name="T360">Bajas</text:span><text:span text:style-name="T363"> </text:span><text:span text:style-name="T360">por</text:span><text:span text:style-name="T363"> </text:span><text:span text:style-name="T360">Insolvencia</text:span><text:span text:style-name="T365"> </text:span><text:span text:style-name="T360">y Otras Caus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8" draw:name="Textbox 2269" draw:style-name="gr57" draw:text-style-name="P841" svg:width="2.823cm" svg:height="0.724cm" svg:x="14.817cm" svg:y="3.281cm"><text:p text:style-name="P595"><text:span text:style-name="T366">O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9" draw:name="Textbox 2270" draw:style-name="gr57" draw:text-style-name="P841" svg:width="2.823cm" svg:height="0.724cm" svg:x="17.637cm" svg:y="3.281cm"><text:p text:style-name="P595"><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0" draw:name="Textbox 2271" draw:style-name="gr56" draw:text-style-name="P841" svg:width="2.153cm" svg:height="0.371cm" svg:x="0.67cm" svg:y="4.002cm"><text:p text:style-name="P455"><text:span text:style-name="T362">2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1" draw:name="Textbox 2272" draw:style-name="gr55" draw:text-style-name="P841" svg:width="3.529cm" svg:height="0.371cm" svg:x="2.822cm" svg:y="4.002cm"><text:p text:style-name="P823"><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2" draw:name="Textbox 2273" draw:style-name="gr54" draw:text-style-name="P841" svg:width="2.823cm" svg:height="0.371cm" svg:x="6.348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3" draw:name="Textbox 2274" draw:style-name="gr54" draw:text-style-name="P841" svg:width="2.823cm" svg:height="0.371cm" svg:x="9.172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4" draw:name="Textbox 2275" draw:style-name="gr54" draw:text-style-name="P841" svg:width="2.823cm" svg:height="0.371cm" svg:x="11.994cm" svg:y="4.002cm"><text:p text:style-name="P62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5" draw:name="Textbox 2276" draw:style-name="gr54" draw:text-style-name="P841" svg:width="2.823cm" svg:height="0.371cm" svg:x="14.817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6" draw:name="Textbox 2277" draw:style-name="gr54" draw:text-style-name="P841" svg:width="2.823cm" svg:height="0.371cm" svg:x="17.637cm" svg:y="4.002cm"><text:p text:style-name="P61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7" draw:name="Textbox 2278" draw:style-name="gr54" draw:text-style-name="P841" svg:width="2.823cm" svg:height="0.371cm" svg:x="20.459cm" svg:y="4.002cm"><text:p text:style-name="P698"><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8" draw:name="Textbox 2279" draw:style-name="gr54" draw:text-style-name="P841" svg:width="2.823cm" svg:height="0.371cm" svg:x="23.283cm" svg:y="4.002cm"><text:p text:style-name="P62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9" draw:name="Textbox 2280" draw:style-name="gr53" draw:text-style-name="P841" svg:width="2.931cm" svg:height="0.371cm" svg:x="26.106cm" svg:y="4.002cm"><text:p text:style-name="P824"><text:span text:style-name="T366">70.56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0" draw:name="Textbox 2281" draw:style-name="gr52" draw:text-style-name="P841" svg:width="2.153cm" svg:height="0.389cm" svg:x="0.67cm" svg:y="4.374cm"><text:p text:style-name="P775"><text:span text:style-name="T362">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1" draw:name="Textbox 2282" draw:style-name="gr51" draw:text-style-name="P841" svg:width="3.529cm" svg:height="0.389cm" svg:x="2.822cm" svg:y="4.374cm"><text:p text:style-name="P738"><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2" draw:name="Textbox 2283" draw:style-name="gr50" draw:text-style-name="P841" svg:width="2.823cm" svg:height="0.389cm" svg:x="6.348cm" svg:y="4.37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3" draw:name="Textbox 2284" draw:style-name="gr50" draw:text-style-name="P841" svg:width="2.823cm" svg:height="0.389cm" svg:x="9.172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4" draw:name="Textbox 2285" draw:style-name="gr50" draw:text-style-name="P841" svg:width="2.823cm" svg:height="0.389cm" svg:x="11.994cm" svg:y="4.374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5" draw:name="Textbox 2286" draw:style-name="gr50" draw:text-style-name="P841" svg:width="2.823cm" svg:height="0.389cm" svg:x="14.817cm" svg:y="4.37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6" draw:name="Textbox 2287" draw:style-name="gr50" draw:text-style-name="P841" svg:width="2.823cm" svg:height="0.389cm" svg:x="17.637cm" svg:y="4.374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7" draw:name="Textbox 2288" draw:style-name="gr50" draw:text-style-name="P841" svg:width="2.823cm" svg:height="0.389cm" svg:x="20.459cm" svg:y="4.374cm"><text:p text:style-name="P738"><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8" draw:name="Textbox 2289" draw:style-name="gr50" draw:text-style-name="P841" svg:width="2.823cm" svg:height="0.389cm" svg:x="23.283cm" svg:y="4.374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9" draw:name="Textbox 2290" draw:style-name="gr49" draw:text-style-name="P841" svg:width="2.931cm" svg:height="0.389cm" svg:x="26.106cm" svg:y="4.374cm"><text:p text:style-name="P740"><text:span text:style-name="T36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0" draw:name="Textbox 2291" draw:style-name="gr48" draw:text-style-name="P841" svg:width="2.153cm" svg:height="0.318cm" svg:x="0.67cm" svg:y="4.763cm"><text:p text:style-name="P733"><text:span text:style-name="T362">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1" draw:name="Textbox 2292" draw:style-name="gr47" draw:text-style-name="P841" svg:width="3.529cm" svg:height="0.318cm" svg:x="2.822cm" svg:y="4.763cm"><text:p text:style-name="P703"><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2" draw:name="Textbox 2293" draw:style-name="gr46" draw:text-style-name="P841" svg:width="2.823cm" svg:height="0.318cm" svg:x="6.348cm" svg:y="4.763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3" draw:name="Textbox 2294" draw:style-name="gr46" draw:text-style-name="P841" svg:width="2.823cm" svg:height="0.318cm" svg:x="9.172cm" svg:y="4.76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4" draw:name="Textbox 2295" draw:style-name="gr46" draw:text-style-name="P841" svg:width="2.823cm" svg:height="0.318cm" svg:x="11.994cm" svg:y="4.763cm"><text:p text:style-name="P703"><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5" draw:name="Textbox 2296" draw:style-name="gr46" draw:text-style-name="P841" svg:width="2.823cm" svg:height="0.318cm" svg:x="14.817cm" svg:y="4.763cm"><text:p text:style-name="P702"><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6" draw:name="Textbox 2297" draw:style-name="gr46" draw:text-style-name="P841" svg:width="2.823cm" svg:height="0.318cm" svg:x="17.637cm" svg:y="4.763cm"><text:p text:style-name="P704"><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7" draw:name="Textbox 2298" draw:style-name="gr46" draw:text-style-name="P841" svg:width="2.823cm" svg:height="0.318cm" svg:x="20.459cm" svg:y="4.763cm"><text:p text:style-name="P713"><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8" draw:name="Textbox 2299" draw:style-name="gr46" draw:text-style-name="P841" svg:width="2.823cm" svg:height="0.318cm" svg:x="23.283cm" svg:y="4.763cm"><text:p text:style-name="P712"><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9" draw:name="Textbox 2300" draw:style-name="gr45" draw:text-style-name="P841" svg:width="2.931cm" svg:height="0.318cm" svg:x="26.106cm" svg:y="4.763cm"><text:p text:style-name="P705"><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0" draw:name="Textbox 2301" draw:style-name="gr52" draw:text-style-name="P841" svg:width="2.153cm" svg:height="0.389cm" svg:x="0.67cm" svg:y="5.078cm"><text:p text:style-name="P775"><text:span text:style-name="T36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1" draw:name="Textbox 2302" draw:style-name="gr51" draw:text-style-name="P841" svg:width="3.529cm" svg:height="0.389cm" svg:x="2.822cm" svg:y="5.078cm"><text:p text:style-name="P738"><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2" draw:name="Textbox 2303" draw:style-name="gr50" draw:text-style-name="P841" svg:width="2.823cm" svg:height="0.389cm" svg:x="6.348cm" svg:y="5.07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3" draw:name="Textbox 2304" draw:style-name="gr50" draw:text-style-name="P841" svg:width="2.823cm" svg:height="0.389cm" svg:x="9.172cm" svg:y="5.07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4" draw:name="Textbox 2305" draw:style-name="gr50" draw:text-style-name="P841" svg:width="2.823cm" svg:height="0.389cm" svg:x="11.994cm" svg:y="5.078cm"><text:p text:style-name="P738"><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5" draw:name="Textbox 2306" draw:style-name="gr50" draw:text-style-name="P841" svg:width="2.823cm" svg:height="0.389cm" svg:x="14.817cm" svg:y="5.078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6" draw:name="Textbox 2307" draw:style-name="gr50" draw:text-style-name="P841" svg:width="2.823cm" svg:height="0.389cm" svg:x="17.637cm" svg:y="5.078cm"><text:p text:style-name="P739"><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7" draw:name="Textbox 2308" draw:style-name="gr50" draw:text-style-name="P841" svg:width="2.823cm" svg:height="0.389cm" svg:x="20.459cm" svg:y="5.078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8" draw:name="Textbox 2309" draw:style-name="gr50" draw:text-style-name="P841" svg:width="2.823cm" svg:height="0.389cm" svg:x="23.283cm" svg:y="5.078cm"><text:p text:style-name="P744"><text:span text:style-name="T366">2.00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9" draw:name="Textbox 2310" draw:style-name="gr49" draw:text-style-name="P841" svg:width="2.931cm" svg:height="0.389cm" svg:x="26.106cm" svg:y="5.078cm"><text:p text:style-name="P752"><text:span text:style-name="T366">999,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0" draw:name="Textbox 2311" draw:style-name="gr48" draw:text-style-name="P841" svg:width="2.153cm" svg:height="0.318cm" svg:x="0.67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1" draw:name="Textbox 2312" draw:style-name="gr47" draw:text-style-name="P841" svg:width="3.529cm" svg:height="0.318cm" svg:x="2.822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2" draw:name="Textbox 2313" draw:style-name="gr46" draw:text-style-name="P841" svg:width="2.823cm" svg:height="0.318cm" svg:x="6.348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3" draw:name="Textbox 2314" draw:style-name="gr46" draw:text-style-name="P841" svg:width="2.823cm" svg:height="0.318cm" svg:x="9.172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4" draw:name="Textbox 2315" draw:style-name="gr46" draw:text-style-name="P841" svg:width="2.823cm" svg:height="0.318cm" svg:x="11.994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5" draw:name="Textbox 2316" draw:style-name="gr46" draw:text-style-name="P841" svg:width="2.823cm" svg:height="0.318cm" svg:x="14.817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6" draw:name="Textbox 2317" draw:style-name="gr46" draw:text-style-name="P841" svg:width="2.823cm" svg:height="0.318cm" svg:x="17.637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7" draw:name="Textbox 2318" draw:style-name="gr46" draw:text-style-name="P841" svg:width="2.823cm" svg:height="0.318cm" svg:x="20.459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8" draw:name="Textbox 2319" draw:style-name="gr46" draw:text-style-name="P841" svg:width="2.823cm" svg:height="0.318cm" svg:x="23.283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9" draw:name="Textbox 2320" draw:style-name="gr45" draw:text-style-name="P841" svg:width="2.931cm" svg:height="0.318cm" svg:x="26.106cm" svg:y="5.466cm"><text:p text:style-name="P4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0" draw:name="Textbox 2321" draw:style-name="gr44" draw:text-style-name="P841" svg:width="2.153cm" svg:height="14.112cm" svg:x="0.67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1" draw:name="Textbox 2322" draw:style-name="gr43" draw:text-style-name="P841" svg:width="3.529cm" svg:height="14.112cm" svg:x="2.822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2" draw:name="Textbox 2323" draw:style-name="gr42" draw:text-style-name="P841" svg:width="2.823cm" svg:height="14.112cm" svg:x="6.348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3" draw:name="Textbox 2324" draw:style-name="gr42" draw:text-style-name="P841" svg:width="2.823cm" svg:height="14.112cm" svg:x="9.172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4" draw:name="Textbox 2325" draw:style-name="gr42" draw:text-style-name="P841" svg:width="2.823cm" svg:height="14.112cm" svg:x="11.994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5" draw:name="Textbox 2326" draw:style-name="gr42" draw:text-style-name="P841" svg:width="2.823cm" svg:height="14.112cm" svg:x="14.817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6" draw:name="Textbox 2327" draw:style-name="gr42" draw:text-style-name="P841" svg:width="2.823cm" svg:height="14.112cm" svg:x="17.637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7" draw:name="Textbox 2328" draw:style-name="gr42" draw:text-style-name="P841" svg:width="2.823cm" svg:height="14.112cm" svg:x="20.459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8" draw:name="Textbox 2329" draw:style-name="gr42" draw:text-style-name="P841" svg:width="2.823cm" svg:height="14.112cm" svg:x="23.283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9" draw:name="Textbox 2330" draw:style-name="gr41" draw:text-style-name="P841" svg:width="2.931cm" svg:height="14.112cm" svg:x="26.106cm" svg:y="5.786cm"><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0" draw:name="Textbox 2331" draw:style-name="gr40" draw:text-style-name="P841" svg:width="2.153cm" svg:height="0.355cm" svg:x="0.67cm" svg:y="19.897cm"><text:p text:style-name="P773"><text:span text:style-name="T360">Suma</text:span><text:span text:style-name="T413"> </text:span><text:span text:style-name="T366">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1" draw:name="Textbox 2332" draw:style-name="gr39" draw:text-style-name="P841" svg:width="3.529cm" svg:height="0.355cm" svg:x="2.822cm" svg:y="19.897cm"><text:p text:style-name="P774"><text:span text:style-name="T366">74.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2" draw:name="Textbox 2333" draw:style-name="gr38" draw:text-style-name="P841" svg:width="2.823cm" svg:height="0.355cm" svg:x="6.348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3" draw:name="Textbox 2334" draw:style-name="gr38" draw:text-style-name="P841" svg:width="2.823cm" svg:height="0.355cm" svg:x="9.172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4" draw:name="Textbox 2335" draw:style-name="gr38" draw:text-style-name="P841" svg:width="2.823cm" svg:height="0.355cm" svg:x="11.994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5" draw:name="Textbox 2336" draw:style-name="gr38" draw:text-style-name="P841" svg:width="2.823cm" svg:height="0.355cm" svg:x="14.81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6" draw:name="Textbox 2337" draw:style-name="gr38" draw:text-style-name="P841" svg:width="2.823cm" svg:height="0.355cm" svg:x="17.637cm" svg:y="19.897cm"><text:p text:style-name="P737"><text:span text:style-name="T3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7" draw:name="Textbox 2338" draw:style-name="gr38" draw:text-style-name="P841" svg:width="2.823cm" svg:height="0.355cm" svg:x="20.459cm" svg:y="19.897cm"><text:p text:style-name="P742"><text:span text:style-name="T366">74.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8" draw:name="Textbox 2339" draw:style-name="gr38" draw:text-style-name="P841" svg:width="2.823cm" svg:height="0.355cm" svg:x="23.283cm" svg:y="19.897cm"><text:p text:style-name="P745"><text:span text:style-name="T366">3.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9" draw:name="Textbox 2340" draw:style-name="gr37" draw:text-style-name="P841" svg:width="2.931cm" svg:height="0.355cm" svg:x="26.106cm" svg:y="19.897cm"><text:p text:style-name="P743"><text:span text:style-name="T366">71.56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9"><draw:custom-shape text:anchor-type="char" draw:z-index="2340" draw:name="Textbox 2341" draw:style-name="gr36" draw:text-style-name="P841" svg:width="10.304cm" svg:height="2.174cm" svg:x="9.664cm" svg:y="0.443cm"><text:p text:style-name="P346"><text:span text:style-name="T447">Consejo insular de </text:span><text:span text:style-name="T448">aguas</text:span></text:p><text:p text:style-name="P406"><text:span text:style-name="T31">AVANCE</text:span><text:span text:style-name="T33"> </text:span><text:span text:style-name="T31">DE</text:span><text:span text:style-name="T33"> </text:span><text:span text:style-name="T31">LA</text:span><text:span text:style-name="T33"> </text:span><text:span text:style-name="T31">LIQUIDACION</text:span><text:span text:style-name="T33"> </text:span><text:span text:style-name="T31">DEL</text:span><text:span text:style-name="T33"> </text:span><text:span text:style-name="T31">PRESUPUESTO</text:span><text:span text:style-name="T33"> </text:span><text:span text:style-name="T31">CORRIENTE</text:span></text:p><text:p text:style-name="P638">Hasta <text:span text:style-name="T431">31/12/2022</text:span></text:p><text:p text:style-name="P596">EJECUCION DEL <text:span text:style-name="T431">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1" draw:name="Textbox 2342" draw:style-name="gr35" draw:text-style-name="P841" svg:width="1.368cm" svg:height="0.385cm" svg:x="26.538cm" svg:y="1.879cm"><text:p text:style-name="P460">Folio<text:span text:style-name="T443"> </text:span><text:span text:style-name="T430">Nú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2" draw:name="Textbox 2343" draw:style-name="gr34" draw:text-style-name="P841" svg:width="0.212cm" svg:height="0.385cm" svg:x="28.046cm" svg:y="1.879cm"><text:p text:style-name="P460"><text:span text:style-name="T43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3" draw:name="Textbox 2344" draw:style-name="gr33" draw:text-style-name="P841" svg:width="3.054cm" svg:height="0.385cm" svg:x="13.289cm" svg:y="2.939cm"><text:p text:style-name="P460">ESTADO<text:span text:style-name="T446"> </text:span>DE<text:span text:style-name="T442"> </text:span><text:span text:style-name="T431">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4" draw:name="Textbox 2345" draw:style-name="gr32" draw:text-style-name="P841" svg:width="2.767cm" svg:height="0.385cm" svg:x="13.434cm" svg:y="10.7cm"><text:p text:style-name="P460">ESTADO<text:span text:style-name="T446"> </text:span>DE<text:span text:style-name="T442"> </text:span><text:span text:style-name="T431">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5" draw:name="Textbox 2346" draw:style-name="gr31" draw:text-style-name="P841" svg:width="0.698cm" svg:height="0.385cm" svg:x="28.617cm" svg:y="18.461cm"><text:p text:style-name="P460"><text:span text:style-name="T430">O3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6" draw:name="Textbox 2347" draw:style-name="gr30" draw:text-style-name="P841" svg:width="5.151cm" svg:height="2.505cm" svg:x="0.318cm" svg:y="11.43cm"><text:p text:style-name="Text_20_body"/><text:p text:style-name="P650"/><text:p text:style-name="P583"><text:span text:style-name="T431">CAPITUL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7" draw:name="Textbox 2348" draw:style-name="gr29" draw:text-style-name="P841" svg:width="1.941cm" svg:height="2.505cm" svg:x="5.468cm" svg:y="11.43cm"><text:p text:style-name="Text_20_body"/><text:p text:style-name="P826"/><text:p text:style-name="P568"><text:span text:style-name="T431">CREDITOS</text:span><text:span text:style-name="T440"> </text:span><text:span text:style-name="T431">INICIAL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8" draw:name="Textbox 2349" draw:style-name="gr28" draw:text-style-name="P841" svg:width="3.529cm" svg:height="1.094cm" svg:x="7.408cm" svg:y="11.43cm"><text:p text:style-name="P816"/><text:p text:style-name="P569"><text:span text:style-name="T431">MODIFICACIONES</text:span><text:span text:style-name="T440"> </text:span><text:span text:style-name="T431">APROB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9" draw:name="Textbox 2350" draw:style-name="gr25" draw:text-style-name="P841" svg:width="2.117cm" svg:height="2.505cm" svg:x="10.936cm" svg:y="11.43cm"><text:p text:style-name="Text_20_body"/><text:p text:style-name="P826"/><text:p text:style-name="P570"><text:span text:style-name="T431">CREDITOS</text:span><text:span text:style-name="T440"> </text:span><text:span text:style-name="T431">DEFINITIV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0" draw:name="Textbox 2351" draw:style-name="gr25" draw:text-style-name="P841" svg:width="2.117cm" svg:height="2.505cm" svg:x="13.053cm" svg:y="11.43cm"><text:p text:style-name="Text_20_body"/><text:p text:style-name="P826"/><text:p text:style-name="P571"><text:span text:style-name="T431">GASTOS</text:span><text:span text:style-name="T440"> </text:span><text:span text:style-name="T430">COMPROMET.</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1" draw:name="Textbox 2352" draw:style-name="gr27" draw:text-style-name="P841" svg:width="1.412cm" svg:height="2.505cm" svg:x="15.169cm" svg:y="11.43cm"><text:p text:style-name="P827"/><text:p text:style-name="P245"><text:span text:style-name="T424">PORCENT.</text:span><text:span text:style-name="T425"> </text:span><text:span text:style-name="T423">DE</text:span><text:span text:style-name="T426"> </text:span><text:span text:style-name="T423">GAST.</text:span><text:span text:style-name="T425"> </text:span><text:span text:style-name="T424">COMPROM.</text:span><text:span text:style-name="T425"> </text:span><text:span text:style-name="T424">SOBRE</text:span><text:span text:style-name="T425"> </text:span><text:span text:style-name="T424">CREDIT.</text:span><text:span text:style-name="T425"> </text:span><text:span text:style-name="T424">DEFINIT.</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2" draw:name="Textbox 2353" draw:style-name="gr25" draw:text-style-name="P841" svg:width="2.117cm" svg:height="2.505cm" svg:x="16.581cm" svg:y="11.43cm"><text:p text:style-name="Text_20_body"/><text:p text:style-name="P826"/><text:p text:style-name="P556"><text:span text:style-name="T431">OBLIGACIONES</text:span><text:span text:style-name="T440"> </text:span><text:span text:style-name="T431">RECONOCIDAS</text:span><text:span text:style-name="T440"> </text:span><text:span text:style-name="T431">NETA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3" draw:name="Textbox 2354" draw:style-name="gr27" draw:text-style-name="P841" svg:width="1.412cm" svg:height="2.505cm" svg:x="18.697cm" svg:y="11.43cm"><text:p text:style-name="P827"/><text:p text:style-name="P246"><text:span text:style-name="T427">PORCENT.</text:span><text:span text:style-name="T425"> </text:span><text:span text:style-name="T423">DE</text:span><text:span text:style-name="T426"> </text:span><text:span text:style-name="T423">LAS</text:span><text:span text:style-name="T425"> </text:span><text:span text:style-name="T424">OBLIG.</text:span><text:span text:style-name="T425"> </text:span><text:span text:style-name="T424">RECON.</text:span><text:span text:style-name="T425"> </text:span><text:span text:style-name="T424">SOBRE</text:span><text:span text:style-name="T425"> </text:span><text:span text:style-name="T424">CREDIT.</text:span><text:span text:style-name="T425"> </text:span><text:span text:style-name="T424">DEFINIT.</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4" draw:name="Textbox 2355" draw:style-name="gr25" draw:text-style-name="P841" svg:width="2.117cm" svg:height="2.505cm" svg:x="20.108cm" svg:y="11.43cm"><text:p text:style-name="Text_20_body"/><text:p text:style-name="P826"/><text:p text:style-name="P572"><text:span text:style-name="T431">PAGOS</text:span><text:span text:style-name="T440"> </text:span><text:span text:style-name="T431">LIQUID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5" draw:name="Textbox 2356" draw:style-name="gr26" draw:text-style-name="P841" svg:width="2.823cm" svg:height="1.094cm" svg:x="22.225cm" svg:y="11.43cm"><text:p text:style-name="P816"/><text:p text:style-name="P573"><text:span text:style-name="T431">PORCENTAJE</text:span><text:span text:style-name="T446"> </text:span><text:span text:style-name="T431">DE</text:span><text:span text:style-name="T446"> </text:span><text:span text:style-name="T431">LOS</text:span><text:span text:style-name="T440"> </text:span>PAGOS<text:span text:style-name="T429"> </text:span>LIQUID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6" draw:name="Textbox 2357" draw:style-name="gr25" draw:text-style-name="P841" svg:width="2.117cm" svg:height="2.505cm" svg:x="25.047cm" svg:y="11.43cm"><text:p text:style-name="Text_20_body"/><text:p text:style-name="P826"/><text:p text:style-name="P556"><text:span text:style-name="T431">OBLIGACIONES</text:span><text:span text:style-name="T440"> </text:span><text:span text:style-name="T431">PENDIENTES</text:span><text:span text:style-name="T440"> </text:span>DE<text:span text:style-name="T429"> </text:span>PAGO</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7" draw:name="Textbox 2358" draw:style-name="gr24" draw:text-style-name="P841" svg:width="2.153cm" svg:height="2.505cm" svg:x="27.164cm" svg:y="11.43cm"><text:p text:style-name="Text_20_body"/><text:p text:style-name="P826"/><text:p text:style-name="P574"><text:span text:style-name="T431">REMANENTE</text:span><text:span text:style-name="T440"> </text:span>DE <text:span text:style-name="T431">CREDITO</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8" draw:name="Textbox 2359" draw:style-name="gr23" draw:text-style-name="P841" svg:width="1.765cm" svg:height="1.412cm" svg:x="7.408cm" svg:y="12.524cm"><text:p text:style-name="P468"/><text:p text:style-name="P242"><text:span text:style-name="T419">POR</text:span><text:span text:style-name="T420"> </text:span><text:span text:style-name="T421">INCORPORACION</text:span><text:span text:style-name="T420"> </text:span><text:span text:style-name="T418">DE </text:span><text:span text:style-name="T421">REMANENT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9" draw:name="Textbox 2360" draw:style-name="gr23" draw:text-style-name="P841" svg:width="1.765cm" svg:height="1.412cm" svg:x="9.172cm" svg:y="12.524cm"><text:p text:style-name="P468"/><text:p text:style-name="P247"><text:span text:style-name="T418">POR</text:span><text:span text:style-name="T422"> </text:span><text:span text:style-name="T418">LAS</text:span><text:span text:style-name="T420"> </text:span><text:span text:style-name="T421">RESTANTES</text:span><text:span text:style-name="T420"> </text:span><text:span text:style-name="T421">MODALIDAD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0" draw:name="Textbox 2361" draw:style-name="gr22" draw:text-style-name="P841" svg:width="1.412cm" svg:height="1.412cm" svg:x="22.225cm" svg:y="12.524cm"><text:p text:style-name="P468"/><text:p text:style-name="P248"><text:span text:style-name="T421">SOBRE</text:span><text:span text:style-name="T420"> </text:span><text:span text:style-name="T421">CREDITOS</text:span><text:span text:style-name="T420"> </text:span><text:span text:style-name="T421">DEFINITIV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1" draw:name="Textbox 2362" draw:style-name="gr22" draw:text-style-name="P841" svg:width="1.412cm" svg:height="1.412cm" svg:x="23.636cm" svg:y="12.524cm"><text:p text:style-name="P468"/><text:p text:style-name="P249"><text:span text:style-name="T421">SOBRE</text:span><text:span text:style-name="T420"> </text:span><text:span text:style-name="T421">OBLIGACION.</text:span><text:span text:style-name="T420"> </text:span><text:span text:style-name="T421">RECONOC.</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2" draw:name="Textbox 2363" draw:style-name="gr21" draw:text-style-name="P841" svg:width="5.151cm" svg:height="3.529cm" svg:x="0.318cm" svg:y="13.935cm"><text:p text:style-name="P654">1.- Gastos de <text:span text:style-name="T431">personal</text:span></text:p><text:p text:style-name="P792">2.-<text:span text:style-name="T442"> </text:span>Gastos<text:span text:style-name="T442"> </text:span>en<text:span text:style-name="T442"> </text:span>bienes<text:span text:style-name="T442"> </text:span>corrientes<text:span text:style-name="T442"> </text:span>y<text:span text:style-name="T442"> </text:span>servicios<text:span text:style-name="T440"> </text:span>3.- Gastos financieros</text:p><text:p text:style-name="P777">4.-<text:span text:style-name="T439"> </text:span>Transferencias<text:span text:style-name="T443"> </text:span><text:span text:style-name="T431">corrientes</text:span></text:p><text:p text:style-name="P655">5.- FONDO DE CONTINGENCIA<text:span text:style-name="T459"> </text:span><text:span text:style-name="T432">Y</text:span></text:p><text:p text:style-name="P655">6.-<text:span text:style-name="T441"> </text:span>Inversiones<text:span text:style-name="T441"> </text:span><text:span text:style-name="T431">Reales</text:span></text:p><text:p text:style-name="P793">7.-<text:span text:style-name="T432"> </text:span>Transferencias<text:span text:style-name="T432"> </text:span>de<text:span text:style-name="T432"> </text:span>capital<text:span text:style-name="T440"> </text:span>8.- Activos financieros</text:p><text:p text:style-name="P777">9.-<text:span text:style-name="T439"> </text:span>Pasivos<text:span text:style-name="T441"> </text:span><text:span text:style-name="T431">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3" draw:name="Textbox 2364" draw:style-name="gr20" draw:text-style-name="P841" svg:width="1.941cm" svg:height="3.529cm" svg:x="5.468cm" svg:y="13.935cm"><text:p text:style-name="P605"><text:span text:style-name="T431">518.345,70</text:span></text:p><text:p text:style-name="P606"><text:span text:style-name="T431">102.468,84</text:span></text:p><text:p text:style-name="P606"><text:span text:style-name="T431">1.000,00</text:span></text:p><text:p text:style-name="P606"><text:span text:style-name="T430">0,00</text:span></text:p><text:p text:style-name="P606"><text:span text:style-name="T431">3.000,00</text:span></text:p><text:p text:style-name="P606"><text:span text:style-name="T431">620.642,02</text:span></text:p><text:p text:style-name="P606"><text:span text:style-name="T430">0,00</text:span></text:p><text:p text:style-name="P606"><text:span text:style-name="T431">1.000,00</text:span></text:p><text:p text:style-name="P606"><text:span text:style-name="T43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4" draw:name="Textbox 2365" draw:style-name="gr19" draw:text-style-name="P841" svg:width="1.765cm" svg:height="3.529cm" svg:x="7.408cm" svg:y="13.935cm"><text:p text:style-name="P605"><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5" draw:name="Textbox 2366" draw:style-name="gr19" draw:text-style-name="P841" svg:width="1.765cm" svg:height="3.529cm" svg:x="9.172cm" svg:y="13.935cm"><text:p text:style-name="P605">-<text:span text:style-name="T431">98.000,00</text:span></text:p><text:p text:style-name="P606"><text:span text:style-name="T431">50.000,00</text:span></text:p><text:p text:style-name="P606"><text:span text:style-name="T431">40.0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1">8.000,00</text:span></text:p><text:p text:style-name="P606"><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6" draw:name="Textbox 2367" draw:style-name="gr17" draw:text-style-name="P841" svg:width="2.117cm" svg:height="3.529cm" svg:x="10.936cm" svg:y="13.935cm"><text:p text:style-name="P605"><text:span text:style-name="T431">420.345,70</text:span></text:p><text:p text:style-name="P606"><text:span text:style-name="T431">152.468,84</text:span></text:p><text:p text:style-name="P606"><text:span text:style-name="T431">41.000,00</text:span></text:p><text:p text:style-name="P606"><text:span text:style-name="T430">0,00</text:span></text:p><text:p text:style-name="P606"><text:span text:style-name="T431">3.000,00</text:span></text:p><text:p text:style-name="P606"><text:span text:style-name="T431">620.642,02</text:span></text:p><text:p text:style-name="P606"><text:span text:style-name="T430">0,00</text:span></text:p><text:p text:style-name="P606"><text:span text:style-name="T431">9.000,00</text:span></text:p><text:p text:style-name="P606"><text:span text:style-name="T43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7" draw:name="Textbox 2368" draw:style-name="gr17" draw:text-style-name="P841" svg:width="2.117cm" svg:height="3.529cm" svg:x="13.053cm" svg:y="13.935cm"><text:p text:style-name="P605"><text:span text:style-name="T431">298.266,84</text:span></text:p><text:p text:style-name="P606"><text:span text:style-name="T431">115.188,33</text:span></text:p><text:p text:style-name="P606"><text:span text:style-name="T431">20.144,71</text:span></text:p><text:p text:style-name="P606"><text:span text:style-name="T430">0,00</text:span></text:p><text:p text:style-name="P606"><text:span text:style-name="T430">0,00</text:span></text:p><text:p text:style-name="P606"><text:span text:style-name="T431">287.598,49</text:span></text:p><text:p text:style-name="P606"><text:span text:style-name="T430">0,00</text:span></text:p><text:p text:style-name="P606"><text:span text:style-name="T431">7.000,00</text:span></text:p><text:p text:style-name="P606"><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8" draw:name="Textbox 2369" draw:style-name="gr18" draw:text-style-name="P841" svg:width="1.412cm" svg:height="3.529cm" svg:x="15.169cm" svg:y="13.935cm"><text:p text:style-name="P828">70,96 <text:span text:style-name="T432">%</text:span></text:p><text:p text:style-name="P829">75,55 <text:span text:style-name="T432">%</text:span></text:p><text:p text:style-name="P829">49,13 <text:span text:style-name="T432">%</text:span></text:p><text:p text:style-name="P794"><text:span text:style-name="T430">---</text:span><text:span text:style-name="T440"> </text:span>0,00 <text:span text:style-name="T432">%</text:span></text:p><text:p text:style-name="P778">46,34 <text:span text:style-name="T432">%</text:span></text:p><text:p text:style-name="P795"><text:span text:style-name="T430">---</text:span><text:span text:style-name="T440"> </text:span>77,78 <text:span text:style-name="T432">%</text:span></text:p><text:p text:style-name="P779">0,00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9" draw:name="Textbox 2370" draw:style-name="gr17" draw:text-style-name="P841" svg:width="2.117cm" svg:height="3.529cm" svg:x="16.581cm" svg:y="13.935cm"><text:p text:style-name="P605"><text:span text:style-name="T431">298.266,84</text:span></text:p><text:p text:style-name="P606"><text:span text:style-name="T431">92.508,45</text:span></text:p><text:p text:style-name="P606"><text:span text:style-name="T431">20.144,71</text:span></text:p><text:p text:style-name="P606"><text:span text:style-name="T430">0,00</text:span></text:p><text:p text:style-name="P606"><text:span text:style-name="T430">0,00</text:span></text:p><text:p text:style-name="P606"><text:span text:style-name="T431">90.012,37</text:span></text:p><text:p text:style-name="P606"><text:span text:style-name="T430">0,00</text:span></text:p><text:p text:style-name="P606"><text:span text:style-name="T431">7.000,00</text:span></text:p><text:p text:style-name="P606"><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0" draw:name="Textbox 2371" draw:style-name="gr18" draw:text-style-name="P841" svg:width="1.412cm" svg:height="3.529cm" svg:x="18.697cm" svg:y="13.935cm"><text:p text:style-name="P828">70,96 <text:span text:style-name="T432">%</text:span></text:p><text:p text:style-name="P829">60,67 <text:span text:style-name="T432">%</text:span></text:p><text:p text:style-name="P829">49,13 <text:span text:style-name="T432">%</text:span></text:p><text:p text:style-name="P794"><text:span text:style-name="T430">---</text:span><text:span text:style-name="T440"> </text:span>0,00 <text:span text:style-name="T432">%</text:span></text:p><text:p text:style-name="P778">14,50 <text:span text:style-name="T432">%</text:span></text:p><text:p text:style-name="P795"><text:span text:style-name="T430">---</text:span><text:span text:style-name="T440"> </text:span>77,78 <text:span text:style-name="T432">%</text:span></text:p><text:p text:style-name="P779">0,00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1" draw:name="Textbox 2372" draw:style-name="gr17" draw:text-style-name="P841" svg:width="2.117cm" svg:height="3.529cm" svg:x="20.108cm" svg:y="13.935cm"><text:p text:style-name="P605"><text:span text:style-name="T431">298.266,84</text:span></text:p><text:p text:style-name="P606"><text:span text:style-name="T431">92.508,45</text:span></text:p><text:p text:style-name="P606"><text:span text:style-name="T431">20.144,71</text:span></text:p><text:p text:style-name="P606"><text:span text:style-name="T430">0,00</text:span></text:p><text:p text:style-name="P606"><text:span text:style-name="T430">0,00</text:span></text:p><text:p text:style-name="P606"><text:span text:style-name="T431">90.012,37</text:span></text:p><text:p text:style-name="P606"><text:span text:style-name="T430">0,00</text:span></text:p><text:p text:style-name="P606"><text:span text:style-name="T431">7.000,00</text:span></text:p><text:p text:style-name="P606"><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2" draw:name="Textbox 2373" draw:style-name="gr18" draw:text-style-name="P841" svg:width="1.412cm" svg:height="3.529cm" svg:x="22.225cm" svg:y="13.935cm"><text:p text:style-name="P828">70,96 <text:span text:style-name="T432">%</text:span></text:p><text:p text:style-name="P829">60,67 <text:span text:style-name="T432">%</text:span></text:p><text:p text:style-name="P829">49,13 <text:span text:style-name="T432">%</text:span></text:p><text:p text:style-name="P794"><text:span text:style-name="T430">---</text:span><text:span text:style-name="T440"> </text:span>0,00 <text:span text:style-name="T432">%</text:span></text:p><text:p text:style-name="P778">14,50 <text:span text:style-name="T432">%</text:span></text:p><text:p text:style-name="P795"><text:span text:style-name="T430">---</text:span><text:span text:style-name="T440"> </text:span>77,78 <text:span text:style-name="T432">%</text:span></text:p><text:p text:style-name="P779">0,00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3" draw:name="Textbox 2374" draw:style-name="gr18" draw:text-style-name="P841" svg:width="1.412cm" svg:height="3.529cm" svg:x="23.636cm" svg:y="13.935cm"><text:p text:style-name="P605">100,00 <text:span text:style-name="T432">%</text:span></text:p><text:p text:style-name="P606">100,00 <text:span text:style-name="T432">%</text:span></text:p><text:p text:style-name="P606">100,00 <text:span text:style-name="T432">%</text:span></text:p><text:p text:style-name="P212"><text:span text:style-name="T460">--</text:span><text:span text:style-name="T461">-</text:span></text:p><text:p text:style-name="P796"><text:span text:style-name="T430">---</text:span><text:span text:style-name="T440"> </text:span>100,00 <text:span text:style-name="T432">%</text:span></text:p><text:p text:style-name="P797"><text:span text:style-name="T430">---</text:span><text:span text:style-name="T440"> </text:span>100,00 <text:span text:style-name="T432">%</text:span></text:p><text:p text:style-name="P407"><text:span text:style-name="T460">--</text:span><text:span text:style-name="T4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4" draw:name="Textbox 2375" draw:style-name="gr17" draw:text-style-name="P841" svg:width="2.117cm" svg:height="3.529cm" svg:x="25.047cm" svg:y="13.935cm"><text:p text:style-name="P605"><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5" draw:name="Textbox 2376" draw:style-name="gr16" draw:text-style-name="P841" svg:width="2.153cm" svg:height="3.529cm" svg:x="27.164cm" svg:y="13.935cm"><text:p text:style-name="P612"><text:span text:style-name="T431">122.078,86</text:span></text:p><text:p text:style-name="P613"><text:span text:style-name="T431">59.960,39</text:span></text:p><text:p text:style-name="P613"><text:span text:style-name="T431">20.855,29</text:span></text:p><text:p text:style-name="P613"><text:span text:style-name="T430">0,00</text:span></text:p><text:p text:style-name="P613"><text:span text:style-name="T431">3.000,00</text:span></text:p><text:p text:style-name="P613"><text:span text:style-name="T431">530.629,65</text:span></text:p><text:p text:style-name="P613"><text:span text:style-name="T430">0,00</text:span></text:p><text:p text:style-name="P613"><text:span text:style-name="T431">2.000,00</text:span></text:p><text:p text:style-name="P613"><text:span text:style-name="T431">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6" draw:name="Textbox 2377" draw:style-name="gr15" draw:text-style-name="P841" svg:width="5.151cm" svg:height="0.742cm" svg:x="0.318cm" svg:y="17.463cm"><text:p text:style-name="P831">SUMA<text:span text:style-name="T443"> </text:span><text:span text:style-name="T431">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7" draw:name="Textbox 2378" draw:style-name="gr14" draw:text-style-name="P841" svg:width="1.941cm" svg:height="0.742cm" svg:x="5.468cm" svg:y="17.463cm"><text:p text:style-name="P674"><text:span text:style-name="T431">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8" draw:name="Textbox 2379" draw:style-name="gr13" draw:text-style-name="P841" svg:width="1.765cm" svg:height="0.742cm" svg:x="7.408cm" svg:y="17.463cm"><text:p text:style-name="P607"><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9" draw:name="Textbox 2380" draw:style-name="gr13" draw:text-style-name="P841" svg:width="1.765cm" svg:height="0.742cm" svg:x="9.172cm" svg:y="17.463cm"><text:p text:style-name="P607"><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0" draw:name="Textbox 2381" draw:style-name="gr2" draw:text-style-name="P841" svg:width="2.117cm" svg:height="0.742cm" svg:x="10.936cm" svg:y="17.463cm"><text:p text:style-name="P832"><text:span text:style-name="T431">1.248.456,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1" draw:name="Textbox 2382" draw:style-name="gr2" draw:text-style-name="P841" svg:width="2.117cm" svg:height="0.742cm" svg:x="13.053cm" svg:y="17.463cm"><text:p text:style-name="P833"><text:span text:style-name="T431">728.198,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2" draw:name="Textbox 2383" draw:style-name="gr12" draw:text-style-name="P841" svg:width="1.412cm" svg:height="0.742cm" svg:x="15.169cm" svg:y="17.463cm"><text:p text:style-name="P834"><text:span text:style-name="T431">58,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3" draw:name="Textbox 2384" draw:style-name="gr2" draw:text-style-name="P841" svg:width="2.117cm" svg:height="0.742cm" svg:x="16.581cm" svg:y="17.463cm"><text:p text:style-name="P833"><text:span text:style-name="T431">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4" draw:name="Textbox 2385" draw:style-name="gr12" draw:text-style-name="P841" svg:width="1.412cm" svg:height="0.742cm" svg:x="18.697cm" svg:y="17.463cm"><text:p text:style-name="P830">40,68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5" draw:name="Textbox 2386" draw:style-name="gr2" draw:text-style-name="P841" svg:width="2.117cm" svg:height="0.742cm" svg:x="20.108cm" svg:y="17.463cm"><text:p text:style-name="P833"><text:span text:style-name="T431">507.93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6" draw:name="Textbox 2387" draw:style-name="gr12" draw:text-style-name="P841" svg:width="1.412cm" svg:height="0.742cm" svg:x="22.225cm" svg:y="17.463cm"><text:p text:style-name="P830">40,68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7" draw:name="Textbox 2388" draw:style-name="gr12" draw:text-style-name="P841" svg:width="1.412cm" svg:height="0.742cm" svg:x="23.636cm" svg:y="17.463cm"><text:p text:style-name="P835">100,00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8" draw:name="Textbox 2389" draw:style-name="gr2" draw:text-style-name="P841" svg:width="2.117cm" svg:height="0.742cm" svg:x="25.047cm" svg:y="17.463cm"><text:p text:style-name="P607"><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9" draw:name="Textbox 2390" draw:style-name="gr1" draw:text-style-name="P841" svg:width="2.153cm" svg:height="0.742cm" svg:x="27.164cm" svg:y="17.463cm"><text:p text:style-name="P833"><text:span text:style-name="T431">740.524,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0" draw:name="Textbox 2391" draw:style-name="gr11" draw:text-style-name="P841" svg:width="4.975cm" svg:height="1.8cm" svg:x="0.67cm" svg:y="3.669cm"><text:p text:style-name="Text_20_body"/><text:p text:style-name="P836"/><text:p text:style-name="P583"><text:span text:style-name="T431">CAPITUL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1" draw:name="Textbox 2392" draw:style-name="gr9" draw:text-style-name="P841" svg:width="2.117cm" svg:height="1.8cm" svg:x="5.644cm" svg:y="3.669cm"><text:p text:style-name="P484"/><text:p text:style-name="P575"><text:span text:style-name="T431">PREVISIONES</text:span><text:span text:style-name="T440"> </text:span><text:span text:style-name="T431">INICIAL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2" draw:name="Textbox 2393" draw:style-name="gr9" draw:text-style-name="P841" svg:width="2.117cm" svg:height="1.8cm" svg:x="7.761cm" svg:y="3.669cm"><text:p text:style-name="P484"/><text:p text:style-name="P557"><text:span text:style-name="T431">MODIFICACION</text:span><text:span text:style-name="T440"> </text:span><text:span text:style-name="T439">DE</text:span><text:span text:style-name="T440"> </text:span><text:span text:style-name="T431">PREVISIONE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3" draw:name="Textbox 2394" draw:style-name="gr9" draw:text-style-name="P841" svg:width="2.117cm" svg:height="1.8cm" svg:x="9.878cm" svg:y="3.669cm"><text:p text:style-name="P484"/><text:p text:style-name="P576"><text:span text:style-name="T431">PREVISIONES</text:span><text:span text:style-name="T440"> </text:span><text:span text:style-name="T431">DEFINITIVA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4" draw:name="Textbox 2395" draw:style-name="gr9" draw:text-style-name="P841" svg:width="2.117cm" svg:height="1.8cm" svg:x="11.994cm" svg:y="3.669cm"><text:p text:style-name="P484"/><text:p text:style-name="P558"><text:span text:style-name="T431">DERECHOS</text:span><text:span text:style-name="T440"> </text:span><text:span text:style-name="T431">RECONOCIDOS</text:span><text:span text:style-name="T440"> </text:span><text:span text:style-name="T430">NET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5" draw:name="Textbox 2396" draw:style-name="gr9" draw:text-style-name="P841" svg:width="2.117cm" svg:height="1.8cm" svg:x="14.111cm" svg:y="3.669cm"><text:p text:style-name="P250"><text:span text:style-name="T424">PORCENTAJE</text:span><text:span text:style-name="T428"> </text:span><text:span text:style-name="T424">DE</text:span><text:span text:style-name="T425"> </text:span><text:span text:style-name="T423">LOS</text:span><text:span text:style-name="T426"> </text:span><text:span text:style-name="T423">DERECHOS</text:span><text:span text:style-name="T425"> </text:span><text:span text:style-name="T423">SOBRE</text:span><text:span text:style-name="T426"> </text:span><text:span text:style-name="T423">LAS</text:span><text:span text:style-name="T425"> </text:span><text:span text:style-name="T424">PREVISIONES</text:span><text:span text:style-name="T425"> </text:span><text:span text:style-name="T424">DEFINI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6" draw:name="Textbox 2397" draw:style-name="gr9" draw:text-style-name="P841" svg:width="2.117cm" svg:height="1.8cm" svg:x="16.228cm" svg:y="3.669cm"><text:p text:style-name="P484"/><text:p text:style-name="P577"><text:span text:style-name="T431">DERECHOS</text:span><text:span text:style-name="T440"> </text:span><text:span text:style-name="T431">ANULAD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7" draw:name="Textbox 2398" draw:style-name="gr9" draw:text-style-name="P841" svg:width="2.117cm" svg:height="1.8cm" svg:x="18.344cm" svg:y="3.669cm"><text:p text:style-name="P484"/><text:p text:style-name="P578"><text:span text:style-name="T430">RECAUDACION</text:span><text:span text:style-name="T440"> </text:span><text:span text:style-name="T431">LIQUIDA</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8" draw:name="Textbox 2399" draw:style-name="gr10" draw:text-style-name="P841" svg:width="4.234cm" svg:height="0.918cm" svg:x="20.461cm" svg:y="3.669cm"><text:p text:style-name="P579"><text:span text:style-name="T431">PORCENTAJE</text:span><text:span text:style-name="T446"> </text:span><text:span text:style-name="T431">DE</text:span><text:span text:style-name="T446"> </text:span><text:span text:style-name="T431">LA</text:span><text:span text:style-name="T440"> </text:span><text:span text:style-name="T431">RECAUDAC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9" draw:name="Textbox 2400" draw:style-name="gr9" draw:text-style-name="P841" svg:width="2.117cm" svg:height="1.8cm" svg:x="24.694cm" svg:y="3.669cm"><text:p text:style-name="P484"/><text:p text:style-name="P580"><text:span text:style-name="T431">DERECHOS</text:span><text:span text:style-name="T440"> </text:span><text:span text:style-name="T431">CANCELAD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0" draw:name="Textbox 2401" draw:style-name="gr8" draw:text-style-name="P841" svg:width="2.153cm" svg:height="1.8cm" svg:x="26.811cm" svg:y="3.669cm"><text:p text:style-name="P484"/><text:p text:style-name="P559"><text:span text:style-name="T431">DERECHOS</text:span><text:span text:style-name="T440"> </text:span><text:span text:style-name="T431">PENDIENTES</text:span><text:span text:style-name="T440"> </text:span>DE<text:span text:style-name="T429"> </text:span>COBRO</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1" draw:name="Textbox 2402" draw:style-name="gr7" draw:text-style-name="P841" svg:width="2.117cm" svg:height="0.883cm" svg:x="20.461cm" svg:y="4.586cm"><text:p text:style-name="P243"><text:span text:style-name="T418">SOBRE</text:span><text:span text:style-name="T422"> </text:span><text:span text:style-name="T418">LAS</text:span><text:span text:style-name="T420"> </text:span><text:span text:style-name="T421">PREVI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2" draw:name="Textbox 2403" draw:style-name="gr7" draw:text-style-name="P841" svg:width="2.117cm" svg:height="0.883cm" svg:x="22.578cm" svg:y="4.586cm"><text:p text:style-name="P251"><text:span text:style-name="T418">SOBRE</text:span><text:span text:style-name="T422"> </text:span><text:span text:style-name="T418">LOS</text:span><text:span text:style-name="T420"> </text:span><text:span text:style-name="T421">DERECHOS</text:span><text:span text:style-name="T420"> </text:span><text:span text:style-name="T421">RECONOC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3" draw:name="Textbox 2404" draw:style-name="gr6" draw:text-style-name="P841" svg:width="4.975cm" svg:height="3.881cm" svg:x="0.67cm" svg:y="5.468cm"><text:p text:style-name="P654">1.- Impuestos <text:span text:style-name="T431">directos</text:span></text:p><text:p text:style-name="P799">2.- Impuestos Indirectos<text:span text:style-name="T440"> </text:span>3.-<text:span text:style-name="T442"> </text:span>Tasas<text:span text:style-name="T443"> </text:span>y<text:span text:style-name="T443"> </text:span>otros<text:span text:style-name="T443"> </text:span><text:span text:style-name="T431">ingresos</text:span></text:p><text:p text:style-name="P777">4.-<text:span text:style-name="T439"> </text:span>Transferencias<text:span text:style-name="T443"> </text:span><text:span text:style-name="T431">corrientes</text:span></text:p><text:p text:style-name="P655">5.- Ingresos <text:span text:style-name="T431">Patrimoniales</text:span></text:p><text:p text:style-name="P800">6.-<text:span text:style-name="T432"> </text:span>Enajenacion<text:span text:style-name="T432"> </text:span>de<text:span text:style-name="T432"> </text:span>inversiones<text:span text:style-name="T432"> </text:span>reales<text:span text:style-name="T440"> </text:span>7.- Transferencias de Capital</text:p><text:p text:style-name="P777">8.-<text:span text:style-name="T432"> </text:span>Activos<text:span text:style-name="T442"> </text:span><text:span text:style-name="T431">Financieros</text:span></text:p><text:p text:style-name="P655">9.-<text:span text:style-name="T439"> </text:span>Pasivos<text:span text:style-name="T441"> </text:span><text:span text:style-name="T431">Financieros</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4" draw:name="Textbox 2405" draw:style-name="gr5" draw:text-style-name="P841" svg:width="2.117cm" svg:height="3.881cm" svg:x="5.644cm" svg:y="5.468cm"><text:p text:style-name="P605"><text:span text:style-name="T430">0,00</text:span></text:p><text:p text:style-name="P606"><text:span text:style-name="T430">0,00</text:span></text:p><text:p text:style-name="P606"><text:span text:style-name="T431">7.000,00</text:span></text:p><text:p text:style-name="P606"><text:span text:style-name="T431">615.814,54</text:span></text:p><text:p text:style-name="P606"><text:span text:style-name="T431">2.000,00</text:span></text:p><text:p text:style-name="P606"><text:span text:style-name="T430">0,00</text:span></text:p><text:p text:style-name="P606"><text:span text:style-name="T431">773.985,70</text:span></text:p><text:p text:style-name="P606"><text:span text:style-name="T431">1.000,00</text:span></text:p><text:p text:style-name="P606"><text:span text:style-name="T431">2.0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5" draw:name="Textbox 2406" draw:style-name="gr5" draw:text-style-name="P841" svg:width="2.117cm" svg:height="3.881cm" svg:x="7.761cm" svg:y="5.468cm"><text:p text:style-name="P605"><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6" draw:name="Textbox 2407" draw:style-name="gr5" draw:text-style-name="P841" svg:width="2.117cm" svg:height="3.881cm" svg:x="9.878cm" svg:y="5.468cm"><text:p text:style-name="P605"><text:span text:style-name="T430">0,00</text:span></text:p><text:p text:style-name="P606"><text:span text:style-name="T430">0,00</text:span></text:p><text:p text:style-name="P606"><text:span text:style-name="T431">7.000,00</text:span></text:p><text:p text:style-name="P606"><text:span text:style-name="T431">615.814,54</text:span></text:p><text:p text:style-name="P606"><text:span text:style-name="T431">2.000,00</text:span></text:p><text:p text:style-name="P606"><text:span text:style-name="T430">0,00</text:span></text:p><text:p text:style-name="P606"><text:span text:style-name="T431">773.985,70</text:span></text:p><text:p text:style-name="P606"><text:span text:style-name="T431">1.000,00</text:span></text:p><text:p text:style-name="P606"><text:span text:style-name="T431">2.0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7" draw:name="Textbox 2408" draw:style-name="gr5" draw:text-style-name="P841" svg:width="2.117cm" svg:height="3.881cm" svg:x="11.994cm" svg:y="5.468cm"><text:p text:style-name="P605"><text:span text:style-name="T430">0,00</text:span></text:p><text:p text:style-name="P606"><text:span text:style-name="T430">0,00</text:span></text:p><text:p text:style-name="P606"><text:span text:style-name="T431">47.826,31</text:span></text:p><text:p text:style-name="P606"><text:span text:style-name="T431">615.814,54</text:span></text:p><text:p text:style-name="P606"><text:span text:style-name="T430">0,00</text:span></text:p><text:p text:style-name="P606"><text:span text:style-name="T430">0,00</text:span></text:p><text:p text:style-name="P606"><text:span text:style-name="T431">773.985,70</text:span></text:p><text:p text:style-name="P606"><text:span text:style-name="T431">7.000,00</text:span></text:p><text:p text:style-name="P606"><text:span text:style-name="T431">1.62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8" draw:name="Textbox 2409" draw:style-name="gr5" draw:text-style-name="P841" svg:width="2.117cm" svg:height="3.881cm" svg:x="14.111cm" svg:y="5.468cm"><text:p text:style-name="P213"><text:span text:style-name="T460">--</text:span><text:span text:style-name="T461">-</text:span></text:p><text:p text:style-name="P798"><text:span text:style-name="T430">---</text:span><text:span text:style-name="T440"> </text:span>683,23 <text:span text:style-name="T432">%</text:span></text:p><text:p text:style-name="P741">100,00 <text:span text:style-name="T432">%</text:span></text:p><text:p text:style-name="P606">0,00 <text:span text:style-name="T432">%</text:span></text:p><text:p text:style-name="P798"><text:span text:style-name="T430">---</text:span><text:span text:style-name="T440"> </text:span>100,00 <text:span text:style-name="T432">%</text:span></text:p><text:p text:style-name="P741">700,00 <text:span text:style-name="T432">%</text:span></text:p><text:p text:style-name="P606">81,00 <text:span text:style-name="T43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9" draw:name="Textbox 2410" draw:style-name="gr5" draw:text-style-name="P841" svg:width="2.117cm" svg:height="3.881cm" svg:x="16.228cm" svg:y="5.468cm"><text:p text:style-name="P605"><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0" draw:name="Textbox 2411" draw:style-name="gr5" draw:text-style-name="P841" svg:width="2.117cm" svg:height="3.881cm" svg:x="18.344cm" svg:y="5.468cm"><text:p text:style-name="P605"><text:span text:style-name="T430">0,00</text:span></text:p><text:p text:style-name="P606"><text:span text:style-name="T430">0,00</text:span></text:p><text:p text:style-name="P606"><text:span text:style-name="T431">47.826,31</text:span></text:p><text:p text:style-name="P606"><text:span text:style-name="T431">615.814,54</text:span></text:p><text:p text:style-name="P606"><text:span text:style-name="T430">0,00</text:span></text:p><text:p text:style-name="P606"><text:span text:style-name="T430">0,00</text:span></text:p><text:p text:style-name="P606"><text:span text:style-name="T431">773.985,70</text:span></text:p><text:p text:style-name="P606"><text:span text:style-name="T431">1.833,36</text:span></text:p><text:p text:style-name="P606"><text:span text:style-name="T431">1.62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1" draw:name="Textbox 2412" draw:style-name="gr5" draw:text-style-name="P841" svg:width="2.117cm" svg:height="3.881cm" svg:x="20.461cm" svg:y="5.468cm"><text:p text:style-name="P213"><text:span text:style-name="T460">--</text:span><text:span text:style-name="T461">-</text:span></text:p><text:p text:style-name="P798"><text:span text:style-name="T430">---</text:span><text:span text:style-name="T440"> </text:span>683,23 <text:span text:style-name="T432">%</text:span></text:p><text:p text:style-name="P741">100,00 <text:span text:style-name="T432">%</text:span></text:p><text:p text:style-name="P606">0,00 <text:span text:style-name="T432">%</text:span></text:p><text:p text:style-name="P798"><text:span text:style-name="T430">---</text:span><text:span text:style-name="T440"> </text:span>100,00 <text:span text:style-name="T432">%</text:span></text:p><text:p text:style-name="P741">183,34 <text:span text:style-name="T432">%</text:span></text:p><text:p text:style-name="P606">81,00 <text:span text:style-name="T43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2" draw:name="Textbox 2413" draw:style-name="gr5" draw:text-style-name="P841" svg:width="2.117cm" svg:height="3.881cm" svg:x="22.578cm" svg:y="5.468cm"><text:p text:style-name="P213"><text:span text:style-name="T460">--</text:span><text:span text:style-name="T461">-</text:span></text:p><text:p text:style-name="P798"><text:span text:style-name="T430">---</text:span><text:span text:style-name="T440"> </text:span>100,00 <text:span text:style-name="T432">%</text:span></text:p><text:p text:style-name="P741">100,00 <text:span text:style-name="T432">%</text:span></text:p><text:p text:style-name="P212"><text:span text:style-name="T460">--</text:span><text:span text:style-name="T461">-</text:span></text:p><text:p text:style-name="P798"><text:span text:style-name="T430">---</text:span><text:span text:style-name="T440"> </text:span>100,00 <text:span text:style-name="T432">%</text:span></text:p><text:p text:style-name="P741">26,19 <text:span text:style-name="T432">%</text:span></text:p><text:p text:style-name="P606">100,00 <text:span text:style-name="T432">%</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3" draw:name="Textbox 2414" draw:style-name="gr5" draw:text-style-name="P841" svg:width="2.117cm" svg:height="3.881cm" svg:x="24.694cm" svg:y="5.468cm"><text:p text:style-name="P605"><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606"><text:span text:style-name="T43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4" draw:name="Textbox 2415" draw:style-name="gr4" draw:text-style-name="P841" svg:width="2.153cm" svg:height="3.881cm" svg:x="26.811cm" svg:y="5.468cm"><text:p text:style-name="P612"><text:span text:style-name="T430">0,00</text:span></text:p><text:p text:style-name="P613"><text:span text:style-name="T430">0,00</text:span></text:p><text:p text:style-name="P613"><text:span text:style-name="T430">0,00</text:span></text:p><text:p text:style-name="P613"><text:span text:style-name="T430">0,00</text:span></text:p><text:p text:style-name="P613"><text:span text:style-name="T430">0,00</text:span></text:p><text:p text:style-name="P613"><text:span text:style-name="T430">0,00</text:span></text:p><text:p text:style-name="P613"><text:span text:style-name="T430">0,00</text:span></text:p><text:p text:style-name="P613"><text:span text:style-name="T431">5.166,64</text:span></text:p><text:p text:style-name="P613"><text:span text:style-name="T430">0,00</text:span></text:p><text:p text:style-name="P4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5" draw:name="Textbox 2416" draw:style-name="gr3" draw:text-style-name="P841" svg:width="4.975cm" svg:height="0.742cm" svg:x="0.67cm" svg:y="9.349cm"><text:p text:style-name="P837">SUMA<text:span text:style-name="T443"> </text:span><text:span text:style-name="T431">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6" draw:name="Textbox 2417" draw:style-name="gr2" draw:text-style-name="P841" svg:width="2.117cm" svg:height="0.742cm" svg:x="5.644cm" svg:y="9.349cm"><text:p text:style-name="P832"><text:span text:style-name="T431">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7" draw:name="Textbox 2418" draw:style-name="gr2" draw:text-style-name="P841" svg:width="2.117cm" svg:height="0.742cm" svg:x="7.761cm" svg:y="9.349cm"><text:p text:style-name="P607"><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8" draw:name="Textbox 2419" draw:style-name="gr2" draw:text-style-name="P841" svg:width="2.117cm" svg:height="0.742cm" svg:x="9.878cm" svg:y="9.349cm"><text:p text:style-name="P832"><text:span text:style-name="T431">1.401.80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9" draw:name="Textbox 2420" draw:style-name="gr2" draw:text-style-name="P841" svg:width="2.117cm" svg:height="0.742cm" svg:x="11.994cm" svg:y="9.349cm"><text:p text:style-name="P832"><text:span text:style-name="T431">1.446.246,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0" draw:name="Textbox 2421" draw:style-name="gr2" draw:text-style-name="P841" svg:width="2.117cm" svg:height="0.742cm" svg:x="14.111cm" svg:y="9.349cm"><text:p text:style-name="P838">103,17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1" draw:name="Textbox 2422" draw:style-name="gr2" draw:text-style-name="P841" svg:width="2.117cm" svg:height="0.742cm" svg:x="16.228cm" svg:y="9.349cm"><text:p text:style-name="P607"><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2" draw:name="Textbox 2423" draw:style-name="gr2" draw:text-style-name="P841" svg:width="2.117cm" svg:height="0.742cm" svg:x="18.344cm" svg:y="9.349cm"><text:p text:style-name="P832"><text:span text:style-name="T431">1.441.079,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3" draw:name="Textbox 2424" draw:style-name="gr2" draw:text-style-name="P841" svg:width="2.117cm" svg:height="0.742cm" svg:x="20.461cm" svg:y="9.349cm"><text:p text:style-name="P838">102,80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4" draw:name="Textbox 2425" draw:style-name="gr2" draw:text-style-name="P841" svg:width="2.117cm" svg:height="0.742cm" svg:x="22.578cm" svg:y="9.349cm"><text:p text:style-name="P839">99,64 <text:span text:style-name="T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5" draw:name="Textbox 2426" draw:style-name="gr2" draw:text-style-name="P841" svg:width="2.117cm" svg:height="0.742cm" svg:x="24.694cm" svg:y="9.349cm"><text:p text:style-name="P607"><text:span text:style-name="T4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6" draw:name="Textbox 2427" draw:style-name="gr1" draw:text-style-name="P841" svg:width="2.153cm" svg:height="0.742cm" svg:x="26.811cm" svg:y="9.349cm"><text:p text:style-name="P840"><text:span text:style-name="T431">5.166,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family-generic="roman"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adornments="Regular" style:font-pitch="variable" style:font-charset="x-symbol"/>
    <style:font-face style:name="OpenSymbol3" svg:font-family="OpenSymbol"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es" fo:country="ES" style:font-name-asian="Times New Roman2" style:font-family-asian="'Times New Roma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2" style:display-name="ListLabel 2" style:family="text">
      <style:text-properties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9pt" fo:letter-spacing="normal" fo:language="es" fo:country="ES" fo:font-style="normal" fo:font-weight="normal" style:font-name-asian="Times New Roman2" style:font-family-asian="'Times New Roman'" style:font-family-generic-asian="system" style:font-pitch-asian="variable" style:font-size-asian="9pt" style:language-asian="en" style:country-asian="US" style:font-style-asian="normal" style:font-weight-asian="normal" style:font-name-complex="Times New Roman2"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38" style:display-name="ListLabel 38"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47" style:display-name="ListLabel 47"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56" style:display-name="ListLabel 56"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65" style:display-name="ListLabel 65" style:family="text">
      <style:text-properties style:font-name="Times New Roman" fo:font-family="'Times New Roman'" style:font-family-generic="roman" style:font-pitch="variable" fo:font-size="8pt" fo:letter-spacing="-0.012cm"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74" style:display-name="ListLabel 74"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75" style:display-name="ListLabel 75"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01" style:display-name="ListLabel 101"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10" style:display-name="ListLabel 110"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19" style:display-name="ListLabel 119"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55" style:display-name="ListLabel 155"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56" style:display-name="ListLabel 156"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64" style:display-name="ListLabel 164" style:family="text">
      <style:text-properties style:font-name="Times New Roman" fo:font-family="'Times New Roman'" style:font-family-generic="roman" style:font-pitch="variable" fo:font-size="8pt" fo:letter-spacing="normal" fo:language="es" fo:country="ES"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Arial" fo:font-family="Arial" style:font-family-generic="roman" style:font-pitch="variable" fo:font-size="6pt" fo:letter-spacing="normal" fo:language="es" fo:country="ES" fo:font-style="normal" fo:font-weight="bold" style:font-name-asian="Arial1" style:font-family-asian="Arial" style:font-family-generic-asian="system" style:font-pitch-asian="variable" style:font-size-asian="6pt" style:language-asian="en" style:country-asian="US" style:font-style-asian="normal" style:font-weight-asian="bold" style:font-name-complex="Arial1" style:font-family-complex="Arial" style:font-family-generic-complex="system" style:font-pitch-complex="variable" style:font-size-complex="6pt" style:language-complex="ar" style:country-complex="SA" style:font-style-complex="normal" style:font-weight-complex="bold" style:text-scale="100%"/>
    </style:style>
    <style:style style:name="ListLabel_20_173" style:display-name="ListLabel 173" style:family="text">
      <style:text-properties style:font-name="Arial" fo:font-family="Arial" style:font-family-generic="roman" style:font-pitch="variable" fo:font-size="6pt" fo:letter-spacing="-0.002cm" fo:language="es" fo:country="ES" fo:font-style="normal" fo:font-weight="bold" style:font-name-asian="Arial1" style:font-family-asian="Arial" style:font-family-generic-asian="system" style:font-pitch-asian="variable" style:font-size-asian="6pt" style:language-asian="en" style:country-asian="US" style:font-style-asian="normal" style:font-weight-asian="bold" style:font-name-complex="Arial1" style:font-family-complex="Arial" style:font-family-generic-complex="system" style:font-pitch-complex="variable" style:font-size-complex="6pt" style:language-complex="ar" style:country-complex="SA" style:font-style-complex="normal" style:font-weight-complex="bold" style:text-scale="100%"/>
    </style:style>
    <style:style style:name="ListLabel_20_174" style:display-name="ListLabel 174" style:family="text">
      <style:text-properties style:font-name="Arial" fo:font-family="Arial" style:font-family-generic="roman" style:font-pitch="variable" fo:font-size="6pt" fo:letter-spacing="-0.002cm" fo:language="es" fo:country="ES" fo:font-style="normal" fo:font-weight="normal" style:font-name-asian="Arial1" style:font-family-asian="Arial" style:font-family-generic-asian="system" style:font-pitch-asian="variable" style:font-size-asian="6pt" style:language-asian="en" style:country-asian="US" style:font-style-asian="normal" style:font-weight-asian="normal" style:font-name-complex="Arial1" style:font-family-complex="Arial" style:font-family-generic-complex="system" style:font-pitch-complex="variable" style:font-size-complex="6pt" style:language-complex="ar" style:country-complex="SA" style:font-style-complex="normal" style:font-weight-complex="normal" style:text-scale="100%"/>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Arial" fo:font-family="Arial" style:font-family-generic="roman" style:font-pitch="variable" fo:font-size="6pt" fo:letter-spacing="-0.002cm" fo:language="es" fo:country="ES" fo:font-style="normal" fo:font-weight="normal" style:font-name-asian="Arial1" style:font-family-asian="Arial" style:font-family-generic-asian="system" style:font-pitch-asian="variable" style:font-size-asian="6pt" style:language-asian="en" style:country-asian="US" style:font-style-asian="normal" style:font-weight-asian="normal" style:font-name-complex="Arial1" style:font-family-complex="Arial" style:font-family-generic-complex="system" style:font-pitch-complex="variable" style:font-size-complex="6pt" style:language-complex="ar" style:country-complex="SA" style:font-style-complex="normal" style:font-weight-complex="normal"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Arial" fo:font-family="Arial" style:font-family-generic="roman" style:font-pitch="variable" fo:font-size="6pt" fo:letter-spacing="normal" fo:language="es" fo:country="ES" fo:font-style="normal" fo:font-weight="bold" style:font-name-asian="Arial1" style:font-family-asian="Arial" style:font-family-generic-asian="system" style:font-pitch-asian="variable" style:font-size-asian="6pt" style:language-asian="en" style:country-asian="US" style:font-style-asian="normal" style:font-weight-asian="bold" style:font-name-complex="Arial1" style:font-family-complex="Arial" style:font-family-generic-complex="system" style:font-pitch-complex="variable" style:font-size-complex="6pt" style:language-complex="ar" style:country-complex="SA" style:font-style-complex="normal" style:font-weight-complex="bold" style:text-scale="100%"/>
    </style:style>
    <style:style style:name="ListLabel_20_191" style:display-name="ListLabel 191" style:family="text">
      <style:text-properties style:font-name="Arial" fo:font-family="Arial" style:font-family-generic="roman" style:font-pitch="variable" fo:font-size="6pt" fo:letter-spacing="-0.002cm" fo:language="es" fo:country="ES" fo:font-style="normal" fo:font-weight="bold" style:font-name-asian="Arial1" style:font-family-asian="Arial" style:font-family-generic-asian="system" style:font-pitch-asian="variable" style:font-size-asian="6pt" style:language-asian="en" style:country-asian="US" style:font-style-asian="normal" style:font-weight-asian="bold" style:font-name-complex="Arial1" style:font-family-complex="Arial" style:font-family-generic-complex="system" style:font-pitch-complex="variable" style:font-size-complex="6pt" style:language-complex="ar" style:country-complex="SA" style:font-style-complex="normal" style:font-weight-complex="bold" style:text-scale="85%"/>
    </style:style>
    <style:style style:name="ListLabel_20_192" style:display-name="ListLabel 192" style:family="text">
      <style:text-properties style:font-name="Arial" fo:font-family="Arial" style:font-family-generic="roman" style:font-pitch="variable" fo:font-size="6pt" fo:letter-spacing="-0.002cm" fo:language="es" fo:country="ES" fo:font-style="normal" fo:font-weight="normal" style:font-name-asian="Arial1" style:font-family-asian="Arial" style:font-family-generic-asian="system" style:font-pitch-asian="variable" style:font-size-asian="6pt" style:language-asian="en" style:country-asian="US" style:font-style-asian="normal" style:font-weight-asian="normal" style:font-name-complex="Arial1" style:font-family-complex="Arial" style:font-family-generic-complex="system" style:font-pitch-complex="variable" style:font-size-complex="6pt" style:language-complex="ar" style:country-complex="SA" style:font-style-complex="normal" style:font-weight-complex="normal" style:text-scale="100%"/>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Arial" fo:font-family="Arial" style:font-family-generic="roman" style:font-pitch="variable" fo:font-size="6pt" fo:letter-spacing="normal" fo:language="es" fo:country="ES" fo:font-style="normal" fo:font-weight="bold" style:font-name-asian="Arial1" style:font-family-asian="Arial" style:font-family-generic-asian="system" style:font-pitch-asian="variable" style:font-size-asian="6pt" style:language-asian="en" style:country-asian="US" style:font-style-asian="normal" style:font-weight-asian="bold" style:font-name-complex="Arial1" style:font-family-complex="Arial" style:font-family-generic-complex="system" style:font-pitch-complex="variable" style:font-size-complex="6pt" style:language-complex="ar" style:country-complex="SA" style:font-style-complex="normal" style:font-weight-complex="bold" style:text-scale="100%"/>
    </style:style>
    <style:style style:name="ListLabel_20_200" style:display-name="ListLabel 200" style:family="text">
      <style:text-properties style:font-name="Arial" fo:font-family="Arial" style:font-family-generic="roman" style:font-pitch="variable" fo:font-size="6pt" fo:letter-spacing="-0.002cm" fo:language="es" fo:country="ES" fo:font-style="normal" fo:font-weight="bold" style:font-name-asian="Arial1" style:font-family-asian="Arial" style:font-family-generic-asian="system" style:font-pitch-asian="variable" style:font-size-asian="6pt" style:language-asian="en" style:country-asian="US" style:font-style-asian="normal" style:font-weight-asian="bold" style:font-name-complex="Arial1" style:font-family-complex="Arial" style:font-family-generic-complex="system" style:font-pitch-complex="variable" style:font-size-complex="6pt" style:language-complex="ar" style:country-complex="SA" style:font-style-complex="normal" style:font-weight-complex="bold" style:text-scale="100%"/>
    </style:style>
    <style:style style:name="ListLabel_20_201" style:display-name="ListLabel 201" style:family="text">
      <style:text-properties style:font-name="Arial" fo:font-family="Arial" style:font-family-generic="roman" style:font-pitch="variable" fo:font-size="6pt" fo:letter-spacing="-0.002cm" fo:language="es" fo:country="ES" fo:font-style="normal" fo:font-weight="normal" style:font-name-asian="Arial1" style:font-family-asian="Arial" style:font-family-generic-asian="system" style:font-pitch-asian="variable" style:font-size-asian="6pt" style:language-asian="en" style:country-asian="US" style:font-style-asian="normal" style:font-weight-asian="normal" style:font-name-complex="Arial1" style:font-family-complex="Arial" style:font-family-generic-complex="system" style:font-pitch-complex="variable" style:font-size-complex="6pt" style:language-complex="ar" style:country-complex="SA" style:font-style-complex="normal" style:font-weight-complex="normal" style:text-scale="100%"/>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2pt" fo:letter-spacing="normal" fo:language="es" fo:country="ES"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15%"/>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2pt" fo:letter-spacing="normal" fo:language="es" fo:country="ES"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15%"/>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etter-spacing="normal"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etter-spacing="normal"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etter-spacing="normal"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1" loext:num-list-format="%1%." style:num-suffix="." style:num-format="1">
        <style:list-level-properties text:list-level-position-and-space-mode="label-alignment">
          <style:list-level-label-alignment text:label-followed-by="listtab" fo:text-indent="-0.282cm" fo:margin-left="0.6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166cm" fo:margin-left="1.046cm"/>
        </style:list-level-properties>
        <style:text-properties style:font-name="Times New Roman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66cm" fo:margin-left="2.27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66cm" fo:margin-left="3.48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66cm" fo:margin-left="4.70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66cm" fo:margin-left="5.91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66cm" fo:margin-left="7.13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66cm" fo:margin-left="8.3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66cm" fo:margin-left="9.5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loext:num-list-format="%1%." style:num-suffix="." style:num-format="1" text:start-value="3">
        <style:list-level-properties text:list-level-position-and-space-mode="label-alignment">
          <style:list-level-label-alignment text:label-followed-by="listtab" fo:text-indent="-0.388cm" fo:margin-left="0.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8cm" fo:margin-left="2.64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8cm" fo:margin-left="4.68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8cm" fo:margin-left="6.72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8cm" fo:margin-left="8.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8cm" fo:margin-left="10.81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8cm" fo:margin-left="12.85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8cm" fo:margin-left="14.89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8cm" fo:margin-left="16.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loext:num-list-format="%1%." style:num-suffix="." style:num-format="1">
        <style:list-level-properties text:list-level-position-and-space-mode="label-alignment">
          <style:list-level-label-alignment text:label-followed-by="listtab" fo:text-indent="-0.383cm" fo:margin-left="0.59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3cm" fo:margin-left="1.97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3cm" fo:margin-left="3.34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3cm" fo:margin-left="4.71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3cm" fo:margin-left="6.08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3cm" fo:margin-left="7.46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3cm" fo:margin-left="8.83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3cm" fo:margin-left="10.20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3cm" fo:margin-left="11.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cm" fo:margin-left="0.98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cm" fo:margin-left="2.32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cm" fo:margin-left="3.65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cm" fo:margin-left="4.98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cm" fo:margin-left="6.32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cm" fo:margin-left="7.65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cm" fo:margin-left="8.9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cm" fo:margin-left="10.32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cm" fo:margin-left="11.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suffix="." style:num-format="1" text:start-value="19">
        <style:list-level-properties text:list-level-position-and-space-mode="label-alignment">
          <style:list-level-label-alignment text:label-followed-by="listtab" fo:text-indent="-0.423cm" fo:margin-left="0.49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291cm" fo:margin-left="2.2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91cm" fo:margin-left="3.09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91cm" fo:margin-left="3.96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91cm" fo:margin-left="4.83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91cm" fo:margin-left="5.70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91cm" fo:margin-left="6.56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91cm" fo:margin-left="7.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6" loext:num-list-format="%1%." style:num-suffix="." style:num-format="1" text:start-value="17">
        <style:list-level-properties text:list-level-position-and-space-mode="label-alignment">
          <style:list-level-label-alignment text:label-followed-by="listtab" fo:text-indent="-0.423cm" fo:margin-left="0.49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291cm" fo:margin-left="2.2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91cm" fo:margin-left="3.09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91cm" fo:margin-left="3.96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91cm" fo:margin-left="4.83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91cm" fo:margin-left="5.70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91cm" fo:margin-left="6.56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91cm" fo:margin-left="7.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loext:num-list-format="%1%." style:num-suffix="." style:num-format="1" text:start-value="16">
        <style:list-level-properties text:list-level-position-and-space-mode="label-alignment">
          <style:list-level-label-alignment text:label-followed-by="listtab" fo:text-indent="-0.423cm" fo:margin-left="0.49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291cm" fo:margin-left="2.2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91cm" fo:margin-left="3.09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91cm" fo:margin-left="3.96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91cm" fo:margin-left="4.83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91cm" fo:margin-left="5.70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91cm" fo:margin-left="6.56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91cm" fo:margin-left="7.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4" loext:num-list-format="%1%)" style:num-suffix=")" style:num-format="a" style:num-letter-sync="true" text:start-value="2">
        <style:list-level-properties text:list-level-position-and-space-mode="label-alignment">
          <style:list-level-label-alignment text:label-followed-by="listtab" fo:text-indent="-0.307cm" fo:margin-left="0.21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506cm" fo:margin-left="0.857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506cm" fo:margin-left="1.77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06cm" fo:margin-left="2.69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06cm" fo:margin-left="3.62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06cm" fo:margin-left="4.54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06cm" fo:margin-left="5.47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06cm" fo:margin-left="6.39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06cm" fo:margin-left="7.3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3" loext:num-list-format="%1%." style:num-suffix="." style:num-format="1" text:start-value="15">
        <style:list-level-properties text:list-level-position-and-space-mode="label-alignment">
          <style:list-level-label-alignment text:label-followed-by="listtab" fo:text-indent="-0.423cm" fo:margin-left="0.494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number text:level="3" text:style-name="ListLabel_20_75" loext:num-list-format="%2%.%3%)" style:num-suffix=")" style:num-format="1" text:display-levels="2">
        <style:list-level-properties text:list-level-position-and-space-mode="label-alignment">
          <style:list-level-label-alignment text:label-followed-by="listtab" fo:text-indent="-0.503cm" fo:margin-left="0.854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503cm" fo:margin-left="2.69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03cm" fo:margin-left="3.62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03cm" fo:margin-left="4.546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03cm" fo:margin-left="5.47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03cm" fo:margin-left="6.39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03cm" fo:margin-left="7.3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91cm" fo:margin-left="1.36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91cm" fo:margin-left="2.2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91cm" fo:margin-left="3.09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91cm" fo:margin-left="3.96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91cm" fo:margin-left="4.833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91cm" fo:margin-left="5.70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91cm" fo:margin-left="6.56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91cm" fo:margin-left="7.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fo:text-indent="-0.307cm" fo:margin-left="0.51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07cm" fo:margin-left="1.393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07cm" fo:margin-left="2.258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07cm" fo:margin-left="3.12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07cm" fo:margin-left="3.98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07cm" fo:margin-left="4.85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07cm" fo:margin-left="5.71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07cm" fo:margin-left="6.57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07cm" fo:margin-left="7.4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0" loext:num-list-format="%1%." style:num-suffix="." style:num-format="1" text:start-value="11">
        <style:list-level-properties text:list-level-position-and-space-mode="label-alignment">
          <style:list-level-label-alignment text:label-followed-by="listtab" fo:text-indent="-0.423cm" fo:margin-left="0.49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291cm" fo:margin-left="2.23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91cm" fo:margin-left="3.097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91cm" fo:margin-left="3.96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91cm" fo:margin-left="4.83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91cm" fo:margin-left="5.70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91cm" fo:margin-left="6.56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91cm" fo:margin-left="7.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9" loext:num-list-format="%1%." style:num-suffix="." style:num-format="1" text:start-value="9">
        <style:list-level-properties text:list-level-position-and-space-mode="label-alignment">
          <style:list-level-label-alignment text:label-followed-by="listtab" fo:text-indent="-0.279cm" fo:margin-left="0.34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291cm" fo:margin-left="1.45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91cm" fo:margin-left="2.422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91cm" fo:margin-left="3.38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91cm" fo:margin-left="4.35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91cm" fo:margin-left="5.315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91cm" fo:margin-left="6.27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91cm" fo:margin-left="7.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loext:num-list-format="%1%." style:num-suffix="." style:num-format="1" text:start-value="8">
        <style:list-level-properties text:list-level-position-and-space-mode="label-alignment">
          <style:list-level-label-alignment text:label-followed-by="listtab" fo:text-indent="-0.282cm" fo:margin-left="0.353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291cm" fo:margin-left="1.45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91cm" fo:margin-left="2.422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91cm" fo:margin-left="3.38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91cm" fo:margin-left="4.3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91cm" fo:margin-left="5.31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91cm" fo:margin-left="6.27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91cm" fo:margin-left="7.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7" loext:num-list-format="%1%." style:num-suffix="." style:num-format="1" text:start-value="4">
        <style:list-level-properties text:list-level-position-and-space-mode="label-alignment">
          <style:list-level-label-alignment text:label-followed-by="listtab" fo:text-indent="-0.268cm" fo:margin-left="0.07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268cm" fo:margin-left="0.98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68cm" fo:margin-left="1.89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68cm" fo:margin-left="2.80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68cm" fo:margin-left="3.711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68cm" fo:margin-left="4.62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68cm" fo:margin-left="5.53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68cm" fo:margin-left="6.44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68cm" fo:margin-left="7.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277cm" fo:margin-left="0.487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277cm" fo:margin-left="1.362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77cm" fo:margin-left="2.2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77cm" fo:margin-left="3.097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77cm" fo:margin-left="3.96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77cm" fo:margin-left="4.83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77cm" fo:margin-left="5.70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77cm" fo:margin-left="6.56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77cm" fo:margin-left="7.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5" loext:num-list-format="%1%)" style:num-suffix=")" style:num-format="a" style:num-letter-sync="true" text:start-value="2">
        <style:list-level-properties text:list-level-position-and-space-mode="label-alignment">
          <style:list-level-label-alignment text:label-followed-by="listtab" fo:text-indent="-0.307cm" fo:margin-left="0.51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07cm" fo:margin-left="1.393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07cm" fo:margin-left="2.25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07cm" fo:margin-left="3.12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07cm" fo:margin-left="3.98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07cm" fo:margin-left="4.85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07cm" fo:margin-left="5.71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07cm" fo:margin-left="6.579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07cm" fo:margin-left="7.4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4" loext:num-list-format="%1%." style:num-suffix="." style:num-format="1" text:start-value="2">
        <style:list-level-properties text:list-level-position-and-space-mode="label-alignment">
          <style:list-level-label-alignment text:label-followed-by="listtab" fo:text-indent="-0.279cm" fo:margin-left="0.34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number text:level="3" text:style-name="ListLabel_20_156" loext:num-list-format="%2%.%3%)" style:num-suffix=")" style:num-format="1" text:display-levels="2">
        <style:list-level-properties text:list-level-position-and-space-mode="label-alignment">
          <style:list-level-label-alignment text:label-followed-by="listtab" fo:text-indent="-0.503cm" fo:margin-left="0.854cm"/>
        </style:list-level-properties>
      </text:list-level-style-number>
      <text:list-level-style-bullet text:level="4" text:style-name="ListLabel_20_157" loext:num-list-format="•" style:num-suffix="•" text:bullet-char="•">
        <style:list-level-properties text:list-level-position-and-space-mode="label-alignment">
          <style:list-level-label-alignment text:label-followed-by="listtab" fo:text-indent="-0.503cm" fo:margin-left="1.88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503cm" fo:margin-left="2.92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503cm" fo:margin-left="3.969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503cm" fo:margin-left="5.00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503cm" fo:margin-left="6.0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503cm" fo:margin-left="7.0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3" loext:num-list-format="%1%." style:num-suffix="." style:num-format="1">
        <style:list-level-properties text:list-level-position-and-space-mode="label-alignment">
          <style:list-level-label-alignment text:label-followed-by="listtab" fo:text-indent="-0.282cm" fo:margin-left="0.353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91cm" fo:margin-left="0.501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291cm" fo:margin-left="1.457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91cm" fo:margin-left="2.422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291cm" fo:margin-left="3.387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91cm" fo:margin-left="4.3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91cm" fo:margin-left="5.315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291cm" fo:margin-left="6.279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91cm" fo:margin-left="7.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2" loext:num-list-format="%1%)" style:num-suffix=")" style:num-format="A" style:num-letter-sync="true" text:start-value="2">
        <style:list-level-properties text:list-level-position-and-space-mode="label-alignment">
          <style:list-level-label-alignment text:label-followed-by="listtab" fo:text-indent="-0.28cm" fo:margin-left="0.46cm"/>
        </style:list-level-properties>
      </text:list-level-style-number>
      <text:list-level-style-number text:level="2" text:style-name="ListLabel_20_173" loext:num-list-format="%2%." style:num-suffix="." style:num-format="I">
        <style:list-level-properties text:list-level-position-and-space-mode="label-alignment">
          <style:list-level-label-alignment text:label-followed-by="listtab" fo:text-indent="-0.178cm" fo:margin-left="0.536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238cm" fo:margin-left="0.774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0.238cm" fo:margin-left="1.52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38cm" fo:margin-left="2.28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38cm" fo:margin-left="3.034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38cm" fo:margin-left="3.78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38cm" fo:margin-left="4.5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38cm" fo:margin-left="5.2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1" loext:num-list-format="%1%." style:num-suffix="." style:num-format="1" text:start-value="3">
        <style:list-level-properties text:list-level-position-and-space-mode="label-alignment">
          <style:list-level-label-alignment text:label-followed-by="listtab" fo:text-indent="-0.238cm" fo:margin-left="0.774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238cm" fo:margin-left="1.378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38cm" fo:margin-left="1.979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38cm" fo:margin-left="2.582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38cm" fo:margin-left="3.18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38cm" fo:margin-left="3.787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38cm" fo:margin-left="4.38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38cm" fo:margin-left="4.992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38cm" fo:margin-left="5.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28cm" fo:margin-left="0.46cm"/>
        </style:list-level-properties>
      </text:list-level-style-number>
      <text:list-level-style-number text:level="2" text:style-name="ListLabel_20_191" loext:num-list-format="%2%." style:num-suffix="." style:num-format="I">
        <style:list-level-properties text:list-level-position-and-space-mode="label-alignment">
          <style:list-level-label-alignment text:label-followed-by="listtab" fo:text-indent="-0.178cm" fo:margin-left="0.536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238cm" fo:margin-left="0.774cm"/>
        </style:list-level-properties>
      </text:list-level-style-number>
      <text:list-level-style-bullet text:level="4" text:style-name="ListLabel_20_193" loext:num-list-format="•" style:num-suffix="•" text:bullet-char="•">
        <style:list-level-properties text:list-level-position-and-space-mode="label-alignment">
          <style:list-level-label-alignment text:label-followed-by="listtab" fo:text-indent="-0.238cm" fo:margin-left="1.52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38cm" fo:margin-left="2.281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38cm" fo:margin-left="3.03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38cm" fo:margin-left="3.78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38cm" fo:margin-left="4.5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38cm" fo:margin-left="5.2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28cm" fo:margin-left="0.46cm"/>
        </style:list-level-properties>
      </text:list-level-style-number>
      <text:list-level-style-number text:level="2" text:style-name="ListLabel_20_200" loext:num-list-format="%2%." style:num-suffix="." style:num-format="I">
        <style:list-level-properties text:list-level-position-and-space-mode="label-alignment">
          <style:list-level-label-alignment text:label-followed-by="listtab" fo:text-indent="-0.178cm" fo:margin-left="0.536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38cm" fo:margin-left="0.774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38cm" fo:margin-left="1.52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38cm" fo:margin-left="2.281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38cm" fo:margin-left="3.03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38cm" fo:margin-left="3.787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38cm" fo:margin-left="4.54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38cm" fo:margin-left="5.2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8" loext:num-list-format="•" style:num-suffix="•" text:bullet-char="•">
        <style:list-level-properties text:list-level-position-and-space-mode="label-alignment">
          <style:list-level-label-alignment text:label-followed-by="listtab" fo:text-indent="-0.635cm" fo:margin-left="0.67cm"/>
        </style:list-level-properties>
        <style:text-properties style:font-name="OpenSymbol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7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831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912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4.99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6.073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7.154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8.234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9.3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7" loext:num-list-format="•" style:num-suffix="•" text:bullet-char="•">
        <style:list-level-properties text:list-level-position-and-space-mode="label-alignment">
          <style:list-level-label-alignment text:label-followed-by="listtab" fo:text-indent="-0.635cm" fo:margin-left="0.67cm"/>
        </style:list-level-properties>
        <style:text-properties style:font-name="OpenSymbol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302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93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56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7.197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8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462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3.7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6" loext:num-list-format="" style:num-suffix="" text:bullet-char="">
        <style:list-level-properties text:list-level-position-and-space-mode="label-alignment">
          <style:list-level-label-alignment text:label-followed-by="listtab" fo:text-indent="-0.635cm" fo:margin-left="0.67cm"/>
        </style:list-level-properties>
        <style:text-properties style:font-name="Symbol1"/>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166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6.65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15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1.14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5" loext:num-list-format="" style:num-suffix="" text:bullet-char="">
        <style:list-level-properties text:list-level-position-and-space-mode="label-alignment">
          <style:list-level-label-alignment text:label-followed-by="listtab" fo:text-indent="-0.635cm" fo:margin-left="0.67cm"/>
        </style:list-level-properties>
        <style:text-properties style:font-name="Symbol1"/>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2.166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6.655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153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64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1.14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44" loext:num-list-format="" style:num-suffix="" text:bullet-char="">
        <style:list-level-properties text:list-level-position-and-space-mode="label-alignment">
          <style:list-level-label-alignment text:label-followed-by="listtab" fo:text-indent="-0.635cm" fo:margin-left="0.67cm"/>
        </style:list-level-properties>
        <style:text-properties style:font-name="Symbol1"/>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178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688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6.706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16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72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1.23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494cm" fo:margin-left="2.187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494cm" fo:margin-left="2.187cm" fo:margin-right="0.706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364cm" fo:margin-bottom="0.494cm" fo:margin-left="2.223cm" fo:margin-right="4.269cm" style:writing-mode="lr-tb" style:layout-grid-color="#c0c0c0" style:layout-grid-lines="181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35cm" fo:margin-bottom="0.494cm" fo:margin-left="2.187cm" fo:margin-right="2.152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011cm" fo:margin-bottom="0.494cm" fo:margin-left="1.764cm" fo:margin-right="1.764cm" style:writing-mode="lr-tb" style:layout-grid-color="#c0c0c0" style:layout-grid-lines="2543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cm" fo:margin-bottom="0.494cm" fo:margin-left="2.364cm" fo:margin-right="4.269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787cm" fo:margin-bottom="0.494cm" fo:margin-left="2.293cm" fo:margin-right="2.25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364cm" fo:margin-bottom="0.494cm" fo:margin-left="3.034cm" fo:margin-right="3.104cm" style:writing-mode="lr-tb" style:layout-grid-color="#c0c0c0" style:layout-grid-lines="181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669cm" fo:page-height="21.001cm" style:num-format="1" style:print-orientation="landscape" fo:margin-top="1.27cm" fo:margin-bottom="0.494cm" fo:margin-left="1.094cm" fo:margin-right="1.023cm" style:writing-mode="lr-tb" style:layout-grid-color="#c0c0c0" style:layout-grid-lines="192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88cm" fo:margin-bottom="0.494cm" fo:margin-left="0.847cm" fo:margin-right="0.776cm" style:writing-mode="lr-tb" style:layout-grid-color="#c0c0c0" style:layout-grid-lines="276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1.164cm" fo:margin-bottom="0cm" fo:margin-left="0.141cm" fo:margin-right="0.176cm" style:writing-mode="lr-tb" style:layout-grid-color="#c0c0c0" style:layout-grid-lines="198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0.811cm" fo:margin-bottom="0.494cm" fo:margin-left="0.141cm" fo:margin-right="0.176cm" style:writing-mode="lr-tb" style:layout-grid-color="#c0c0c0" style:layout-grid-lines="196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0.282cm" fo:margin-bottom="0.494cm" fo:margin-left="0.141cm" fo:margin-right="0.176cm" style:writing-mode="lr-tb" style:layout-grid-color="#c0c0c0" style:layout-grid-lines="202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0.282cm" fo:margin-bottom="0cm" fo:margin-left="0.141cm" fo:margin-right="0.176cm" style:writing-mode="lr-tb" style:layout-grid-color="#c0c0c0" style:layout-grid-lines="207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0.459cm" fo:margin-bottom="0.494cm" fo:margin-left="0.141cm" fo:margin-right="0.176cm" style:writing-mode="lr-tb" style:layout-grid-color="#c0c0c0" style:layout-grid-lines="200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master-page style:name="Converted10" style:page-layout-name="Mpm4" draw:style-name="Mdp1"/>
    <style:master-page style:name="Converted11" style:page-layout-name="Mpm4" draw:style-name="Mdp1"/>
    <style:master-page style:name="Converted12" style:page-layout-name="Mpm5" draw:style-name="Mdp1"/>
    <style:master-page style:name="Converted13" style:page-layout-name="Mpm5" draw:style-name="Mdp1"/>
    <style:master-page style:name="Converted14" style:page-layout-name="Mpm5" draw:style-name="Mdp1"/>
    <style:master-page style:name="Converted15" style:page-layout-name="Mpm5" draw:style-name="Mdp1"/>
    <style:master-page style:name="Converted16" style:page-layout-name="Mpm5" draw:style-name="Mdp1"/>
    <style:master-page style:name="Converted17" style:page-layout-name="Mpm5" draw:style-name="Mdp1"/>
    <style:master-page style:name="Converted18" style:page-layout-name="Mpm5" draw:style-name="Mdp1"/>
    <style:master-page style:name="Converted19" style:page-layout-name="Mpm5" draw:style-name="Mdp1"/>
    <style:master-page style:name="Converted20" style:page-layout-name="Mpm5" draw:style-name="Mdp1"/>
    <style:master-page style:name="Converted21" style:page-layout-name="Mpm6" draw:style-name="Mdp1"/>
    <style:master-page style:name="Converted22" style:page-layout-name="Mpm7" draw:style-name="Mdp1"/>
    <style:master-page style:name="Converted23" style:page-layout-name="Mpm8" draw:style-name="Mdp1"/>
    <style:master-page style:name="Converted24" style:page-layout-name="Mpm9" draw:style-name="Mdp1"/>
    <style:master-page style:name="Converted25" style:page-layout-name="Mpm9" draw:style-name="Mdp1"/>
    <style:master-page style:name="Converted26" style:page-layout-name="Mpm10" draw:style-name="Mdp1"/>
    <style:master-page style:name="Converted27" style:page-layout-name="Mpm10" draw:style-name="Mdp1"/>
    <style:master-page style:name="Converted28" style:page-layout-name="Mpm11" draw:style-name="Mdp1"/>
    <style:master-page style:name="Converted29" style:page-layout-name="Mpm12" draw:style-name="Mdp1"/>
    <style:master-page style:name="Converted30" style:page-layout-name="Mpm13" draw:style-name="Mdp1"/>
    <style:master-page style:name="Converted31" style:page-layout-name="Mpm13" draw:style-name="Mdp1"/>
    <style:master-page style:name="Converted32" style:page-layout-name="Mpm13" draw:style-name="Mdp1"/>
    <style:master-page style:name="Converted33" style:page-layout-name="Mpm13" draw:style-name="Mdp1"/>
    <style:master-page style:name="Converted34" style:page-layout-name="Mpm13" draw:style-name="Mdp1"/>
    <style:master-page style:name="Converted35" style:page-layout-name="Mpm13" draw:style-name="Mdp1"/>
    <style:master-page style:name="Converted36" style:page-layout-name="Mpm14" draw:style-name="Mdp1"/>
    <style:master-page style:name="Converted37" style:page-layout-name="Mpm14" draw:style-name="Mdp1"/>
    <style:master-page style:name="Converted38" style:page-layout-name="Mpm13" draw:style-name="Mdp1"/>
    <style:master-page style:name="Converted39" style:page-layout-name="Mpm13" draw:style-name="Mdp1"/>
    <style:master-page style:name="Converted40" style:page-layout-name="Mpm13" draw:style-name="Mdp1"/>
    <style:master-page style:name="Converted41" style:page-layout-name="Mpm1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0:13:02</meta:creation-date>
    <dc:date>2024-02-19T10:13:02</dc:date>
    <meta:editing-duration>P0D</meta:editing-duration>
    <meta:generator>LibreOffice/7.2.7.2$Windows_X86_64 LibreOffice_project/8d71d29d553c0f7dcbfa38fbfda25ee34cce99a2</meta:generator>
    <meta:document-statistic meta:table-count="0" meta:image-count="0" meta:object-count="0" meta:page-count="42" meta:paragraph-count="3202" meta:word-count="9791" meta:character-count="63898" meta:non-whitespace-character-count="57410"/>
    <meta:user-defined meta:name="AppVersion">12.0000</meta:user-defined>
    <meta:user-defined meta:name="Creator">PDFsam Basic v4.0.1</meta:user-defined>
    <meta:user-defined meta:name="LastSaved" meta:value-type="date">2024-02-19T00:00:00</meta:user-defined>
    <meta:user-defined meta:name="Producer">SAMBox 1.1.46 (www.sejda.org)</meta:user-defined>
    <meta:template xlink:type="simple" xlink:actuate="onRequest" xlink:title="Normal" xlink:href=""/>
  </office:meta>
</office:document-meta>
</file>